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  <style:text-properties style:font-size-complex="12pt"/>
    </style:style>
    <style:style style:name="P35" style:parent-style-name="Normal" style:family="paragraph">
      <style:paragraph-properties fo:widows="0" fo:orphans="0" fo:text-align="justify"/>
      <style:text-properties style:font-size-complex="12pt"/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/>
      <text:p text:style-name="P12">NUTARIMAS</text:p>
      <text:p text:style-name="P13">DĖL LIETUVOS BANKO VALDYBOS 2017 M. BIRŽELIO 30 D. NUTARIMO NR. 03-106 „DĖL KREDITO UNIJŲ VEIKLOS RIZIKĄ RIBOJANČIŲ NORMATYVŲ PATVIRTINIMO“ PAKEITIMO</text:p>
      <text:p text:style-name="P14"/>
      <text:p text:style-name="P15">2018 m. spalio 30 d. Nr. 03-205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1</text:span><text:span text:style-name="T23">. Pakeisti Kredito unijų veiklos riziką ribojančių normatyvus, patvirtintus Lietuvos banko valdybos 2017 m. birželio 30 d. nutarimu Nr.03-106 „Dėl kredito unijų veiklos riziką ribojančių normatyvų patvirtinimo“, ir 2 punktą išdėstyti taip:</text:span></text:p>
      <text:p text:style-name="P24"><text:span text:style-name="T25">„</text:span><text:span text:style-name="T26">2</text:span><text:span text:style-name="T27">.<text:s/></text:span><text:span text:style-name="T28">Likvidumo normatyvas</text:span><text:span text:style-name="T29"><text:s/>– kredito unijos likvidaus turto ir jos grynųjų netenkamų pinigų srautų per 30 kalendorinių nepalankiausių sąlygų laikotarpio dienų santykis, ne mažesnis kaip 100 procentų.“<text:s/></text:span></text:p>
      <text:p text:style-name="P30"><text:span text:style-name="T31">2</text:span><text:span text:style-name="T32">. Nustatyti, kad šis nutarimas įsigalioja 2019 m. balandžio 1 d.</text:span></text:p>
      <text:p text:style-name="P33"/>
      <text:p text:style-name="P34"/>
      <text:p text:style-name="P35"/>
      <text:p text:style-name="P36"><text:span text:style-name="T37">Valdybos pirmininkas</text:span><text:span text:style-name="T38"><text:tab/></text:span><text:span text:style-name="T39">Vitas Vasi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Slušnienė</meta:initial-creator>
    <dc:creator>adlibuser</dc:creator>
    <meta:creation-date>2018-11-07T14:26:00Z</meta:creation-date>
    <dc:date>2018-11-07T14:26:00Z</dc:date>
    <meta:print-date>2018-06-25T04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832" meta:row-count="22" meta:non-whitespace-character-count="727"/>
  </office:meta>
</office:document-meta>
</file>