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fo:language="en" fo:country="GB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fo:font-weight="bold" style:font-weight-asian="bold"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fo:font-weight="bold" style:font-weight-asian="bold" style:font-size-complex="12pt" fo:language="en" fo:country="GB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05 M. gegužės 5 D. ĮSAKYMO nR. 3D-258 „DĖL</text:span><text:span text:style-name="T13"><text:s/>melioracijos įmonių ir specialistų atestavimo</text:span><text:span text:style-name="T14">“</text:span><text:span text:style-name="T15"><text:s/>PAKEITIMO</text:span></text:p>
      <text:p text:style-name="P16"/>
      <text:p text:style-name="P17">2019 m. balandžio 5 d. Nr. 3D-201</text:p>
      <text:p text:style-name="P18">Vilnius</text:p>
      <text:p text:style-name="P19"/>
      <text:p text:style-name="P20"/>
      <text:p text:style-name="P21">P a k e i č i u Lietuvos Respublikos žemės ūkio ministro 2005 m. gegužės 5 d. įsakymą Nr. 3D-258 „Dėl melioracijos įmonių ir specialistų atestavimo“ ir<text:s/><text:span text:style-name="T22">2 punktą išdėstau taip:</text:span></text:p>
      <text:p text:style-name="P23">„2. S u d a r a u <text:s/>Melioracijos įmonių ir specialistų atestavimo komisiją (toliau – komisija):</text:p>
      <text:p text:style-name="P24">Laima Kasparavičiūtė – Žemės ūkio ministerijos Žemės tvarkymo ir melioracijos skyriaus patarėja, komisijos pirmininkė<text:s/><text:span text:style-name="T25">(jos nesant –<text:s/></text:span>Žemės ūkio ministerijos<text:span text:style-name="T26"><text:s/>Žemės tvarkymo ir melioracijos skyriaus patarėja<text:s/></text:span>Dainora Švirmickienė<text:span text:style-name="T27">)</text:span>;</text:p>
      <text:p text:style-name="P28"><text:span text:style-name="T29">Paulius Kranauskas</text:span><text:span text:style-name="T30"><text:s/>–<text:s/></text:span>Žemės ūkio ministerijos Žemės tvarkymo ir melioracijos skyriaus vyriausiasis specialistas, komisijos<text:s/><text:span text:style-name="T31">sekretorius;</text:span><text:span text:style-name="T32"><text:s/></text:span></text:p>
      <text:p text:style-name="P33">Antanas Gudaitis – valstybės įmonės Valstybės žemės fondo Melioracijos skyriaus vedėjas;</text:p>
      <text:p text:style-name="P34">Saulius Jasius – Žemės ūkio ministerijos vyresnysis patarėjas;</text:p>
      <text:p text:style-name="P35">dr. Zenonas Kinderis – įmonių asociacijos „Melioracijos ir hidrotechnikos projektai“ prezidentas;</text:p>
      <text:p text:style-name="P36">dr. Kazys Sivickis – Lietuvos melioracijos įmonių asociacijos pirmininkas;<text:s/></text:p>
      <text:p text:style-name="P37">Modestas Važnevičius – Žemės ūkio ministerijos Teisėkūros ir atstovavimo skyriaus patarėjas.“</text:p>
      <text:p text:style-name="P38"/>
      <text:p text:style-name="P39"/>
      <text:p text:style-name="P40"/>
      <text:p text:style-name="P41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4-09T12:19:00Z</meta:creation-date>
    <dc:date>2019-04-09T12:19:00Z</dc:date>
    <meta:template xlink:href="Normal.dotm" xlink:type="simple"/>
    <meta:editing-cycles>1</meta:editing-cycles>
    <meta:editing-duration>PT0S</meta:editing-duration>
    <meta:document-statistic meta:page-count="1" meta:paragraph-count="6" meta:word-count="173" meta:character-count="1327" meta:row-count="33" meta:non-whitespace-character-count="1160"/>
  </office:meta>
</office:document-meta>
</file>