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07%"/>
      <style:text-properties fo:font-weight="bold" style:font-weight-asian="bold" style:font-size-complex="12pt" style:language-asian="zh" style:country-asian="CN"/>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text-properties fo:font-weight="bold" style:font-weight-asian="bold" style:font-size-complex="12pt" style:language-asian="zh" style:country-asian="CN"/>
    </style:style>
    <style:style style:name="P6" style:parent-style-name="Normal" style:family="paragraph">
      <style:paragraph-properties fo:text-align="center" fo:line-height="107%"/>
      <style:text-properties fo:font-weight="bold" style:font-weight-asian="bold" style:font-size-complex="12pt" style:language-asian="zh" style:country-asian="CN"/>
    </style:style>
    <style:style style:name="P7" style:parent-style-name="Normal" style:family="paragraph">
      <style:paragraph-properties fo:text-align="center" fo:line-height="107%"/>
      <style:text-properties fo:font-weight="bold" style:font-weight-asian="bold" style:font-size-complex="12pt" style:language-asian="zh" style:country-asian="CN"/>
    </style:style>
    <style:style style:name="P8" style:parent-style-name="Normal" style:family="paragraph">
      <style:paragraph-properties fo:text-align="center" fo:line-height="107%"/>
      <style:text-properties fo:font-weight="bold" style:font-weight-asian="bold" style:font-size-complex="12pt" style:language-asian="zh" style:country-asian="CN"/>
    </style:style>
    <style:style style:name="P9" style:parent-style-name="Normal" style:family="paragraph">
      <style:paragraph-properties fo:text-align="center" fo:line-height="107%"/>
      <style:text-properties style:font-size-complex="12pt" style:language-asian="zh" style:country-asian="CN"/>
    </style:style>
    <style:style style:name="P10" style:parent-style-name="Normal" style:family="paragraph">
      <style:paragraph-properties fo:text-align="center" fo:line-height="107%"/>
      <style:text-properties style:font-size-complex="12pt" style:language-asian="zh" style:country-asian="CN"/>
    </style:style>
    <style:style style:name="P11" style:parent-style-name="Normal" style:family="paragraph">
      <style:paragraph-properties fo:text-align="center" fo:line-height="107%"/>
      <style:text-properties style:font-size-complex="12pt" style:language-asian="zh" style:country-asian="CN"/>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justify" fo:line-height="107%" fo:text-indent="0.3937in"/>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9in"/>
      <style:text-properties style:font-size-complex="12pt" style:language-asian="zh" style:country-asian="CN"/>
    </style:style>
    <style:style style:name="P37" style:parent-style-name="Normal" style:family="paragraph">
      <style:paragraph-properties fo:text-align="center" fo:text-indent="0.9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text-position="sub 62.5%"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text-position="sub 62.5%"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text-position="sub 62.5%"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text-position="sub 62.5%" style:font-size-complex="12pt" style:language-asian="zh" style:country-asian="CN"/>
    </style:style>
    <style:style style:name="P46" style:parent-style-name="Normal" style:family="paragraph">
      <style:paragraph-properties fo:text-align="justify" fo:text-indent="0.9in"/>
      <style:text-properties style:font-size-complex="12pt" style:language-asian="zh" style:country-asian="CN"/>
    </style:style>
    <style:style style:name="P47" style:parent-style-name="Normal" style:family="paragraph">
      <style:paragraph-properties fo:text-align="justify" fo:text-indent="0.9in"/>
      <style:text-properties style:font-size-complex="12pt" style:language-asian="zh" style:country-asian="CN"/>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text-position="sub 62.5%"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text-position="sub 62.5%"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text-position="sub 62.5%"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text-position="sub 62.5%"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9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9in"/>
      <style:text-properties style:font-size-complex="12pt" style:language-asian="zh" style:country-asian="CN"/>
    </style:style>
    <style:style style:name="P69" style:parent-style-name="Normal" style:family="paragraph">
      <style:paragraph-properties fo:text-align="center" fo:text-indent="0.9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text-position="sub 62.5%"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text-position="sub 62.5%"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text-position="sub 62.5%"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text-position="sub 62.5%" style:font-size-complex="12pt" style:language-asian="zh" style:country-asian="CN"/>
    </style:style>
    <style:style style:name="P78" style:parent-style-name="Normal" style:family="paragraph">
      <style:paragraph-properties fo:text-align="center" fo:text-indent="0.9in"/>
      <style:text-properties style:font-size-complex="12pt" style:language-asian="zh" style:country-asian="CN"/>
    </style:style>
    <style:style style:name="P79" style:parent-style-name="Normal" style:family="paragraph">
      <style:paragraph-properties fo:text-align="justify" fo:text-indent="0.9in"/>
      <style:text-properties style:font-size-complex="12pt" style:language-asian="zh" style:country-asian="CN"/>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text-position="sub 62.5%"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text-position="sub 62.5%"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widows="0" fo:orphans="0" fo:text-align="justify" fo:line-height="107%" fo:text-indent="0.9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text-position="sub 62.5%"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widows="0" fo:orphans="0" fo:text-align="justify" fo:line-height="107%" fo:text-indent="0.9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text-position="sub 62.5%"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416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9in"/>
      <style:text-properties style:font-size-complex="12pt" style:language-asian="zh" style:country-asian="CN"/>
    </style:style>
    <style:style style:name="P102" style:parent-style-name="Normal" style:family="paragraph">
      <style:paragraph-properties fo:text-align="center" fo:text-indent="0.9i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text-position="sub 62.5%"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text-position="sub 62.5%"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text-position="sub 62.5%" style:font-size-complex="12pt" style:language-asian="zh" style:country-asian="CN"/>
    </style:style>
    <style:style style:name="P109" style:parent-style-name="Normal" style:family="paragraph">
      <style:paragraph-properties fo:text-align="center" fo:text-indent="0.9in"/>
      <style:text-properties style:font-size-complex="12pt" style:language-asian="zh" style:country-asian="CN"/>
    </style:style>
    <style:style style:name="P110" style:parent-style-name="Normal" style:family="paragraph">
      <style:paragraph-properties fo:text-align="justify" fo:text-indent="0.9in"/>
      <style:text-properties style:font-size-complex="12pt" style:language-asian="zh" style:country-asian="CN"/>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text-position="sub 62.5%"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text-position="sub 62.5%"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text-position="sub 62.5%"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9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line-height="107%">
        <style:tab-stops>
          <style:tab-stop style:type="left" style:position="5.1187in"/>
        </style:tab-stops>
      </style:paragraph-properties>
    </style:style>
    <style:style style:name="P139" style:parent-style-name="Normal" style:family="paragraph">
      <style:paragraph-properties fo:line-height="107%">
        <style:tab-stops>
          <style:tab-stop style:type="left" style:position="5.1187in"/>
        </style:tab-stops>
      </style:paragraph-properties>
    </style:style>
    <style:style style:name="P140" style:parent-style-name="Normal" style:family="paragraph">
      <style:paragraph-properties fo:line-height="107%">
        <style:tab-stops>
          <style:tab-stop style:type="left" style:position="5.1187in"/>
        </style:tab-stops>
      </style:paragraph-properties>
    </style:style>
    <style:style style:name="P141" style:parent-style-name="Normal" style:family="paragraph">
      <style:paragraph-properties fo:line-height="107%">
        <style:tab-stops>
          <style:tab-stop style:type="left" style:position="5.118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LIETUVOS RESPUBLIKOS ENERGETIKOS MINISTRO 2010 M. VASARIO 11 D. ĮSAKYMO NR. 1-38 „DĖL ELEKTROS ENERGIJOS TIEKIMO IR NAUDOJIMO TAISYKLIŲ PATVIRTINIMO“</text:p>
      <text:p text:style-name="P7">PAKEITIMO</text:p>
      <text:p text:style-name="P8"/>
      <text:p text:style-name="P9">2015 m. kovo 10 d. Nr. 1-63</text:p>
      <text:p text:style-name="P10">Vilnius</text:p>
      <text:p text:style-name="P11"/>
      <text:p text:style-name="P12"/>
      <text:p text:style-name="P13"><text:span text:style-name="T14">1</text:span><text:span text:style-name="T15">. P a k e i č i u Elektros energijos tiekimo ir naudojimo taisykles, patvirtintas Lietuvos Respublikos energetikos ministro 2010 m. vasario 11 d. įsakymu Nr. 1-38 „Dėl elektros energijos tiekimo ir naudojimo taisyklių patvirtinimo“:</text:span></text:p>
      <text:p text:style-name="P16"><text:span text:style-name="T17">1.1</text:span><text:span text:style-name="T18">. Pakeičiu 2 punktą ir jį išdėstau taip:</text:span></text:p>
      <text:p text:style-name="P19"><text:span text:style-name="T20">„</text:span><text:span text:style-name="T21">2</text:span><text:span text:style-name="T22">. Taisyklės privalomos operatoriams, tiekėjams, elektros energijos vartotojams, elektros energiją gaminantiems vartotojams (toliau – Gaminantys vartotojai) ir subabonentams. <text:s/>Gaminantiems vartotojams taikomos vartotojų santykius su tiekėjais bei operatoriais reglamentuojančios Taisyklių nuostatos.“</text:span></text:p>
      <text:p text:style-name="P23"><text:span text:style-name="T24">1.2</text:span><text:span text:style-name="T25">. Papildau 171, 172, 173, 174, 175 punktais:</text:span></text:p>
      <text:p text:style-name="P26"><text:span text:style-name="T27">„</text:span><text:span text:style-name="T28">171</text:span><text:span text:style-name="T29">.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text:s/>bei pagamintą ir į elektros tinklus pateiktą elektros energijos kiekį (toliau – Pateiktas kiekis), vienos laiko zonos rodmenis nuo su Gaminančiu vartotoju sudarytos elektros energijos persiuntimo paslaugos ir (ar) pirkimo–pardavimo sutarties su operatoriumi ir (ar) tiekėju sudarymo datos.</text:span></text:p>
      <text:p text:style-name="P30"><text:span text:style-name="T31">172</text:span><text:span text:style-name="T32">. Priklausomai nuo Paimto ir Pateikto kiekių santykio, kiekvieną mėnesį:</text:span></text:p>
      <text:p text:style-name="P33"><text:span text:style-name="T34">172.1</text:span><text:span text:style-name="T35">. sukauptas elektros energijos kiekis (toliau – Sukauptas kiekis) apskaičiuojamas kaip Gaminančio vartotojo einamąjį mėnesį Pateikto kiekio ir einamųjų kalendorinių metų ankstesnio mėnesio sukaupto kiekio sumos ir einamojo mėnesio Paimto kiekio skirtumas. Elektros energijos kiekis pripažįstamas Sukauptu kiekiu, jeigu šio skirtumo reikšmė yra didesnė už nulį:</text:span></text:p>
      <text:p text:style-name="P36"/>
      <text:p text:style-name="P37"><text:span text:style-name="T38">E</text:span><text:span text:style-name="T39">s</text:span><text:span text:style-name="T40"><text:s/>= E</text:span><text:span text:style-name="T41">pat<text:s/></text:span><text:span text:style-name="T42"><text:s/>+ E</text:span><text:span text:style-name="T43">s ankst.mėn</text:span><text:span text:style-name="T44"><text:s text:c="2"/>- E</text:span><text:span text:style-name="T45">paimt</text:span></text:p>
      <text:p text:style-name="P46"/>
      <text:p text:style-name="P47">čia:</text:p>
      <text:p text:style-name="P48"><text:span text:style-name="T49">E</text:span><text:span text:style-name="T50">s</text:span><text:span text:style-name="T51"><text:s/>– einamąjį mėnesį Sukauptas kiekis;</text:span></text:p>
      <text:p text:style-name="P52"><text:span text:style-name="T53">E</text:span><text:span text:style-name="T54">pat <text:s/></text:span><text:span text:style-name="T55">– einamąjį mėnesį Pateiktas kiekis;</text:span></text:p>
      <text:p text:style-name="P56"><text:span text:style-name="T57">E</text:span><text:span text:style-name="T58">s ankst.mėn</text:span><text:span text:style-name="T59"><text:s text:c="2"/>- ankstesnį mėnesį Sukauptas kiekis;</text:span></text:p>
      <text:p text:style-name="P60"><text:span text:style-name="T61">E</text:span><text:span text:style-name="T62">paimt<text:s/></text:span><text:span text:style-name="T63"><text:s text:c="2"/>- einamąjį mėnesį Paimtas kiekis.</text:span></text:p>
      <text:p text:style-name="P64"/>
      <text:p text:style-name="P65"><text:span text:style-name="T66">172.2</text:span><text:span text:style-name="T67">. trūkstamas elektros energijos kiekis (toliau – Trūkstamas kiekis) apskaičiuojamas kaip skirtumas tarp Gaminančio vartotojo einamąjį mėnesį Paimto kiekio ir einamojo mėnesio Pateikto kiekio bei einamųjų kalendorinių metų ankstesnio mėnesio Sukaupto kiekio sumos. Elektros energijos kiekis pripažįstamas Trūkstamu kiekiu, jeigu šio skirtumo reikšmė yra didesnė už nulį:</text:span></text:p>
      <text:p text:style-name="P68"/>
      <text:soft-page-break/>
      <text:p text:style-name="P69"><text:span text:style-name="T70">E</text:span><text:span text:style-name="T71">tr</text:span><text:span text:style-name="T72"><text:s/>= E</text:span><text:span text:style-name="T73">paimt<text:s/></text:span><text:span text:style-name="T74"><text:s/>- E</text:span><text:span text:style-name="T75">pat<text:s/></text:span><text:span text:style-name="T76"><text:s text:c="2"/>- E</text:span><text:span text:style-name="T77">s ankst.mėn</text:span></text:p>
      <text:p text:style-name="P78"/>
      <text:p text:style-name="P79">čia:</text:p>
      <text:p text:style-name="P80"><text:span text:style-name="T81">E</text:span><text:span text:style-name="T82">tr</text:span><text:span text:style-name="T83"><text:s/>– einamąjį mėnesį Trūkstamas kiekis;</text:span></text:p>
      <text:p text:style-name="P84"><text:span text:style-name="T85">E</text:span><text:span text:style-name="T86">paimt<text:s/></text:span><text:span text:style-name="T87"><text:s text:c="2"/>– einamąjį mėnesį Paimtas kiekis;</text:span></text:p>
      <text:p text:style-name="P88"><text:span text:style-name="T89">E</text:span><text:span text:style-name="T90">pat<text:s/></text:span><text:span text:style-name="T91"><text:s/>– einamąjį mėnesį Pateiktas kiekis;</text:span></text:p>
      <text:p text:style-name="P92"><text:span text:style-name="T93">E</text:span><text:span text:style-name="T94">s ankst.mėn.</text:span><text:span text:style-name="T95"><text:s/>– ankstesnį mėnesį Sukauptas kiekis</text:span><text:span text:style-name="T96">.</text:span></text:p>
      <text:p text:style-name="P97"/>
      <text:p text:style-name="P98"><text:span text:style-name="T99">172.3</text:span><text:span text:style-name="T100">.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span></text:p>
      <text:p text:style-name="P101"/>
      <text:p text:style-name="P102"><text:span text:style-name="T103">E</text:span><text:span text:style-name="T104">atg</text:span><text:span text:style-name="T105"><text:s/>= E</text:span><text:span text:style-name="T106">paimt</text:span><text:span text:style-name="T107"><text:s/>– E</text:span><text:span text:style-name="T108">tr</text:span></text:p>
      <text:p text:style-name="P109"/>
      <text:p text:style-name="P110">čia:</text:p>
      <text:p text:style-name="P111"><text:span text:style-name="T112">E</text:span><text:span text:style-name="T113">atg</text:span><text:span text:style-name="T114"><text:s text:c="2"/>- einamąjį mėnesį Atgautas kiekis;<text:s/></text:span></text:p>
      <text:p text:style-name="P115"><text:span text:style-name="T116">E</text:span><text:span text:style-name="T117">paimt<text:s/></text:span><text:span text:style-name="T118">– einamąjį mėnesį Paimtas kiekis;</text:span></text:p>
      <text:p text:style-name="P119"><text:span text:style-name="T120">E</text:span><text:span text:style-name="T121">tr</text:span><text:span text:style-name="T122"><text:s/>– einamąjį mėnesį Trūkstamas kiekis.</text:span></text:p>
      <text:p text:style-name="P123"/>
      <text:p text:style-name="P124"><text:span text:style-name="T125">173</text:span><text:span text:style-name="T126">. Gaminančių vartotojų į elektros tinklus pateiktos elektros energijos ir iš elektros tinklų suvartotos elektros energijos kiekių apskaita pradedama vykdyti iš naujo nuo kiekvienų kalendorinių metų pradžios ir vykdoma kiekvieną mėnesį. Pasibaigus kalendoriniams metams Sukauptas kiekis nėra perkeliamas į kitus kalendorinius metus ir už šį kiekį Gaminančiam vartotojui nėra mokama.</text:span></text:p>
      <text:p text:style-name="P127"><text:span text:style-name="T128">174</text:span><text:span text:style-name="T129">.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text:span text:style-name="T130">elektros energijos persiuntimo paslaugos ir (ar) pirkimo–pardavimo</text:span><text:span text:style-name="T131"><text:s/>sutarties su operatoriumi ir (ar) tiekėju sudarymo datos.</text:span></text:p>
      <text:p text:style-name="P132"><text:span text:style-name="T133">175</text:span><text:span text:style-name="T134">.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s/></text:span></text:p>
      <text:p text:style-name="P135"><text:span text:style-name="T136">1.3</text:span><text:span text:style-name="T137">. Buvusius 171-174 punktus laikyti atitinkamai 176-179 punktais.</text:span></text:p>
      <text:p text:style-name="P138"/>
      <text:p text:style-name="P139"/>
      <text:p text:style-name="P140"/>
      <text:p text:style-name="P141"><text:span text:style-name="T142">Energetikos ministras</text:span><text:span text:style-name="T14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Tomkė</meta:initial-creator>
    <dc:creator>Adlib User</dc:creator>
    <meta:creation-date>2015-03-13T09:21:00Z</meta:creation-date>
    <dc:date>2015-03-13T09:21:00Z</dc:date>
    <meta:print-date>2015-03-12T09:31:00Z</meta:print-date>
    <meta:template xlink:href="Normal" xlink:type="simple"/>
    <meta:editing-cycles>2</meta:editing-cycles>
    <meta:editing-duration>PT0S</meta:editing-duration>
    <meta:document-statistic meta:page-count="2" meta:paragraph-count="46" meta:word-count="560" meta:character-count="4532" meta:row-count="236" meta:non-whitespace-character-count="4018"/>
  </office:meta>
</office:document-meta>
</file>