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ALIZUOTAI VALDOMO VALSTYBĖS TURTO VALDYTOJO ĮSTATYMO NR. XII-791 4 STRAIPSNIO PAKEITIMO</text:p>
      <text:p text:style-name="P14"><text:span text:style-name="T15">ĮSTATYMAS</text:span></text:p>
      <text:p text:style-name="P16"/>
      <text:p text:style-name="P17">2017 m. birželio 29 d. Nr. XIII-55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1 dalį ir ją išdėstyti taip:</text:span></text:p>
        <text:p text:style-name="P29"><text:span text:style-name="T30">„</text:span><text:span text:style-name="T31">1</text:span><text:span text:style-name="T32">. Įmonė atlieka šias pagrindines funkcijas:</text:span></text:p>
        <text:p text:style-name="P33"><text:span text:style-name="T34">1</text:span><text:span text:style-name="T35">) įgyvendina centralizuotą valstybės nekilnojamojo turto<text:s/></text:span><text:span text:style-name="T36">valdymą;</text:span></text:p>
        <text:p text:style-name="P37"><text:span text:style-name="T38">2</text:span><text:span text:style-name="T39">) privatizuoja jai patikėjimo teise perduotas valstybei ir savivaldybėms nuosavybės teise priklausančias akcijas;</text:span></text:p>
        <text:p text:style-name="P40"><text:span text:style-name="T41">3</text:span><text:span text:style-name="T42">) išieško skolas valstybei ir administruoja pagal pavedimo sutartis su Lietuvos Respublikos finansų ministerija (toliau – F</text:span><text:span text:style-name="T43">inansų ministerija) perduotas paskolas, valstybės garantijas ir kitus turtinius įsipareigojimus;</text:span></text:p>
        <text:p text:style-name="P44"><text:span text:style-name="T45">4</text:span><text:span text:style-name="T46">) rengia valstybei nuosavybės teise priklausančio turto valdymo ataskaitą;</text:span></text:p>
        <text:p text:style-name="P47"><text:span text:style-name="T48">5</text:span><text:span text:style-name="T49">) administruoja bešeimininkį, konfiskuotą, valstybės paveldėtą, valstybei<text:s/></text:span><text:span text:style-name="T50">perduotą nekilnojamąjį turtą, akcinių bendrovių ir uždarųjų akcinių bendrovių akcijas.“</text:span></text:p>
        <text:p text:style-name="P51"><text:span text:style-name="T52">2</text:span><text:span text:style-name="T53">. Papildyti 4 straipsnį 6 dalimi:</text:span></text:p>
        <text:p text:style-name="P54"><text:span text:style-name="T55">„</text:span><text:span text:style-name="T56">6</text:span><text:span text:style-name="T57">. Įmonė, administruodama bešeimininkį, konfiskuotą, valstybės paveldėtą, valstybei perduotą nekilnojamąjį turtą ir akci</text:span><text:span text:style-name="T58">nių bendrovių ir uždarųjų akcinių bendrovių akcijas:</text:span></text:p>
        <text:p text:style-name="P59"><text:span text:style-name="T60">1</text:span><text:span text:style-name="T61">) perima, įvertina ir tvarko konfiskuoto, valstybės paveldėto, valstybei perduoto nekilnojamojo turto, akcinių bendrovių ir uždarųjų akcinių bendrovių akcijų apskaitą;</text:span></text:p>
        <text:p text:style-name="P62"><text:span text:style-name="T63">2</text:span><text:span text:style-name="T64">) kreipiasi į teismą dėl ne</text:span><text:span text:style-name="T65">kilnojamojo turto, kuris neturi savininko (ar savininkas nežinomas), pripažinimo bešeimininkiu ir perdavimo valstybės ar savivaldybės nuosavybėn, taip pat dėl akcinių bendrovių ir uždarųjų akcinių bendrovių akcijų, kurios neturi savininko (ar savininkas ne</text:span><text:span text:style-name="T66">žinomas), pripažinimo bešeimininkėmis ir perdavimo valstybės nuosavybėn;</text:span></text:p>
        <text:p text:style-name="P67"><text:span text:style-name="T68">3</text:span><text:span text:style-name="T69">) perima, įvertina ir tvarko pripažinto bešeimininkiu ir valstybės nuosavybėn perduoto nekilnojamojo turto, akcinių bendrovių ir uždarųjų akcinių bendrovių akcijų apskaitą;</text:span></text:p>
        <text:p text:style-name="P70"><text:span text:style-name="T71">4</text:span><text:span text:style-name="T72">) organizuoja pripažinto bešeimininkiu ir valstybės nuosavybėn perduoto</text:span><text:span text:style-name="T73">,</text:span><text:span text:style-name="T74"><text:s/>konfiskuoto, valstybės paveldėto, valstybei perduoto nekilnojamojo turto realizavimą</text:span><text:span text:style-name="T75"><text:s/>viešo aukciono būdu</text:span><text:span text:style-name="T76"><text:s/></text:span><text:span text:style-name="T77">Lietuvos Respublikos Vyriausybės nustatyta tvarka</text:span><text:span text:style-name="T78">;</text:span></text:p>
        <text:p text:style-name="P79"><text:span text:style-name="T80">5</text:span><text:span text:style-name="T81">) organizuoja<text:s/></text:span><text:span text:style-name="T82">pripažintų bešeimininkėmis ir valstybės nuosavybėn perduotų akcinių ir uždarųjų akcinių bendrovių akcijų realizavimą privatizavimą reglamentuojančių teisės aktų nustatyta tvarka;</text:span></text:p>
        <text:p text:style-name="P83"><text:span text:style-name="T84">6</text:span><text:span text:style-name="T85">) skelbia informaciją apie nekilnojamąjį turtą, kuris neturi savininko (</text:span><text:span text:style-name="T86">ar savininkas nežinomas), ir apie akcines bendroves ir uždarąsias akcines bendroves, kurios kreipėsi dėl akcijų pripažinimo bešeimininkėmis, įmonės interneto svetainėje;</text:span></text:p>
        <text:p text:style-name="P87"><text:span text:style-name="T88">7</text:span><text:span text:style-name="T89">) atlieka kitas įstatymuose jai priskirtas funkcijas, susijusias su bešeimininkio</text:span><text:span text:style-name="T90">, konfiskuoto, valstybės paveldėto, valstybei perduoto nekilnojamojo turto ir akcinių bendrovių ir uždarųjų akcinių bendrovių akcijų administravimu.“</text:span></text:p>
        <text:p text:style-name="P91"/>
        <text:p text:style-name="P92"><text:span text:style-name="T93">2</text:span><text:span text:style-name="T94"><text:s/>straipsnis.<text:s/></text:span><text:span text:style-name="T95">Įstatymo įsigaliojimas ir įgyvendinimas<text:s/></text:span></text:p>
        <text:p text:style-name="P96"><text:span text:style-name="T97">1</text:span><text:span text:style-name="T98">. Šis įstatymas, išskyrus šio str</text:span><text:span text:style-name="T99">aipsnio 2 dalį, įsigalioja 2018 m. sausio 1 d.</text:span></text:p>
        <text:p text:style-name="P100"><text:span text:style-name="T101">2</text:span><text:span text:style-name="T102">. Lietuvos Respublikos Vyriausybė iki 2017 m. gruodžio 31 d. priima šio įstatymo įgyvendinamuosius teisės aktus.<text:s/></text:span></text:p>
        <text:p text:style-name="P103"/>
        <text:p text:style-name="P104"><text:span text:style-name="T105">Skelbiu šį Lietuvos Respublikos Seimo priimtą įstatymą.</text:span></text:p>
        <text:p text:style-name="P106"/>
        <text:p text:style-name="P107"/>
        <text:p text:style-name="P108"/>
        <text:p text:style-name="P109">Respublikos Prezidentė<text:span text:style-name="T11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13:04:00Z</meta:creation-date>
    <dc:date>2017-07-12T13:04:00Z</dc:date>
    <meta:print-date>2017-06-30T05:38:00Z</meta:print-date>
    <meta:template xlink:href="Normal.dotm" xlink:type="simple"/>
    <meta:editing-cycles>2</meta:editing-cycles>
    <meta:editing-duration>PT0S</meta:editing-duration>
    <meta:document-statistic meta:page-count="2" meta:paragraph-count="37" meta:word-count="403" meta:character-count="3174" meta:row-count="133" meta:non-whitespace-character-count="2808"/>
  </office:meta>
</office:document-meta>
</file>