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sian="Andale Sans UI" style:font-name-complex="Tahoma" fo:font-weight="bold" style:font-weight-asian="bold" style:font-weight-complex="bold" fo:letter-spacing="0.0138in" fo:font-size="13pt" style:font-size-asian="13pt" style:font-size-complex="13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fo:line-height="107%"/>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4923in"/>
      <style:text-properties fo:color="#000000"/>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text-properties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15%" fo:text-indent="0.4923in"/>
      <style:text-properties fo:font-weight="bold" style:font-weight-asian="bold" style:font-size-complex="12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margin-right="0.0298in" fo:text-indent="0.4923in"/>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style="italic" style:font-style-asian="italic" style:font-style-complex="italic" fo:color="#000000" style:font-size-complex="12pt"/>
    </style:style>
    <style:style style:name="T171" style:parent-style-name="DefaultParagraphFont" style:family="text">
      <style:text-properties style:font-style-complex="italic"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style:font-weight-complex="bold" fo:color="#000000"/>
    </style:style>
    <style:style style:name="P185" style:parent-style-name="Normal" style:family="paragraph">
      <style:paragraph-properties fo:text-align="justify" fo:line-height="115%"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15%"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15%"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master-page-name="MPF1" style:family="paragraph">
      <style:paragraph-properties fo:break-before="page" fo:text-align="justify" fo:margin-left="3.5437in" fo:margin-right="0.0298in" style:page-number="1">
        <style:tab-stops/>
      </style:paragraph-properties>
    </style:style>
    <style:style style:name="P227" style:parent-style-name="Normal" style:family="paragraph">
      <style:paragraph-properties fo:text-align="justify" fo:margin-left="3.543in">
        <style:tab-stops/>
      </style:paragraph-properties>
    </style:style>
    <style:style style:name="P228" style:parent-style-name="Normal" style:family="paragraph">
      <style:paragraph-properties fo:text-align="justify" fo:text-indent="3.543in"/>
    </style:style>
    <style:style style:name="P229" style:parent-style-name="Normal" style:family="paragraph">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font-weight="bold" style:font-weight-asian="bold" fo:text-transform="uppercase"/>
    </style:style>
    <style:style style:name="P232" style:parent-style-name="Normal" style:family="paragraph">
      <style:paragraph-properties fo:text-indent="0.4923in"/>
      <style:text-properties fo:language="en" fo:country="GB"/>
    </style:style>
    <style:style style:name="TableColumn234" style:family="table-column">
      <style:table-column-properties style:column-width="0.4888in" style:use-optimal-column-width="false"/>
    </style:style>
    <style:style style:name="TableColumn235" style:family="table-column">
      <style:table-column-properties style:column-width="1.7715in" style:use-optimal-column-width="false"/>
    </style:style>
    <style:style style:name="TableColumn236" style:family="table-column">
      <style:table-column-properties style:column-width="4.427in" style:use-optimal-column-width="false"/>
    </style:style>
    <style:style style:name="Table233" style:family="table">
      <style:table-properties style:width="6.6875in" fo:margin-left="0.075in" table:align="lef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line-height="106%"/>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line-height="106%"/>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line-height="106%"/>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06%"/>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06%"/>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line-height="106%"/>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06%"/>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line-height="106%"/>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line-height="106%"/>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06%"/>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06%"/>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06%">
        <style:tab-stops>
          <style:tab-stop style:type="left" style:position="6.7291in"/>
        </style:tab-stops>
      </style:paragraph-properties>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06%"/>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06%"/>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line-height="106%"/>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06%"/>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06%"/>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line-height="106%"/>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06%"/>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06%"/>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06%"/>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06%"/>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06%"/>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line-height="106%"/>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06%"/>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06%"/>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line-height="106%"/>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06%"/>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06%"/>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line-height="106%"/>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06%"/>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06%"/>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line-height="106%"/>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06%"/>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06%"/>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line-height="106%"/>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06%"/>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06%"/>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line-height="106%"/>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06%"/>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line-height="106%"/>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line-height="106%"/>
    </style:style>
    <style:style style:name="P335" style:parent-style-name="Normal" style:family="paragraph">
      <style:paragraph-properties fo:text-align="justify" fo:line-height="106%"/>
    </style:style>
    <style:style style:name="P336" style:parent-style-name="Normal" style:family="paragraph">
      <style:paragraph-properties fo:text-align="justify" fo:line-height="106%"/>
    </style:style>
    <style:style style:name="P337" style:parent-style-name="Normal" style:family="paragraph">
      <style:paragraph-properties fo:text-align="justify" fo:line-height="106%"/>
    </style:style>
    <style:style style:name="P338" style:parent-style-name="Normal" style:family="paragraph">
      <style:paragraph-properties fo:text-align="justify" fo:line-height="106%"/>
    </style:style>
    <style:style style:name="P339" style:parent-style-name="Normal" style:family="paragraph">
      <style:paragraph-properties fo:text-align="justify" fo:line-height="106%"/>
    </style:style>
    <style:style style:name="P340" style:parent-style-name="Normal" style:family="paragraph">
      <style:paragraph-properties fo:text-align="justify" fo:line-height="106%"/>
    </style:style>
    <style:style style:name="P341" style:parent-style-name="Normal" style:family="paragraph">
      <style:paragraph-properties fo:text-align="justify" fo:line-height="106%"/>
    </style:style>
    <style:style style:name="P342" style:parent-style-name="Normal" style:family="paragraph">
      <style:paragraph-properties fo:text-align="justify" fo:line-height="106%"/>
    </style:style>
    <style:style style:name="P343" style:parent-style-name="Normal" style:family="paragraph">
      <style:paragraph-properties fo:text-align="justify" fo:line-height="106%"/>
    </style:style>
    <style:style style:name="P344" style:parent-style-name="Normal" style:family="paragraph">
      <style:paragraph-properties fo:text-align="justify" fo:line-height="106%"/>
    </style:style>
    <style:style style:name="P345" style:parent-style-name="Normal" style:family="paragraph">
      <style:paragraph-properties fo:text-align="justify" fo:line-height="106%"/>
    </style:style>
    <style:style style:name="P346" style:parent-style-name="Normal" style:family="paragraph">
      <style:paragraph-properties fo:text-align="justify" fo:line-height="106%"/>
    </style:style>
    <style:style style:name="P347" style:parent-style-name="Normal" style:family="paragraph">
      <style:paragraph-properties fo:text-align="justify" fo:line-height="106%"/>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06%"/>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06%"/>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line-height="106%"/>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06%"/>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06%"/>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line-height="106%"/>
    </style:style>
    <style:style style:name="T362" style:parent-style-name="DefaultParagraphFont" style:family="text">
      <style:text-properties style:font-name="Symbol" style:font-name-asian="Symbol" style:font-name-complex="Symbol"/>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06%"/>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06%"/>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line-height="106%"/>
    </style:style>
    <style:style style:name="T370" style:parent-style-name="DefaultParagraphFont" style:family="text">
      <style:text-properties style:font-name="Symbol" style:font-name-asian="Symbol" style:font-name-complex="Symbol"/>
    </style:style>
    <style:style style:name="P371" style:parent-style-name="Normal" style:family="paragraph">
      <style:paragraph-properties fo:text-align="center"/>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5in" svg:height="0.68333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text:s/></text:span><text:span text:style-name="T16">2003 M. GRUODŽIO 23 D. ĮSAKYMO NR. V-758</text:span><text:span text:style-name="T17"><text:s/>„DĖL LIETUVOS HIGIENOS NORMOS</text:span><text:span text:style-name="T18"><text:s/></text:span><text:span text:style-name="T19"><text:line-break/></text:span><text:span text:style-name="T20">HN 28:2003 „NATŪRALAUS MINERALINIO VANDENS IR ŠALTINIO VANDENS NAUDOJIMO IR PATEIKIMO Į RINKĄ REIKALAVIMAI“ PATVIRTINIMO“ PAKEITIMO</text:span></text:p>
      <text:p text:style-name="P21"/>
      <text:p text:style-name="P22">2019 m. gegužės 23 d. Nr. V-603</text:p>
      <text:p text:style-name="P23">Vilnius</text:p>
      <text:p text:style-name="P24"/>
      <text:p text:style-name="P25"/>
      <text:p text:style-name="P26"><text:span text:style-name="T27">Įgyvendindamas 2009 m. birželio 18 d. Europos Parlamento ir Tarybos direktyvą 2009/54/EB dėl natūralaus mineralinio vandens eksploatavimo ir pateikimo į rinką</text:span><text:span text:style-name="T28"><text:s/></text:span><text:span text:style-name="T29">(</text:span><text:span text:style-name="T30">OL 2009, L 164, p. 45):<text:s/></text:span></text:p>
      <text:p text:style-name="P31"><text:span text:style-name="T32">1</text:span><text:span text:style-name="T33">. P a k e i č i u Lietuvos higienos normą HN 28:2003 „Natūralaus mineralinio vandens ir šaltinio vandens naudojimo ir pateikimo į rinką reikalavimai“, patvirtintą Lietuvos Respublikos sveikatos apsaugos ministro 2003 m. gruodžio 23 d. įsakymu Nr. V-758 „Dėl Lietuvos higienos normos HN 28:2003 „Natūralaus mineralinio vandens ir šaltinio vandens naudojimo ir pateikimo į rinką reikalavimai“ patvirtinimo“:</text:span></text:p>
      <text:p text:style-name="P34"><text:span text:style-name="T35">1.1</text:span><text:span text:style-name="T36">.<text:s/></text:span><text:span text:style-name="T37">Pakeičiu preambulę ir ją išdėstau taip:</text:span></text:p>
      <text:p text:style-name="P38"><text:span text:style-name="T39">„Europos Sąjungos teisės aktai, kurių nuostatos perkeltos į šią higienos normą:</text:span></text:p>
      <text:p text:style-name="P40">2003 m. gegužės 16 d. Komisijos direktyva 2003/40/EB, nustatanti natūralaus mineralinio vandens sudedamųjų dalių sąrašą, koncentracijų ribines vertes bei ženklinimo reikalavimus, ozonu prisodrinto oro naudojimo natūraliam mineraliniam vandeniui bei šaltinio vandeniui paruošti sąlygas;</text:p>
      <text:p text:style-name="P41"><text:span text:style-name="T42">2009 m. birželio 18 d. Europos Parlamento ir Tarybos direktyva 2009/54/EB dėl natūralaus mineralinio vandens eksploatavimo ir pateikimo į rinką</text:span><text:span text:style-name="T43">.“</text:span></text:p>
      <text:p text:style-name="P44"><text:span text:style-name="T45">1.2</text:span><text:span text:style-name="T46">. Pakeičiu 1 punktą ir jį išdėstau taip:</text:span></text:p>
      <text:p text:style-name="P47"><text:span text:style-name="T48">„</text:span><text:span text:style-name="T49">1</text:span><text:span text:style-name="T50">. Ši higienos norma taikoma vandeniui:</text:span></text:p>
      <text:p text:style-name="P51"><text:span text:style-name="T52">1.1</text:span><text:span text:style-name="T53">. gaunamam iš Lietuvos Respublikos ar kitos valstybės Europos Sąjungos narės žemės gelmių ir Lietuvos Respublikos kompetentingos įstaigos ar kitos valstybės Europos Sąjungos narės atsakingos institucijos pripažintam natūraliu mineraliniu vandeniu pagal šios higienos normos 1 priedo 1−5 punktų nuostatas;</text:span></text:p>
      <text:p text:style-name="P54"><text:span text:style-name="T55">1.2</text:span><text:span text:style-name="T56">. gaunamam iš valstybių ne Europos Sąjungos narių (toliau – trečiosios valstybės) žemės gelmių bei importuojamam į Lietuvos Respubliką ar kitą valstybę Europos Sąjungos narę ir Lietuvos Respublikos kompetentingos įstaigos ar kitos valstybės Europos Sąjungos narės atsakingos institucijos pripažintam natūraliu mineraliniu vandeniu. Toks vanduo gali būti pripažintas, jeigu vandens gavybos šalies atsakinga institucija patvirtina, kad tas vanduo atitinka šios higienos normos 1 priedo 1–5 punktų nuostatas ir kad yra atliekami reguliarūs patikrinimai, kaip taikomos šios higienos normos 2 priedo 2 punkto nuostatos. Vandens gavybos šalies<text:s/></text:span><text:soft-page-break/><text:span text:style-name="T57">atsakingos institucijos išduotas patvirtinimas galioja ne ilgiau kaip penkerius metus. Nebūtina iš naujo atlikti pripažinimo procedūros, jeigu minėtas patvirtinimas atnaujinamas iki nustatyto penkerių metų laikotarpio pabaigos.“</text:span></text:p>
      <text:p text:style-name="P58"><text:span text:style-name="T59">1.3</text:span><text:span text:style-name="T60">. Pakeičiu 10.4 papunktį ir jį išdėstau taip:</text:span></text:p>
      <text:p text:style-name="P61"><text:span text:style-name="T62">„</text:span><text:span text:style-name="T63">10.4</text:span><text:span text:style-name="T64">. fizikiniais metodais visiškai arba iš dalies pašalinant laisvąjį anglies dioksidą.“</text:span></text:p>
      <text:p text:style-name="P65"><text:span text:style-name="T66">1.4</text:span><text:span text:style-name="T67">. Pakeičiu 11 punktą ir jį išdėstau taip:<text:s/></text:span></text:p>
      <text:p text:style-name="P68"><text:span text:style-name="T69">„</text:span><text:span text:style-name="T70">11</text:span><text:span text:style-name="T71">.</text:span><text:span text:style-name="T72"><text:s/>Natūralus mineralinis vanduo toks, koks jis yra šaltinyje, neturi būti papildomas kitomis medžiagomis, išskyrus vandens prisotinimą arba pakartotinį prisotinimą anglies dioksido šios higienos normos 1 priedo III skyriuje nustatytomis sąlygomis.“</text:span></text:p>
      <text:p text:style-name="P73"><text:span text:style-name="T74">1.5</text:span><text:span text:style-name="T75">. Pakeičiu 16.2 papunktį ir jį išdėstau taip:</text:span></text:p>
      <text:p text:style-name="P76"><text:span text:style-name="T77">„</text:span><text:span text:style-name="T78">16.2</text:span><text:span text:style-name="T79">. žarnyno lazdelių (</text:span><text:span text:style-name="T80">Escherichia coli</text:span><text:span text:style-name="T81">) ir kitų koliforminių bakterijų bei žarninių enterokokų bet kuriame 250 ml mėginyje;“.</text:span></text:p>
      <text:p text:style-name="P82"><text:span text:style-name="T83">1.6</text:span><text:span text:style-name="T84">. Pakeičiu 25 punktą ir jį išdėstau taip:<text:s/></text:span></text:p>
      <text:p text:style-name="P85"><text:span text:style-name="T86">„</text:span><text:span text:style-name="T87">25</text:span><text:span text:style-name="T88">.<text:s/></text:span><text:span text:style-name="T89">Natūralaus mineralinio vandens prekės aprašas turi būti „natūralus mineralinis vanduo“. Turinčio anglies dioksido natūralaus mineralinio vandens (atsižvelgiant į šios higienos normos 1 priedo III skyriuje pateiktas nuostatas) prekės aprašas turi būti: „natūralus mineralinis vanduo, natūraliai prisotintas anglies dioksido“, „natūralus mineralinis vanduo, prisotintas savo šaltinio anglies dioksido“ arba „gazuotas natūralus mineralinis vanduo“. Natūralaus mineralinio vandens, kuris buvo paruoštas vienu iš šios higienos normos 10.4 papunktyje minimų būdų, prekės aprašas turi būti papildomas atitinkamais įrašais: „anglies dioksidas pašalintas“ arba „dalis anglies dioksido pašalinta.“</text:span></text:p>
      <text:p text:style-name="P90"><text:span text:style-name="T91">1.7</text:span><text:span text:style-name="T92">. Pakeičiu 27 punktą ir jį išdėstau taip:<text:s/></text:span></text:p>
      <text:p text:style-name="P93"><text:span text:style-name="T94">„27. Prekiniame pavadinime galima paminėti apylinkės, kaimo ar vietovės vardą, jei jis yra susijęs su tuo natūraliu mineraliniu vandeniu, kuris gaunamas iš šaltinio, esančio tame apraše nurodytoje vietovėje, ir jei jis nesukelia kokių nors abejonių dėl tikrosios to šaltinio naudojimo vietos.“</text:span></text:p>
      <text:p text:style-name="P95"><text:span text:style-name="T96">1.8</text:span><text:span text:style-name="T97">. Pakeičiu 28 punktą ir jį išdėstau taip:</text:span></text:p>
      <text:p text:style-name="P98"><text:span text:style-name="T99">„</text:span><text:span text:style-name="T100">28</text:span><text:span text:style-name="T101">.<text:s/></text:span><text:span text:style-name="T102">Draudžiama pateikti į rinką natūralų mineralinį vandenį iš to paties šaltinio, vartojant daugiau kaip vieną prekinį pavadinimą.“</text:span></text:p>
      <text:p text:style-name="P103"><text:span text:style-name="T104">1.9</text:span><text:span text:style-name="T105">. Pakeičiu 29 punktą ir jį išdėstau taip:</text:span></text:p>
      <text:p text:style-name="P106"><text:span text:style-name="T107">„</text:span><text:span text:style-name="T108">29</text:span><text:span text:style-name="T109">. Tuo atveju, kai etiketėse ar užrašuose ant talpyklų, kuriose natūralus mineralinis vanduo yra pateikiamas į rinką, esantis prekinis pavadinimas skiriasi nuo šaltinio ar jo naudojimo vietovės pavadinimo, tos vietovės ar šaltinio pavadinimas turi būti užrašyti bent pusantro karto didesniu ir platesniu šriftu, nei tame prekiniame pavadinime vartojamos didžiausios raidės. Ši nuostata yra taikoma ir bet kokio pobūdžio reklamoje pristatant natūralaus mineralinio vandens prekinį pavadinimą, ypač didelę svarbą teikiant šaltinio pavadinimo ar jo naudojimo vietovės nurodymui.“</text:span></text:p>
      <text:p text:style-name="P110"><text:span text:style-name="T111">1.10</text:span><text:span text:style-name="T112">. Pakeičiu VIII skyrių ir jį išdėstau taip:</text:span></text:p>
      <text:p text:style-name="P113"/>
      <text:p text:style-name="P114"><text:span text:style-name="T115">„</text:span><text:span text:style-name="T116">VIII</text:span><text:span text:style-name="T117">.<text:s/></text:span><text:span text:style-name="T118">MIKROBIOLOGINIŲ TYRIMŲ METODAI</text:span></text:p>
      <text:p text:style-name="P119"/>
      <text:p text:style-name="P120"><text:span text:style-name="T121">37</text:span><text:span text:style-name="T122">. Natūralaus mineralinio vandens, šaltinio vandens mėginiai turi būti imami, konservuojami ir gabenami pagal Lietuvos standartų LST EN ISO 5667-1:2007+AC:2007 „Vandens kokybė. Mėginių ėmimas. 1 dalis. Mėginių ėmimo programų ir būdų sudarymo nurodymai <text:s text:c="33"/>(ISO 5667-1:2006)“, LST EN ISO 5667-3:2018 „Vandens kokybė. Mėginių ėmimas. 3 dalis. Vandens mėginių konservavimas ir tvarkymas (ISO 5667-3:2018)“, LST<text:s/></text:span><text:soft-page-break/><text:span text:style-name="T123">ISO 5667-11:2009 „Vandens kokybė. Mėginių ėmimas. 11 dalis. Nurodymai, kaip imti požeminio vandens mėginius <text:s text:c="43"/>(tapatus ISO 5667-11:2009)“, LST EN ISO 19458:2006 „Vandens kokybė. Mėginių ėmimas mikrobiologinei analizei (ISO 19458:2006)“ (mėginių ėmimo paskirtis B) reikalavimus. <text:s text:c="2"/></text:span></text:p>
      <text:p text:style-name="P124"><text:span text:style-name="T125">38</text:span><text:span text:style-name="T126">. Filtravimui naudojami membraniniai filtrai turi būti tikrinami pagal Lietuvos standarto <text:s text:c="23"/>LST ISO 7704:2000 „Vandens kokybė. Membraninių filtrų, naudojamų mikrobiologiniams tyrimams, įvertinimas“ reikalavimus.<text:s/></text:span></text:p>
      <text:p text:style-name="P127"><text:span text:style-name="T128">39</text:span><text:span text:style-name="T129">. Mikroorganizmai skaičiuojami pagal Lietuvos standarto LST EN ISO 8199:2019 „Vandens kokybė. Kultūrų mikrobiologinių tyrimų bendrieji reikalavimai ir nurodymai (ISO 8199:2018)“ reikalavimus.<text:s/></text:span></text:p>
      <text:p text:style-name="P130"><text:span text:style-name="T131">40</text:span><text:span text:style-name="T132">. Mikrobiologiniai tyrimai turi būti atliekami:</text:span></text:p>
      <text:p text:style-name="P133"><text:span text:style-name="T134">40.1</text:span><text:span text:style-name="T135">. žarnyno lazdelių (</text:span><text:span text:style-name="T136">Escherichia coli</text:span><text:span text:style-name="T137">) ir koliforminių bakterijų skaičiui nustatyti – pagal Lietuvos standarto LST EN ISO 9308-1:2014/A1:2017 „Vandens kokybė. Žarnyno lazdelių (</text:span><text:span text:style-name="T138">Escherichia coli</text:span><text:span text:style-name="T139">) ir koliforminių bakterijų skaičiavimas. 1 dalis. Membraninio filtravimo metodas, skirtas vandeniui su nedideliu foninės bakterinės floros kiekiu (ISO 9308-1:2014)“ su visais galiojančiais pakeitimais reikalavimus;</text:span></text:p>
      <text:p text:style-name="P140"><text:span text:style-name="T141">40.2</text:span><text:span text:style-name="T142">. žarninių enterokokų skaičiui nustatyti – pagal Lietuvos standarto LST EN ISO <text:s text:c="12"/>7899-2:2001 „Vandens kokybė. Žarninių enterokokų aptikimas ir skaičiavimas. 2 dalis. Membraninio filtravimo metodas (ISO 7899-2:2000)“ reikalavimus;</text:span></text:p>
      <text:p text:style-name="P143"><text:span text:style-name="T144">40.3</text:span><text:span text:style-name="T145">. žaliamėlių pseudomonų (</text:span><text:span text:style-name="T146">Pseudomonas aeruginosa</text:span><text:span text:style-name="T147">) skaičiui nustatyti – pagal Lietuvos standarto LST EN ISO 16266:2008 „Vandens kokybė.<text:s/></text:span><text:span text:style-name="T148">Pseudomonas aeruginosa</text:span><text:span text:style-name="T149"><text:s/>aptikimas ir skaičiavimas. Membraninio filtravimo metodas (ISO 16266:2006)“ reikalavimus;</text:span></text:p>
      <text:p text:style-name="P150"><text:span text:style-name="T151">40.4</text:span><text:span text:style-name="T152">. sulfitus redukuojančių sporinių anaerobų (klostridijų) skaičiui nustatyti – pagal Lietuvos standarto LST EN 26461-2:1999 „Vandens kokybė. Sulfitus redukuojančių anaerobų (klostridijų) sporų aptikimas ir skaičiavimas. 2 dalis. Membraninio filtravimo metodas (ISO 6461-2:1986)“ reikalavimus;</text:span></text:p>
      <text:p text:style-name="P153"><text:span text:style-name="T154">40.5</text:span><text:span text:style-name="T155">. kolonijas sudarančių vienetų skaičiui nustatyti – pagal Lietuvos standarto LST EN ISO 6222:2001 „Vandens kokybė. Kultivuojamųjų mikroorganizmų skaičiavimas. Kolonijų standžioje mitybos terpėje skaičiavimas“ reikalavimus.“</text:span></text:p>
      <text:p text:style-name="P156"><text:span text:style-name="T157">1.11</text:span><text:span text:style-name="T158">. Pakeičiu 1 priedo 3 punktą ir jį išdėstau taip:</text:span></text:p>
      <text:p text:style-name="P159"><text:span text:style-name="T160">„</text:span><text:span text:style-name="T161">3</text:span><text:span text:style-name="T162">. Šio priedo 2.1 papunktyje minimi farmakologiniai, fiziologiniai ir klinikiniai tyrimai gali būti pasirenkami tuo atveju, kai vanduo turi tokią savitą sudėtį, dėl kurios kilmės valstybėje Europos Sąjungos narėje iki įsigaliojant 1980 m. liepos 15 d. Tarybos direktyvai 80/777/EEB jis jau buvo laikomas natūraliu mineraliniu vandeniu. Tai ypač svarbu tais atvejais, kai viename tokio vandens litre tiek gavybos vietoje, tiek jau fasuotame vandenyje yra mažiausiai 1000 mg ištirpusių mineralinių medžiagų arba mažiausiai 250 mg laisvojo anglies dioksido.“</text:span></text:p>
      <text:p text:style-name="P163"><text:span text:style-name="T164">1.12</text:span><text:span text:style-name="T165">. Pakeičiu 1 priedo 8.1.2.1 papunktį ir jį išdėstau taip:</text:span></text:p>
      <text:p text:style-name="P166"><text:span text:style-name="T167">„</text:span><text:span text:style-name="T168">8.1.2.1</text:span><text:span text:style-name="T169">. žarnyno lazdelių (</text:span><text:span text:style-name="T170">Escherichia coli</text:span><text:span text:style-name="T171">)</text:span><text:span text:style-name="T172"> ir kitų koliforminių bakterijų skaičius 250 ml vandens mėginyje;“.</text:span></text:p>
      <text:p text:style-name="P173"><text:span text:style-name="T174">1.13</text:span><text:span text:style-name="T175">.<text:s/></text:span><text:span text:style-name="T176">Pakeičiu 1 priedo III skirsnio pavadinimą ir jį išdėstau taip:</text:span></text:p>
      <text:p text:style-name="P177"><text:span text:style-name="T178">„</text:span><text:span text:style-name="T179">III</text:span><text:span text:style-name="T180">.</text:span><text:span text:style-name="T181"><text:s/></text:span><text:span text:style-name="T182">P</text:span><text:span text:style-name="T183">APILDOMI REIKALAVIMAI NATŪRALAUS MINERALINIO VANDENS, TURINČIO ANGLIES DIOKSIDO, KLASIFIKACIJAI</text:span><text:span text:style-name="T184">“.</text:span></text:p>
      <text:p text:style-name="P185"><text:span text:style-name="T186">1.14</text:span><text:span text:style-name="T187">.<text:s/></text:span><text:span text:style-name="T188">Pakeičiu 1 priedo III skirsnio 10 punktą ir jį išdėstau taip:</text:span></text:p>
      <text:p text:style-name="P189">„<text:span text:style-name="T190">10</text:span><text:span text:style-name="T191">. Gavybos vietoje ar išfasuotas anglies dioksido turintis natūralus mineralinis vanduo savaime išskiria anglies dioksidą ir, esant normalioms temperatūros ir slėgio sąlygoms, tai visada aiškiai matyti. Toks vanduo skirstomas į tris kategorijas, kurios aprašomos taip:</text:span></text:p>
      <text:p text:style-name="P192"><text:span text:style-name="T193">10.1</text:span><text:span text:style-name="T194">. „natūralus mineralinis vanduo, natūraliai prisotintas anglies dioksido“ – vanduo, kuriame anglies dioksido koncentracija, jį paėmus iš šaltinio, dekantavus (jei tai daroma) ir išfasavus, yra tokia pati, kaip ir jo gavybos vietoje, atsižvelgiant į tai, kad, atliekant minėtas operacijas ir laikantis įprastų techninių sąlygų, galimas išsiskyrusio anglies dioksido papildymas iš to paties požeminio vandens sluoksnio ar telkinio;</text:span></text:p>
      <text:p text:style-name="P195"><text:span text:style-name="T196">10.2</text:span><text:span text:style-name="T197">. „natūralus mineralinis vanduo, prisotintas savo šaltinio anglies dioksido“ – iš požeminio vandens sluoksnio ar telkinio paimtas vanduo, kuriame anglies dioksido kiekis po dekantavimo (jei jis atliekamas) ir išfasavimo yra didesnis nei tas, kuris yra nustatomas vandenyje jo gavybos vietoje;</text:span></text:p>
      <text:p text:style-name="P198"><text:span text:style-name="T199">10.3</text:span><text:span text:style-name="T200">. „gazuotas natūralus mineralinis vanduo“ – vanduo, papildytas kitokios kilmės anglies dioksidu nei tas, kuris yra požeminiame sluoksnyje ar telkinyje, iš kurių yra imamas vanduo.“</text:span></text:p>
      <text:p text:style-name="P201"><text:span text:style-name="T202">1.15</text:span><text:span text:style-name="T203">. Pakeičiu 3 priedą ir jį išdėstau nauja redakcija (pridedama).</text:span></text:p>
      <text:p text:style-name="P204"><text:span text:style-name="T205">1.16</text:span><text:span text:style-name="T206">. Pripažįstu netekusiu galios 6 priedą.</text:span></text:p>
      <text:p text:style-name="P207"><text:span text:style-name="T208">2</text:span><text:span text:style-name="T209">. N u s t a t a u, kad leidžiama prekiauti natūraliu mineraliniu vandeniu, kurio ženklinimas atitinka<text:s/></text:span><text:span text:style-name="T210">iki šio įsakymo įsigaliojimo galiojusius reikalavimus ir kuris buvo patiektas rinkai iki <text:s text:c="8"/>2022 m. gruodžio 31 d., kol baigsis jo atsargos.<text:s/></text:span></text:p>
      <text:p text:style-name="P211"/>
      <text:p text:style-name="P212"/>
      <text:p text:style-name="P213"/>
      <text:p text:style-name="P214"><text:span text:style-name="T215">Sveikatos apsaugos ministras</text:span><text:span text:style-name="T216"><text:tab/></text:span><text:span text:style-name="T217"><text:tab/></text:span><text:span text:style-name="T218"><text:tab/></text:span><text:span text:style-name="T219"><text:tab/><text:s text:c="3"/>Aurelijus Veryga</text:span></text:p>
      <text:soft-page-break/>
      <text:p text:style-name="P220">Lietuvos higienos normos HN 28:2003<text:s/></text:p>
      <text:p text:style-name="P227">„Natūralaus mineralinio vandens ir šaltinio vandens naudojimo ir pateikimo į rinką reikalavimai“<text:s/></text:p>
      <text:p text:style-name="P228">3<text:s/>priedas<text:s/></text:p>
      <text:p text:style-name="P229"/>
      <text:p text:style-name="P230"><text:span text:style-name="T231">natūralaus mineralinio vandens požymiai ir kriterijai<text:s/></text:span></text:p>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Eil. Nr.</text:p>
          </table:table-cell>
          <table:table-cell table:style-name="TableCell240">
            <text:p text:style-name="P241">Natūralaus mineralinio vandens požymio pavadinimas<text:s/></text:p>
          </table:table-cell>
          <table:table-cell table:style-name="TableCell242">
            <text:p text:style-name="P243">Natūralaus mineralinio vandens požymį pagrindžiantis kriterijus</text:p>
          </table:table-cell>
        </table:table-row>
        <table:table-row table:style-name="TableRow244">
          <table:table-cell table:style-name="TableCell245">
            <text:p text:style-name="P246">1.</text:p>
          </table:table-cell>
          <table:table-cell table:style-name="TableCell247">
            <text:p text:style-name="P248">Turi mažai mineralinių medžiagų<text:s/></text:p>
          </table:table-cell>
          <table:table-cell table:style-name="TableCell249">
            <text:p text:style-name="P250">Mineralinių druskų koncentracija, apskaičiuota kaip sausoji liekana, ne didesnė kaip 500 mg/l<text:s/></text:p>
          </table:table-cell>
        </table:table-row>
        <table:table-row table:style-name="TableRow251">
          <table:table-cell table:style-name="TableCell252">
            <text:p text:style-name="P253">2.</text:p>
          </table:table-cell>
          <table:table-cell table:style-name="TableCell254">
            <text:p text:style-name="P255">Turi labai mažai mineralinių medžiagų<text:s/></text:p>
          </table:table-cell>
          <table:table-cell table:style-name="TableCell256">
            <text:p text:style-name="P257">Mineralinių druskų koncentracija, apskaičiuota kaip sausoji liekana, ne didesnė kaip 50 mg/l<text:s/></text:p>
          </table:table-cell>
        </table:table-row>
        <table:table-row table:style-name="TableRow258">
          <table:table-cell table:style-name="TableCell259">
            <text:p text:style-name="P260">3.</text:p>
          </table:table-cell>
          <table:table-cell table:style-name="TableCell261">
            <text:p text:style-name="P262">Turi daug mineralinių druskų<text:s/></text:p>
          </table:table-cell>
          <table:table-cell table:style-name="TableCell263">
            <text:p text:style-name="P264">Mineralinių druskų koncentracija, apskaičiuota kaip sausoji liekana, didesnė kaip 1500 mg/l</text:p>
          </table:table-cell>
        </table:table-row>
        <table:table-row table:style-name="TableRow265">
          <table:table-cell table:style-name="TableCell266">
            <text:p text:style-name="P267">4.</text:p>
          </table:table-cell>
          <table:table-cell table:style-name="TableCell268">
            <text:p text:style-name="P269">Turi bikarbonatų<text:s/></text:p>
          </table:table-cell>
          <table:table-cell table:style-name="TableCell270">
            <text:p text:style-name="P271">Bikarbonatų koncentracija didesnė kaip 600 mg/l<text:s/></text:p>
          </table:table-cell>
        </table:table-row>
        <table:table-row table:style-name="TableRow272">
          <table:table-cell table:style-name="TableCell273">
            <text:p text:style-name="P274">5.</text:p>
          </table:table-cell>
          <table:table-cell table:style-name="TableCell275">
            <text:p text:style-name="P276">Turi sulfatų<text:s/></text:p>
          </table:table-cell>
          <table:table-cell table:style-name="TableCell277">
            <text:p text:style-name="P278">Sulfatų koncentracija didesnė kaip 200 mg/l<text:s/></text:p>
          </table:table-cell>
        </table:table-row>
        <table:table-row table:style-name="TableRow279">
          <table:table-cell table:style-name="TableCell280">
            <text:p text:style-name="P281">6.</text:p>
          </table:table-cell>
          <table:table-cell table:style-name="TableCell282">
            <text:p text:style-name="P283">Turi chlorido<text:s/></text:p>
          </table:table-cell>
          <table:table-cell table:style-name="TableCell284">
            <text:p text:style-name="P285">Chlorido koncentracija didesnė kaip 200 mg/l<text:s/></text:p>
          </table:table-cell>
        </table:table-row>
        <table:table-row table:style-name="TableRow286">
          <table:table-cell table:style-name="TableCell287">
            <text:p text:style-name="P288">7.</text:p>
          </table:table-cell>
          <table:table-cell table:style-name="TableCell289">
            <text:p text:style-name="P290">Turi kalcio<text:s/></text:p>
          </table:table-cell>
          <table:table-cell table:style-name="TableCell291">
            <text:p text:style-name="P292">Kalcio koncentracija didesnė kaip 150 mg/l<text:s/></text:p>
          </table:table-cell>
        </table:table-row>
        <table:table-row table:style-name="TableRow293">
          <table:table-cell table:style-name="TableCell294">
            <text:p text:style-name="P295">8.</text:p>
          </table:table-cell>
          <table:table-cell table:style-name="TableCell296">
            <text:p text:style-name="P297">Turi magnio<text:s/></text:p>
          </table:table-cell>
          <table:table-cell table:style-name="TableCell298">
            <text:p text:style-name="P299">Magnio koncentracija didesnė kaip 50 mg/l<text:s/></text:p>
          </table:table-cell>
        </table:table-row>
        <table:table-row table:style-name="TableRow300">
          <table:table-cell table:style-name="TableCell301">
            <text:p text:style-name="P302">9.</text:p>
          </table:table-cell>
          <table:table-cell table:style-name="TableCell303">
            <text:p text:style-name="P304">Turi fluorido<text:s/></text:p>
          </table:table-cell>
          <table:table-cell table:style-name="TableCell305">
            <text:p text:style-name="P306">Fluorido koncentracija didesnė 1 mg/l<text:s/></text:p>
          </table:table-cell>
        </table:table-row>
        <table:table-row table:style-name="TableRow307">
          <table:table-cell table:style-name="TableCell308">
            <text:p text:style-name="P309">10.</text:p>
          </table:table-cell>
          <table:table-cell table:style-name="TableCell310">
            <text:p text:style-name="P311">Turi geležies<text:s/></text:p>
          </table:table-cell>
          <table:table-cell table:style-name="TableCell312">
            <text:p text:style-name="P313">Dvivalentės geležies koncentracija didesnė kaip 1 mg/l<text:s/></text:p>
          </table:table-cell>
        </table:table-row>
        <table:table-row table:style-name="TableRow314">
          <table:table-cell table:style-name="TableCell315">
            <text:p text:style-name="P316">11.<text:s/></text:p>
          </table:table-cell>
          <table:table-cell table:style-name="TableCell317">
            <text:p text:style-name="P318">Rūgštinis<text:s/></text:p>
          </table:table-cell>
          <table:table-cell table:style-name="TableCell319">
            <text:p text:style-name="P320">Laisvojo anglies dioksido koncentracija didesnė kaip 250 mg/l<text:s/></text:p>
          </table:table-cell>
        </table:table-row>
        <table:table-row table:style-name="TableRow321">
          <table:table-cell table:style-name="TableCell322">
            <text:p text:style-name="P323">12.</text:p>
          </table:table-cell>
          <table:table-cell table:style-name="TableCell324">
            <text:p text:style-name="P325">Turi natrio<text:s/></text:p>
          </table:table-cell>
          <table:table-cell table:style-name="TableCell326">
            <text:p text:style-name="P327">Natrio koncentracija didesnė kaip 200 mg/l<text:s/></text:p>
          </table:table-cell>
        </table:table-row>
        <table:table-row table:style-name="TableRow328">
          <table:table-cell table:style-name="TableCell329">
            <text:p text:style-name="P330">13.</text:p>
          </table:table-cell>
          <table:table-cell table:style-name="TableCell331">
            <text:p text:style-name="P332">Tinka kūdikių maisto gamybai</text:p>
          </table:table-cell>
          <table:table-cell table:style-name="TableCell333">
            <text:p text:style-name="P334">Nėra patogeninių mikroorganizmų</text:p>
            <text:p text:style-name="P335">Anglies dioksido koncentracija mažesnė nei 250 mg/l</text:p>
            <text:p text:style-name="P336">Natrio koncentracija ne didesnė kaip 20 mg/l</text:p>
            <text:p text:style-name="P337">Nitratų koncentracija ne didesnė kaip 10 mg/l</text:p>
            <text:p text:style-name="P338">Nitritų koncentracija ne didesnė kaip 0,02 mg/l</text:p>
            <text:p text:style-name="P339">Sulfato koncentracija ne didesnė kaip 140 mg/l</text:p>
            <text:p text:style-name="P340">Kalcio koncentracija ne didesnė kaip 100 mg/l</text:p>
            <text:p text:style-name="P341">Magnio koncentracija ne didesnė kaip 50 mg/l</text:p>
            <text:p text:style-name="P342">Fluorido koncentracija ne didesnė kaip 0,5 mg/l</text:p>
            <text:p text:style-name="P343">Mangano koncentracija ne didesnė kaip 0,05 mg/l</text:p>
            <text:p text:style-name="P344">Arseno koncentracija ne didesnė kaip 0,005 mg/l</text:p>
            <text:p text:style-name="P345">Radžio 226 aktyvumo koncentracija ne didesnė kaip 125 mBq/l</text:p>
            <text:p text:style-name="P346">Radžio 228 aktyvumo koncentracija ne didesnė kaip 20 mBq/l</text:p>
            <text:p text:style-name="P347">Pastaba. Jei randama abiejų radionuklidų (radžio 226 ir radžio 228), tai jų aktyvumo koncentracija neturi viršyti 100 proc.</text:p>
          </table:table-cell>
        </table:table-row>
        <table:table-row table:style-name="TableRow348">
          <table:table-cell table:style-name="TableCell349">
            <text:p text:style-name="P350">14.</text:p>
          </table:table-cell>
          <table:table-cell table:style-name="TableCell351">
            <text:p text:style-name="P352">Tinka sumažinto natrio kiekio dietai<text:s/></text:p>
          </table:table-cell>
          <table:table-cell table:style-name="TableCell353">
            <text:p text:style-name="P354">Natrio koncentracija mažesnė kaip 20 mg/l<text:s/></text:p>
          </table:table-cell>
        </table:table-row>
        <table:table-row table:style-name="TableRow355">
          <table:table-cell table:style-name="TableCell356">
            <text:p text:style-name="P357">15.</text:p>
          </table:table-cell>
          <table:table-cell table:style-name="TableCell358">
            <text:p text:style-name="P359">Gali laisvinti vidurius<text:s/></text:p>
          </table:table-cell>
          <table:table-cell table:style-name="TableCell360">
            <text:p text:style-name="P361"><text:span text:style-name="T362"></text:span></text:p>
          </table:table-cell>
        </table:table-row>
        <table:table-row table:style-name="TableRow363">
          <table:table-cell table:style-name="TableCell364">
            <text:p text:style-name="P365">16.</text:p>
          </table:table-cell>
          <table:table-cell table:style-name="TableCell366">
            <text:p text:style-name="P367">Gali veikti diuretiškai<text:s/></text:p>
          </table:table-cell>
          <table:table-cell table:style-name="TableCell368">
            <text:p text:style-name="P369"><text:span text:style-name="T370"></text:span><text:s/></text:p>
          </table:table-cell>
        </table:table-row>
      </table:table>
      <text:p text:style-name="P371">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style style:name="P221" style:parent-style-name="Normal" style:family="paragraph">
      <style:paragraph-properties fo:text-align="center">
        <style:tab-stops>
          <style:tab-stop style:type="center" style:position="3.3465in"/>
          <style:tab-stop style:type="right" style:position="6.693in"/>
        </style:tab-stops>
      </style:paragraph-properties>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5" style:parent-style-name="Normal" style:family="paragraph">
      <style:paragraph-properties>
        <style:tab-stops>
          <style:tab-stop style:type="center" style:position="3.4625in"/>
          <style:tab-stop style:type="right" style:position="6.925in"/>
        </style:tab-stops>
      </style:paragraph-properties>
    </style:style>
    <style:style style:name="P2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21"><text:span text:style-name="T222"><text:page-number text:fixed="false">4</text:page-number></text:span></text:p>
        <text:p text:style-name="P223"/>
      </style:header>
      <style:footer>
        <text:p text:style-name="P224"/>
      </style:footer>
    </style:master-page>
    <style:master-page style:next-style-name="MP1" style:name="MPF1" style:page-layout-name="PL1">
      <style:header>
        <text:p text:style-name="P225"/>
      </style:header>
      <style:footer>
        <text:p text:style-name="P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Chmieliauskaitė</meta:initial-creator>
    <dc:creator>adlibuser</dc:creator>
    <meta:creation-date>2019-05-24T12:09:00Z</meta:creation-date>
    <dc:date>2019-05-24T12:09:00Z</dc:date>
    <meta:print-date>2019-05-15T11:31:00Z</meta:print-date>
    <meta:template xlink:href="Normal.dotm" xlink:type="simple"/>
    <meta:editing-cycles>2</meta:editing-cycles>
    <meta:editing-duration>PT0S</meta:editing-duration>
    <meta:document-statistic meta:page-count="5" meta:paragraph-count="96" meta:word-count="2216" meta:character-count="13071" meta:row-count="365" meta:non-whitespace-character-count="10951"/>
  </office:meta>
</office:document-meta>
</file>