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style:vertical-align="baseline" fo:line-height="150%"/>
      <style:text-properties fo:font-size="10pt" style:font-size-asian="10pt"/>
    </style:style>
    <style:style style:name="P17" style:parent-style-name="Normal" style:family="paragraph">
      <style:paragraph-propertie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5041in">
        <style:tab-stops>
          <style:tab-stop style:type="left" style:position="0.375in"/>
          <style:tab-stop style:type="left" style:position="2.125in"/>
        </style:tab-stops>
      </style:paragraph-properties>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ableColumn45" style:family="table-column">
      <style:table-column-properties style:column-width="1.375in"/>
    </style:style>
    <style:style style:name="TableColumn46" style:family="table-column">
      <style:table-column-properties style:column-width="1.575in"/>
    </style:style>
    <style:style style:name="TableColumn47" style:family="table-column">
      <style:table-column-properties style:column-width="1.1805in"/>
    </style:style>
    <style:style style:name="TableColumn48" style:family="table-column">
      <style:table-column-properties style:column-width="2.5555in"/>
    </style:style>
    <style:style style:name="Table44" style:family="table">
      <style:table-properties style:width="6.6861in" style:rel-width="100%" fo:margin-left="0in" table:align="center"/>
    </style:style>
    <style:style style:name="TableRow49" style:family="table-row">
      <style:table-row-properties style:min-row-height="0.2083in"/>
    </style:style>
    <style:style style:name="TableCell50" style:family="table-cell">
      <style:table-cell-properties fo:border-top="0.0069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TableCell52"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fo:wrap-option="no-wrap"/>
    </style:style>
    <style:style style:name="P53" style:parent-style-name="Normal" style:family="paragraph">
      <style:paragraph-properties fo:text-align="center"/>
      <style:text-properties fo:font-weight="bold" style:font-weight-asian="bold" fo:color="#000000" style:font-size-complex="12pt" style:language-asian="lt" style:country-asian="LT"/>
    </style:style>
    <style:style style:name="TableCell54"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fo:wrap-option="no-wrap"/>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TableCell56" style:family="table-cell">
      <style:table-cell-properties fo:border-top="0.0069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57" style:parent-style-name="Normal" style:family="paragraph">
      <style:paragraph-properties fo:text-align="center"/>
      <style:text-properties fo:font-weight="bold" style:font-weight-asian="bold" fo:color="#000000" style:font-size-complex="12pt" style:language-asian="lt" style:country-asian="LT"/>
    </style:style>
    <style:style style:name="TableRow58" style:family="table-row">
      <style:table-row-properties style:min-row-height="0.2083in"/>
    </style:style>
    <style:style style:name="TableCell59"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text-align="center" fo:text-indent="0.043in"/>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ŽUVININKYSTĖS TARNYBOS</text:p>
      <text:p text:style-name="P10">PRIE LIETUVOS RESPUBLIKOS ŽEMĖS ŪKIO MINISTERIJOS</text:p>
      <text:p text:style-name="P11">DIREKTORIUS</text:p>
      <text:p text:style-name="P12"/>
      <text:p text:style-name="P13">ĮSAKYMAS</text:p>
      <text:p text:style-name="P14"><text:span text:style-name="T15">DĖL vidutinių 2021 metų žvejybos produktų pirminio pardavimo kainų nustatymo</text:span></text:p>
      <text:p text:style-name="P16"/>
      <text:p text:style-name="P17">2022 m. sausio <text:s/>28 d. Nr. V1-11</text:p>
      <text:p text:style-name="P18">Klaipėda</text:p>
      <text:p text:style-name="P19"/>
      <text:p text:style-name="P20">Vadovaudamasis Perleidžiamosios teisės į žvejybos galimybes Baltijos jūroje suteikimo, perleidimo, galiojimo sustabdymo, galiojimo sustabdymo panaikinimo, teisės galiojimo panaikinimo ir individualių žvejybos galimybių skyrimo tvarkos aprašo, patvirtinto<text:s/><text:span text:style-name="T21">Lietuvos Respublikos žemės ūkio ministro 2016 m. spalio 25 d. įsakymu Nr. 3D-620 „Dėl Perleidžiamosios teisės į žvejybos galimybes Baltijos jūroje suteikimo, perleidimo, galiojimo sustabdymo, galiojimo sustabdymo panaikinimo</text:span><text:span text:style-name="T22">, teisės galiojimo panaikinimo ir individualių žvejybos galimybių skyrimo tvarkos aprašo patvirtinimo“,</text:span><text:s/>30 punktu, Apsikeitimo Lietuvos Respublikos žvejybos galimybėmis<text:s/><text:soft-page-break/>ir individualiomis žvejybos galimybėmis taisyklių, patvirtintų<text:s/><text:span text:style-name="T23">Lietuvos Respublikos žemės ūkio ministro</text:span><text:s/>2016 m. spalio 26 d. įsakymu Nr. 3D-628 „Dėl Apsikeitimo Lietuvos Respublikos žvejybos galimybėmis ir individualiomis žvejybos galimybėmis taisyklių patvirtinimo“, 35 ir 37 punktais:</text:p>
      <text:p text:style-name="P24">1. N u s t a t a u, kad vidutinės 2021 metų žvejybos produktų pirminio pardavimo kainos apskaičiuojamos taip:</text:p>
      <text:p text:style-name="P25">1.1. iš Žuvininkystės duomenų informacinės sistemos (toliau – ŽDIS) pagal Baltijos jūros ir Baltijos jūros priekrantės regionus už 2021 m. sausio 1 d.–2021 m. gruodžio 31 d. laikotarpį sugeneruojamos ataskaitos iš ūkio subjektų Pirminio žvejybos produktų pardavimo pažymose pateiktų duomenų (komercinis žuvų rūšies pavadinimas, svoris (kg) arba vienetų skaičius, pateikimo forma, kaina (be PVM) / kg). Nesant ŽDIS duomenų apie pirminį žvejybos produktų pardavimą, minėti duomenys paimami iš Europos žvejybos ir akvakultūros produktų rinkų stebėsenos centro sistemos (toliau – EUMOFA) arba ūkio subjektų, besiverčiančių versline žvejyba;</text:p>
      <text:p text:style-name="P26">1.2. parengiama viena bendra ataskaita, apimanti šio įsakymo 1.1 papunktyje nurodytus duomenis dėl žuvų rūšių, kurioms suteikiamos žvejybos galimybės Baltijos jūroje: menkių, strimelių, šprotų, atlantinių lašišų;</text:p>
      <text:p text:style-name="P27">1.3. apdorotos žuvies svoris į gyvą svorį bei kaina / kg į kainą / kg gyvo svorio perskaičiuojama, vadovaujantis<text:s/><text:span text:style-name="T28">2011 m. balandžio 8 d. Komisijos įgyvendinimo reglamentu (ES) Nr. 404/2011, kuriuo nustatomos išsamios Tarybos reglamento (EB) Nr. 1224/2009, nustatančio Bendrijos kontrolės sistemą, kuria užtikrinamas bendrosios žuvininkystės politikos taisyklių laikymasis, įgyvendinimo taisyklės</text:span><text:span text:style-name="T29"><text:s/></text:span><text:span text:style-name="T30">(OL 2011 L 112, p. 1), su paskutiniais pakeitimais, padarytais 2015 m. spalio 28 d. Komisijos įgyvendinimo reglamentu (ES) 2015/1962 (OL 2015 L 287, p. 6);<text:s/></text:span></text:p>
      <text:p text:style-name="P31"><text:span text:style-name="T32">1.4</text:span><text:span text:style-name="T33">. ataskaitoje kita valiuta / kg pateiktos kainos perskaičiuojamos į eurus / kg pagal oficialų Lietuvos banko patvirtintą kursą;</text:span></text:p>
      <text:p text:style-name="P34"><text:span text:style-name="T35">1.5</text:span><text:span text:style-name="T36">. atskirai žuvų rūšiai apskaičiuojama gyvo svorio vertė (Eur) – gyvas svoris (kg) padauginamas iš kainos / kg už gyvą svorį;</text:span></text:p>
      <text:p text:style-name="P37"><text:span text:style-name="T38">1.6</text:span><text:span text:style-name="T39">. atskirai žuvų rūšiai apskaičiuojama vidutinė kaina / kg – bendra gyvo svorio vertė (Eur) padalinama iš bendro gyvo svorio (kg);</text:span></text:p>
      <text:p text:style-name="P40"><text:span text:style-name="T41">1.7</text:span><text:span text:style-name="T42">. apskaičiuojama atlantinės lašišos vidutinė vieneto kaina (Eur) – bendra gyvo svorio vertė (Eur) padalinama iš bendro vienetų skaičiaus.<text:s/></text:span></text:p>
      <text:p text:style-name="P43">2. T v i r t i n u vidutines 2021 metų 1 tonos žvejybos produktų pirminio pardavimo kainas (Eur):</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Menkių</text:p>
          </table:table-cell>
          <table:table-cell table:style-name="TableCell52">
            <text:p text:style-name="P53">Strimelių</text:p>
          </table:table-cell>
          <table:table-cell table:style-name="TableCell54">
            <text:p text:style-name="P55">Šprotų</text:p>
          </table:table-cell>
          <table:table-cell table:style-name="TableCell56">
            <text:p text:style-name="P57">Lašišų</text:p>
          </table:table-cell>
        </table:table-row>
        <table:table-row table:style-name="TableRow58">
          <table:table-cell table:style-name="TableCell59">
            <text:p text:style-name="P60">1350,00</text:p>
            <text:p text:style-name="P61"/>
          </table:table-cell>
          <table:table-cell table:style-name="TableCell62">
            <text:p text:style-name="P63">250,00</text:p>
            <text:p text:style-name="P64"/>
          </table:table-cell>
          <table:table-cell table:style-name="TableCell65">
            <text:p text:style-name="P66">240,00</text:p>
            <text:p text:style-name="P67"/>
          </table:table-cell>
          <table:table-cell table:style-name="TableCell68">
            <text:p text:style-name="P69">5430,00<text:s/></text:p>
            <text:p text:style-name="P70">(1 vnt. kaina <text:s/>30,36 Eur)</text:p>
          </table:table-cell>
        </table:table-row>
      </table:table>
      <text:p text:style-name="P71"/>
      <text:p text:style-name="P72"/>
      <text:p text:style-name="P73"/>
      <text:p text:style-name="P74"/>
      <text:p text:style-name="P75"><text:span text:style-name="T76">Direktorius <text:s text:c="10"/></text:span><text:span text:style-name="T77"><text:tab/></text:span><text:span text:style-name="T78"><text:tab/></text:span><text:span text:style-name="T79"><text:tab/></text:span><text:span text:style-name="T80"><text:tab/>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meta:initial-creator>
    <dc:creator>adlibuser</dc:creator>
    <meta:creation-date>2022-01-28T11:59:00Z</meta:creation-date>
    <dc:date>2022-01-28T11:59:00Z</dc:date>
    <meta:print-date>2019-02-04T07:59:00Z</meta:print-date>
    <meta:template xlink:href="Normal.dotm" xlink:type="simple"/>
    <meta:editing-cycles>2</meta:editing-cycles>
    <meta:editing-duration>PT0S</meta:editing-duration>
    <meta:document-statistic meta:page-count="3" meta:paragraph-count="31" meta:word-count="471" meta:character-count="3480" meta:row-count="95" meta:non-whitespace-character-count="3040"/>
  </office:meta>
</office:document-meta>
</file>