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text-indent="4.5in"/>
    </style:style>
    <style:style style:name="P25" style:parent-style-name="Normal" style:family="paragraph">
      <style:paragraph-properties fo:text-align="justify" fo:text-indent="4.5in"/>
    </style:style>
    <style:style style:name="P26" style:parent-style-name="Normal" style:family="paragraph">
      <style:paragraph-properties fo:text-align="justify" fo:margin-left="4in" fo:text-indent="0.5in">
        <style:tab-stops/>
      </style:paragraph-properties>
    </style:style>
    <style:style style:name="P27" style:parent-style-name="Normal" style:family="paragraph">
      <style:paragraph-properties fo:text-align="justify" fo:margin-left="4in" fo:text-indent="0.5in">
        <style:tab-stops/>
      </style:paragraph-properties>
    </style:style>
    <style:style style:name="P28" style:parent-style-name="Normal" style:family="paragraph">
      <style:paragraph-properties fo:text-align="justify" fo:margin-left="4in" fo:text-indent="0.5in">
        <style:tab-stops/>
      </style:paragraph-properties>
    </style:style>
    <style:style style:name="P29" style:parent-style-name="Normal" style:family="paragraph">
      <style:paragraph-properties fo:text-align="justify" fo:margin-left="4in" fo:text-indent="0.5in">
        <style:tab-stops/>
      </style:paragraph-properties>
    </style:style>
    <style:style style:name="P30" style:parent-style-name="Normal" style:family="paragraph">
      <style:paragraph-properties fo:keep-with-next="always" fo:text-align="center" fo:line-height="150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justify" fo:line-height="150%" fo:text-indent="0.0493in"/>
    </style:style>
    <style:style style:name="P35" style:parent-style-name="Normal" style:family="paragraph">
      <style:paragraph-properties fo:text-align="justify" fo:line-height="150%" fo:text-indent="0.0493in"/>
    </style:style>
    <style:style style:name="TableColumn37" style:family="table-column">
      <style:table-column-properties style:column-width="6.0048in" style:use-optimal-column-width="false"/>
    </style:style>
    <style:style style:name="Table36" style:family="table">
      <style:table-properties style:width="6.0048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name="Times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name="Times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="Times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name="Times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name="Times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name="Times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name="Times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name="Times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name="Times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Times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="Times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name="Times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Times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="Times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="Times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name="Times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="Times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="Times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="Times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name="Times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name="Times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="Times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name="Times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keep-with-next="always"/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name="Times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name="Times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name="Times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name="Times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name="Times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2465in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name="Times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246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name="Times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name="Times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keep-with-next="always" fo:text-align="justify"/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2465in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2465in"/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name="Times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name="Times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keep-with-next="always"/>
    </style:style>
    <style:style style:name="T351" style:parent-style-name="DefaultParagraphFont" style:family="text">
      <style:text-properties style:font-weight-complex="bold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keep-with-next="always"/>
      <style:text-properties style:font-weight-complex="bold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246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name="Times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246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name="TimesLT" fo:font-style="italic" style:font-style-asian="italic" style:font-style-complex="italic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indent="0.2465in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tyle="italic" style:font-style-asian="italic" style:font-style-complex="italic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2465in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tyle="italic" style:font-style-asian="italic" style:font-style-complex="italic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2465in"/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name="Times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name="Times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keep-with-next="always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name="Times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 style:min-row-height="0.2354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name="Times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keep-with-next="always" fo:text-align="justify"/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name="Times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name="Times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name="Times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name="Times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name="Times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name="Times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name="Times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name="Times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align="justify" fo:line-height="150%"/>
    </style:style>
    <style:style style:name="P561" style:parent-style-name="Normal" style:family="paragraph">
      <style:paragraph-properties fo:text-align="justify" fo:line-height="150%" fo:text-indent="0.4923in"/>
    </style:style>
    <style:style style:name="P562" style:parent-style-name="Normal" style:family="paragraph">
      <style:paragraph-properties fo:text-align="justify"/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5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DĖL SEIMO VALDYBOS 2006 M. BIRŽELIO 14 D. SPRENDIMO NR. 1001 PAKEITIMO</text:p>
      <text:p text:style-name="P18"/>
      <text:p text:style-name="P19">2007 m. kovo 30 d. Nr. 1497<text:line-break/>Vilnius</text:p>
      <text:section text:name="Sect1" text:style-name="S1">
        <text:p text:style-name="P20"/>
        <text:p text:style-name="P21"/>
        <text:p text:style-name="P22">Lietuvos Respublikos Seimo valdyba <text:s/>n u s p r e n d ž i a :</text:p>
        <text:p text:style-name="P23">1. Pakeisti Seimo valdybos 2006 m. birželio 14 d. sprendimo Nr. 1001 „Dėl Seimo politinio (asmeninio) pasitikėjimo valstybės tarnautojų ir darbuotojų,<text:s/>dirbančių pagal darbo sutartis, etatų sąrašo ir pareigybių kategorijų bei pareiginių algų koeficientų ribų, Seimo kanceliarijos struktūros, didžiausio leistino pareigybių skaičiaus Seimo kanceliarijoje patvirtinimo“ 3 priedėlį ir jį išdėstyti taip:</text:p>
        <text:p text:style-name="P24">„Lietuvos Respublikos</text:p>
        <text:p text:style-name="P25">Seimo valdybos<text:s/></text:p>
        <text:p text:style-name="P26">2006 m. birželio 14 d.</text:p>
        <text:p text:style-name="P27">sprendimo Nr. 1001</text:p>
        <text:p text:style-name="P28">3<text:s/>priedėlis</text:p>
        <text:p text:style-name="P29"/>
        <text:p text:style-name="P30"><text:span text:style-name="T31">SEIMO KANCELIARIJOS STRUKTŪRA</text:span></text:p>
        <text:p text:style-name="P32"/>
        <text:p text:style-name="P33">SEIMO KANCLERIS – ĮSTAIGOS VADOVAS</text:p>
        <text:p text:style-name="P34">SEIMO KANCLERIO PAVADUOTOJAS</text:p>
        <text:p text:style-name="P35">(administraciniams reikalams)</text:p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SEIMO KANCLERIO PAVADUOTOJAS</text:p>
              <text:p text:style-name="P41">(teisėkūrai)</text:p>
            </table:table-cell>
          </table:table-row>
          <table:table-row table:style-name="TableRow42"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Normal">SEIMO KANCLERIO BIURAS</text:p>
            </table:table-cell>
          </table:table-row>
          <table:table-row table:style-name="TableRow50"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Normal"/>
            </table:table-cell>
          </table:table-row>
          <table:table-row table:style-name="TableRow55">
            <table:table-cell table:style-name="TableCell56">
              <text:p text:style-name="P57">APLINKOS APSAUGOS KOMITETO BIURAS</text:p>
            </table:table-cell>
          </table:table-row>
          <table:table-row table:style-name="TableRow58"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Normal">AUDITO KOMITETO BIURAS</text:p>
            </table:table-cell>
          </table:table-row>
          <table:table-row table:style-name="TableRow66"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/>
            </table:table-cell>
          </table:table-row>
          <text:soft-page-break/>
          <table:table-row table:style-name="TableRow72">
            <table:table-cell table:style-name="TableCell73">
              <text:p text:style-name="Normal">BIUDŽETO IR FINANSŲ KOMITETO BIURAS</text:p>
            </table:table-cell>
          </table:table-row>
          <table:table-row table:style-name="TableRow74"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Normal">EKONOMIKOS KOMITETO BIURAS</text:p>
            </table:table-cell>
          </table:table-row>
          <table:table-row table:style-name="TableRow82"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Normal">EUROPOS REIKALŲ KOMITETO BIURAS</text:p>
            </table:table-cell>
          </table:table-row>
          <table:table-row table:style-name="TableRow90"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Normal">EUROPOS INFORMACIJOS BIURAS</text:p>
            </table:table-cell>
          </table:table-row>
          <table:table-row table:style-name="TableRow98"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INFORMACINĖS VISUOMENĖS PLĖTROS KOMITETO BIURAS</text:p>
            </table:table-cell>
          </table:table-row>
          <table:table-row table:style-name="TableRow107"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KAIMO REIKALŲ KOMITETO BIURAS</text:p>
            </table:table-cell>
          </table:table-row>
          <table:table-row table:style-name="TableRow116"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Normal">NACIONALINIO SAUGUMO IR GYNYBOS KOMITETO BIURAS</text:p>
            </table:table-cell>
          </table:table-row>
          <table:table-row table:style-name="TableRow124"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SOCIALINIŲ REIKALŲ IR DARBO KOMITETO BIURAS</text:p>
            </table:table-cell>
          </table:table-row>
          <table:table-row table:style-name="TableRow133"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SVEIKATOS REIKALŲ KOMITETO BIURAS</text:p>
            </table:table-cell>
          </table:table-row>
          <table:table-row table:style-name="TableRow142"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>ŠVIETIMO, MOKSLO IR<text:s/>KULTŪROS KOMITETO BIURAS</text:p>
            </table:table-cell>
          </table:table-row>
          <table:table-row table:style-name="TableRow151"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Normal">TEISĖS IR TEISĖTVARKOS KOMITETO BIURAS</text:p>
            </table:table-cell>
          </table:table-row>
          <table:table-row table:style-name="TableRow159"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UŽSIENIO REIKALŲ KOMITETO BIURAS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VALSTYBĖS VALDYMO IR SAVIVALDYBIŲ KOMITETO BIURAS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ŽMOGAUS TEISIŲ KOMITETO BIURAS</text:p>
            </table:table-cell>
          </table:table-row>
          <table:table-row table:style-name="TableRow186"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Normal">ŽMOGAUS TEISIŲ KOMITETO ŽMOGAUS TEISIŲ INFORMACIJOS<text:s/>PATARĖJAS</text:p>
            </table:table-cell>
          </table:table-row>
          <table:table-row table:style-name="TableRow194"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KOMISIJŲ BIURAS</text:p>
            </table:table-cell>
          </table:table-row>
          <table:table-row table:style-name="TableRow203"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BENDRŲJŲ REIKALŲ DEPARTAMENTAS</text:p>
            </table:table-cell>
          </table:table-row>
          <table:table-row table:style-name="TableRow212">
            <table:table-cell table:style-name="TableCell213">
              <text:p text:style-name="P214"/>
            </table:table-cell>
          </table:table-row>
          <text:soft-page-break/>
          <table:table-row table:style-name="TableRow215">
            <table:table-cell table:style-name="TableCell216">
              <text:p text:style-name="P217">Paslaugų ir materialinio aprūpinimo skyrius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Pastatų administravimo skyrius</text:p>
            </table:table-cell>
          </table:table-row>
          <table:table-row table:style-name="TableRow224"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Pastatų ir įrenginių priežiūros skyrius</text:p>
            </table:table-cell>
          </table:table-row>
          <table:table-row table:style-name="TableRow230"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Normal">DOKUMENTŲ DEPARTAMENTAS</text:p>
            </table:table-cell>
          </table:table-row>
          <table:table-row table:style-name="TableRow238"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Normal">Archyvo skyrius</text:p>
            </table:table-cell>
          </table:table-row>
          <table:table-row table:style-name="TableRow243"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Normal">Stenogramų<text:s/>skyrius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Teisės aktų redagavimo ir vertimo skyrius:</text:p>
            </table:table-cell>
          </table:table-row>
          <table:table-row table:style-name="TableRow254"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Teisės aktų redagavimo poskyris</text:p>
            </table:table-cell>
          </table:table-row>
          <table:table-row table:style-name="TableRow260"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Teisės aktų vertimo poskyris</text:p>
            </table:table-cell>
          </table:table-row>
          <table:table-row table:style-name="TableRow266"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FINANSŲ DEPARTAMENTAS</text:p>
            </table:table-cell>
          </table:table-row>
          <table:table-row table:style-name="TableRow275"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Biudžeto planavimo ir analizės skyrius</text:p>
            </table:table-cell>
          </table:table-row>
          <table:table-row table:style-name="TableRow281"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>Darbo užmokesčio apskaitos skyrius</text:p>
            </table:table-cell>
          </table:table-row>
          <table:table-row table:style-name="TableRow287"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Turto ir piniginių lėšų<text:s/>apskaitos skyrius:</text:p>
            </table:table-cell>
          </table:table-row>
          <table:table-row table:style-name="TableRow293"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Turto apskaitos poskyris</text:p>
            </table:table-cell>
          </table:table-row>
          <table:table-row table:style-name="TableRow299"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Piniginių lėšų apskaitos ir atsiskaitymo poskyris</text:p>
            </table:table-cell>
          </table:table-row>
          <table:table-row table:style-name="TableRow305"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Normal">INFORMACIJOS TECHNOLOGIJŲ IR TELEKOMUNIKACIJŲ DEPARTAMENTAS</text:p>
            </table:table-cell>
          </table:table-row>
          <table:table-row table:style-name="TableRow313"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Informacijos sistemų diegimo skyrius</text:p>
            </table:table-cell>
          </table:table-row>
          <table:table-row table:style-name="TableRow319"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Informacijos sistemų projektavimo skyrius</text:p>
            </table:table-cell>
          </table:table-row>
          <table:table-row table:style-name="TableRow325"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Informacijos technologijų ir telekomunikacijų eksploatavimo skyrius</text:p>
            </table:table-cell>
          </table:table-row>
          <table:table-row table:style-name="TableRow331"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Teisės aktų sisteminimo skyrius</text:p>
            </table:table-cell>
          </table:table-row>
          <table:table-row table:style-name="TableRow337"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Normal">KOMUNIKACIJOS DEPARTAMENTAS</text:p>
            </table:table-cell>
          </table:table-row>
          <table:table-row table:style-name="TableRow345"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>
              <text:p text:style-name="P350"><text:span text:style-name="T351">Ryšių su visuomene skyrius:</text:span></text:p>
            </table:table-cell>
          </table:table-row>
          <table:table-row table:style-name="TableRow352"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Lankytojų ir renginių poskyris</text:p>
            </table:table-cell>
          </table:table-row>
          <table:table-row table:style-name="TableRow358">
            <table:table-cell table:style-name="TableCell359">
              <text:p text:style-name="P360"/>
            </table:table-cell>
          </table:table-row>
          <text:soft-page-break/>
          <table:table-row table:style-name="TableRow361">
            <table:table-cell table:style-name="TableCell362">
              <text:p text:style-name="P363">Leidybos poskyris</text:p>
            </table:table-cell>
          </table:table-row>
          <table:table-row table:style-name="TableRow364"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Visuomenės informavimo ir<text:s/>žiniasklaidos poskyris</text:p>
            </table:table-cell>
          </table:table-row>
          <table:table-row table:style-name="TableRow370"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Priėmimo skyrius:</text:p>
            </table:table-cell>
          </table:table-row>
          <table:table-row table:style-name="TableRow376"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Priėmimo poskyris</text:p>
            </table:table-cell>
          </table:table-row>
          <table:table-row table:style-name="TableRow382"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Raštinės poskyris</text:p>
            </table:table-cell>
          </table:table-row>
          <table:table-row table:style-name="TableRow388"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PARLAMENTINIŲ TYRIMŲ DEPARTAMENTAS</text:p>
            </table:table-cell>
          </table:table-row>
          <table:table-row table:style-name="TableRow397"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Normal"><text:span text:style-name="T402">Bendrosios informacijos<text:s/></text:span>skyrius</text:p>
            </table:table-cell>
          </table:table-row>
          <table:table-row table:style-name="TableRow403"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Normal">Bibliografinės informacijos skyrius</text:p>
            </table:table-cell>
          </table:table-row>
          <table:table-row table:style-name="TableRow408"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Normal">Ekonominės ir socialinės informacijos skyrius</text:p>
            </table:table-cell>
          </table:table-row>
          <table:table-row table:style-name="TableRow413"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Normal">Teisinės ir politinės informacijos skyrius</text:p>
            </table:table-cell>
          </table:table-row>
          <table:table-row table:style-name="TableRow418"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>PERSONALO SKYRIUS<text:s/></text:p>
            </table:table-cell>
          </table:table-row>
          <table:table-row table:style-name="TableRow427">
            <table:table-cell table:style-name="TableCell428">
              <text:p text:style-name="Normal"/>
            </table:table-cell>
          </table:table-row>
          <table:table-row table:style-name="TableRow429">
            <table:table-cell table:style-name="TableCell430">
              <text:p text:style-name="Normal">Kvalifikacijos kėlimo ir vertinimo poskyris</text:p>
            </table:table-cell>
          </table:table-row>
          <table:table-row table:style-name="TableRow431">
            <table:table-cell table:style-name="TableCell432">
              <text:p text:style-name="Normal"/>
            </table:table-cell>
          </table:table-row>
          <table:table-row table:style-name="TableRow433">
            <table:table-cell table:style-name="TableCell434">
              <text:p text:style-name="Normal">Personalo apskaitos poskyris</text:p>
            </table:table-cell>
          </table:table-row>
          <table:table-row table:style-name="TableRow435">
            <table:table-cell table:style-name="TableCell436">
              <text:p text:style-name="Normal"/>
            </table:table-cell>
          </table:table-row>
          <table:table-row table:style-name="TableRow437">
            <table:table-cell table:style-name="TableCell438">
              <text:p text:style-name="Normal">Žmogiškųjų išteklių planavimo ir analizės poskyris</text:p>
            </table:table-cell>
          </table:table-row>
          <table:table-row table:style-name="TableRow439">
            <table:table-cell table:style-name="TableCell440">
              <text:p text:style-name="Normal"/>
            </table:table-cell>
          </table:table-row>
          <table:table-row table:style-name="TableRow441">
            <table:table-cell table:style-name="TableCell442">
              <text:p text:style-name="Normal"/>
            </table:table-cell>
          </table:table-row>
          <table:table-row table:style-name="TableRow443">
            <table:table-cell table:style-name="TableCell444">
              <text:p text:style-name="P445">SEIMO POSĖDŽIŲ SEKRETORIATAS</text:p>
            </table:table-cell>
          </table:table-row>
          <table:table-row table:style-name="TableRow446">
            <table:table-cell table:style-name="TableCell447">
              <text:p text:style-name="P448"/>
            </table:table-cell>
          </table:table-row>
          <table:table-row table:style-name="TableRow449">
            <table:table-cell table:style-name="TableCell450">
              <text:p text:style-name="Normal">Posėdžių rengimo<text:s/>poskyris</text:p>
            </table:table-cell>
          </table:table-row>
          <table:table-row table:style-name="TableRow451"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Teisės aktų registravimo ir įgyvendinimo stebėsenos poskyris</text:p>
            </table:table-cell>
          </table:table-row>
          <table:table-row table:style-name="TableRow457">
            <table:table-cell table:style-name="TableCell458">
              <text:p text:style-name="Normal"/>
            </table:table-cell>
          </table:table-row>
          <table:table-row table:style-name="TableRow459">
            <table:table-cell table:style-name="TableCell460">
              <text:p text:style-name="Normal"/>
            </table:table-cell>
          </table:table-row>
          <table:table-row table:style-name="TableRow461">
            <table:table-cell table:style-name="TableCell462">
              <text:p text:style-name="P463">SIGNATARŲ KLUBO KONSULTANTAS</text:p>
            </table:table-cell>
          </table:table-row>
          <table:table-row table:style-name="TableRow464">
            <table:table-cell table:style-name="TableCell465">
              <text:p text:style-name="Normal"/>
            </table:table-cell>
          </table:table-row>
          <table:table-row table:style-name="TableRow466">
            <table:table-cell table:style-name="TableCell467">
              <text:p text:style-name="Normal"/>
            </table:table-cell>
          </table:table-row>
          <table:table-row table:style-name="TableRow468">
            <table:table-cell table:style-name="TableCell469">
              <text:p text:style-name="Normal">STRATEGINIO PLANAVIMO SKYRIUS</text:p>
            </table:table-cell>
          </table:table-row>
          <table:table-row table:style-name="TableRow470"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Normal"/>
            </table:table-cell>
          </table:table-row>
          <table:table-row table:style-name="TableRow475">
            <table:table-cell table:style-name="TableCell476">
              <text:p text:style-name="P477">TARPTAUTINIŲ RYŠIŲ DEPARTAMENTAS</text:p>
            </table:table-cell>
          </table:table-row>
          <table:table-row table:style-name="TableRow478"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Normal">Protokolo skyrius</text:p>
            </table:table-cell>
          </table:table-row>
          <table:table-row table:style-name="TableRow483"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Normal">Tarpparlamentinių ryšių skyrius</text:p>
            </table:table-cell>
          </table:table-row>
          <table:table-row table:style-name="TableRow488">
            <table:table-cell table:style-name="TableCell489">
              <text:p text:style-name="P490"/>
            </table:table-cell>
          </table:table-row>
          <text:soft-page-break/>
          <table:table-row table:style-name="TableRow491">
            <table:table-cell table:style-name="TableCell492">
              <text:p text:style-name="Normal">Vertimų skyrius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Normal"/>
            </table:table-cell>
          </table:table-row>
          <table:table-row table:style-name="TableRow498">
            <table:table-cell table:style-name="TableCell499">
              <text:p text:style-name="P500">TEISĖS DEPARTAMENTAS</text:p>
            </table:table-cell>
          </table:table-row>
          <table:table-row table:style-name="TableRow501"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Normal">Baudžiamosios ir administracinės teisės skyrius</text:p>
            </table:table-cell>
          </table:table-row>
          <table:table-row table:style-name="TableRow506"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Normal"><text:span text:style-name="T511">Civilinės</text:span><text:s/>teisės skyrius</text:p>
            </table:table-cell>
          </table:table-row>
          <table:table-row table:style-name="TableRow512"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Normal">Darbo ir socialinės teisės skyrius</text:p>
            </table:table-cell>
          </table:table-row>
          <table:table-row table:style-name="TableRow517"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Normal"><text:span text:style-name="T522">Europos Sąjungos ir tarptautinės<text:s/></text:span>teisės skyrius</text:p>
            </table:table-cell>
          </table:table-row>
          <table:table-row table:style-name="TableRow523"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Normal">Valstybinės teisės skyrius</text:p>
            </table:table-cell>
          </table:table-row>
          <table:table-row table:style-name="TableRow528"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Normal"/>
            </table:table-cell>
          </table:table-row>
          <table:table-row table:style-name="TableRow533">
            <table:table-cell table:style-name="TableCell534">
              <text:p text:style-name="P535">TRANSPORTO SKYRIUS</text:p>
            </table:table-cell>
          </table:table-row>
          <table:table-row table:style-name="TableRow536">
            <table:table-cell table:style-name="TableCell537">
              <text:p text:style-name="Normal"/>
            </table:table-cell>
          </table:table-row>
          <table:table-row table:style-name="TableRow538">
            <table:table-cell table:style-name="TableCell539">
              <text:p text:style-name="Normal">Techninio aptarnavimo ir remonto poskyris</text:p>
            </table:table-cell>
          </table:table-row>
          <table:table-row table:style-name="TableRow540">
            <table:table-cell table:style-name="TableCell541">
              <text:p text:style-name="Normal"/>
            </table:table-cell>
          </table:table-row>
          <table:table-row table:style-name="TableRow542">
            <table:table-cell table:style-name="TableCell543">
              <text:p text:style-name="Normal">Techninio eksploatavimo poskyris</text:p>
            </table:table-cell>
          </table:table-row>
          <table:table-row table:style-name="TableRow544">
            <table:table-cell table:style-name="TableCell545">
              <text:p text:style-name="Normal"/>
            </table:table-cell>
          </table:table-row>
          <table:table-row table:style-name="TableRow546">
            <table:table-cell table:style-name="TableCell547">
              <text:p text:style-name="Normal"/>
            </table:table-cell>
          </table:table-row>
          <table:table-row table:style-name="TableRow548">
            <table:table-cell table:style-name="TableCell549">
              <text:p text:style-name="P550">VIDAUS AUDITO SKYRIUS</text:p>
            </table:table-cell>
          </table:table-row>
          <table:table-row table:style-name="TableRow551">
            <table:table-cell table:style-name="TableCell552">
              <text:p text:style-name="Normal"/>
            </table:table-cell>
          </table:table-row>
          <table:table-row table:style-name="TableRow553">
            <table:table-cell table:style-name="TableCell554">
              <text:p text:style-name="Normal"/>
            </table:table-cell>
          </table:table-row>
          <table:table-row table:style-name="TableRow555">
            <table:table-cell table:style-name="TableCell556">
              <text:p text:style-name="Normal">VIEŠŲJŲ PIRKIMŲ SKYRIUS.“</text:p>
            </table:table-cell>
          </table:table-row>
        </table:table>
        <text:p text:style-name="P557"/>
        <text:p text:style-name="P558"/>
        <text:p text:style-name="P559">2. <text:s/>Sprendimas įsigalioja nuo 2007 m. rugsėjo 1 d.</text:p>
        <text:p text:style-name="P560"/>
        <text:p text:style-name="P561"/>
        <text:p text:style-name="P562"/>
      </text:section>
      <text:section text:name="Sect2" text:style-name="S2">
        <text:p text:style-name="P563"/>
        <text:p text:style-name="P564"/>
        <text:p text:style-name="P565">Seimo Pirmininkas<text:tab/>Viktoras<text:s/>Muntia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Kudabiene</meta:initial-creator>
    <dc:creator>SYSTEM</dc:creator>
    <meta:creation-date>2014-06-13T18:39:00Z</meta:creation-date>
    <dc:date>2014-06-13T18:39:00Z</dc:date>
    <meta:print-date>2007-04-02T07:37:00Z</meta:print-date>
    <meta:template xlink:href="Normal" xlink:type="simple"/>
    <meta:editing-cycles>2</meta:editing-cycles>
    <meta:editing-duration>PT0S</meta:editing-duration>
    <meta:document-statistic meta:page-count="5" meta:paragraph-count="118" meta:word-count="473" meta:character-count="3793" meta:row-count="286" meta:non-whitespace-character-count="3438"/>
  </office:meta>
</office:document-meta>
</file>