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3472in"/>
        </style:tab-stops>
      </style:paragraph-properties>
    </style:style>
    <style:style style:name="P43" style:parent-style-name="Normal" style:family="paragraph">
      <style:paragraph-properties>
        <style:tab-stops>
          <style:tab-stop style:type="left" style:position="3.3472in"/>
        </style:tab-stops>
      </style:paragraph-properties>
    </style:style>
    <style:style style:name="P44" style:parent-style-name="Normal" style:family="paragraph">
      <style:paragraph-properties>
        <style:tab-stops>
          <style:tab-stop style:type="left" style:position="3.3472in"/>
        </style:tab-stops>
      </style:paragraph-properties>
    </style:style>
    <style:style style:name="P45" style:parent-style-name="Normal" style:family="paragraph">
      <style:paragraph-properties>
        <style:tab-stops>
          <style:tab-stop style:type="left" style:position="3.3472in"/>
        </style:tab-stops>
      </style:paragraph-properties>
      <style:text-properties style:font-size-complex="12pt" fo:language="en" fo:country="GB"/>
    </style:style>
    <style:style style:name="P46" style:parent-style-name="Normal" style:family="paragraph">
      <style:paragraph-properties fo:margin-left="4.5in" fo:text-indent="0.5in">
        <style:tab-stops/>
      </style:paragraph-properties>
    </style:style>
    <style:style style:name="P47" style:parent-style-name="Normal" style:master-page-name="MPF1" style:family="paragraph">
      <style:paragraph-properties fo:break-before="page" fo:margin-left="4.5in" style:page-number="1">
        <style:tab-stops>
          <style:tab-stop style:type="left" style:position="0.4222in"/>
        </style:tab-stops>
      </style:paragraph-properties>
      <style:text-properties style:font-weight-complex="bold"/>
    </style:style>
    <style:style style:name="P54" style:parent-style-name="Normal" style:family="paragraph">
      <style:paragraph-properties fo:margin-left="4.5in">
        <style:tab-stops>
          <style:tab-stop style:type="left" style:position="0.4222in"/>
        </style:tab-stops>
      </style:paragraph-properties>
      <style:text-properties style:font-weight-complex="bold"/>
    </style:style>
    <style:style style:name="P55" style:parent-style-name="Normal" style:family="paragraph">
      <style:paragraph-properties fo:margin-left="4.5in">
        <style:tab-stops>
          <style:tab-stop style:type="left" style:position="0.4222in"/>
        </style:tab-stops>
      </style:paragraph-properties>
      <style:text-properties style:font-weight-complex="bold"/>
    </style:style>
    <style:style style:name="P56" style:parent-style-name="Normal" style:family="paragraph">
      <style:paragraph-properties fo:margin-left="4.5in">
        <style:tab-stops>
          <style:tab-stop style:type="left" style:position="0.4222in"/>
        </style:tab-stops>
      </style:paragraph-properties>
      <style:text-properties style:font-weight-complex="bold"/>
    </style:style>
    <style:style style:name="P57" style:parent-style-name="Normal" style:family="paragraph">
      <style:paragraph-properties fo:margin-left="4.5in">
        <style:tab-stops>
          <style:tab-stop style:type="left" style:position="0.4222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justify"/>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5in"/>
      <style:text-properties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text-position="super 62.5%"/>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text-properties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name-asian="Lucida Sans Unicode"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style:font-weight-complex="bold"/>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tab-stops>
          <style:tab-stop style:type="left" style:position="0.4923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underline-type="single" style:text-underline-style="solid" style:text-underline-width="auto" style:text-underline-mode="continuous"/>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text-indent="0.04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tab-stops>
          <style:tab-stop style:type="left" style:position="1.8125in"/>
        </style:tab-stops>
      </style:paragraph-properties>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43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tab-stops>
          <style:tab-stop style:type="left" style:position="0.4923in"/>
          <style:tab-stop style:type="left" style:position="3.6666in"/>
        </style:tab-stops>
      </style:paragraph-properties>
      <style:text-properties style:font-weight-complex="bold"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in">
        <style:tab-stops>
          <style:tab-stop style:type="left" style:position="0.875in"/>
        </style:tab-stops>
      </style:paragraph-properties>
      <style:text-properties style:font-weight-complex="bold"/>
    </style:style>
    <style:style style:name="P253" style:parent-style-name="Normal" style:family="paragraph">
      <style:paragraph-properties fo:text-align="justify" fo:text-indent="0.5in">
        <style:tab-stops>
          <style:tab-stop style:type="left" style:position="0.4923in"/>
          <style:tab-stop style:type="left" style:position="3.6666in"/>
        </style:tab-stops>
      </style:paragraph-properties>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tyle="italic" style:font-style-asian="italic"/>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center" fo:text-indent="0.5in"/>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text-indent="0.5in"/>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5in"/>
      <style:text-properties style:font-weight-complex="bold"/>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center"/>
    </style:style>
    <style:style style:name="T312" style:parent-style-name="DefaultParagraphFont" style:family="text">
      <style:text-properties style:font-weight-complex="bold"/>
    </style:style>
    <style:style style:name="P313" style:parent-style-name="Normal" style:master-page-name="MPF2" style:family="paragraph">
      <style:paragraph-properties fo:break-before="page" fo:margin-left="4in" style:page-number="1">
        <style:tab-stops/>
      </style:paragraph-properties>
      <style:text-properties style:font-weight-complex="bold"/>
    </style:style>
    <style:style style:name="P320" style:parent-style-name="Normal" style:family="paragraph">
      <style:paragraph-properties fo:margin-left="4in">
        <style:tab-stops/>
      </style:paragraph-properties>
      <style:text-properties style:font-weight-complex="bold"/>
    </style:style>
    <style:style style:name="P321" style:parent-style-name="Normal" style:family="paragraph">
      <style:paragraph-properties fo:margin-left="4in">
        <style:tab-stops/>
      </style:paragraph-properties>
      <style:text-properties style:font-weight-complex="bold"/>
    </style:style>
    <style:style style:name="P322" style:parent-style-name="Normal" style:family="paragraph">
      <style:paragraph-properties fo:margin-left="4in">
        <style:tab-stops>
          <style:tab-stop style:type="left" style:position="0.5048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indent="0.5in"/>
      <style:text-properties style:font-weight-complex="bold"/>
    </style:style>
    <style:style style:name="P325" style:parent-style-name="Normal" style:family="paragraph">
      <style:paragraph-properties fo:text-align="center" fo:text-indent="0.5in"/>
      <style:text-properties style:font-weight-complex="bold"/>
    </style:style>
    <style:style style:name="P326" style:parent-style-name="Normal" style:family="paragraph">
      <style:paragraph-properties fo:text-align="center">
        <style:tab-stops>
          <style:tab-stop style:type="left" style:position="3.0173in"/>
          <style:tab-stop style:type="center" style:position="3.7145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indent="0.5in">
        <style:tab-stops>
          <style:tab-stop style:type="left" style:position="3.0173in"/>
          <style:tab-stop style:type="center" style:position="3.7145in"/>
        </style:tab-stops>
      </style:paragraph-properties>
      <style:text-properties style:font-weight-complex="bold"/>
    </style:style>
    <style:style style:name="P329" style:parent-style-name="Normal" style:family="paragraph">
      <style:paragraph-properties fo:text-align="center"/>
      <style:text-properties style:font-weight-complex="bold"/>
    </style:style>
    <style:style style:name="P330" style:parent-style-name="Normal" style:family="paragraph">
      <style:paragraph-properties fo:text-align="center" fo:text-indent="0.043in"/>
      <style:text-properties style:font-weight-complex="bold" fo:font-size="11pt" style:font-size-asian="11pt" style:font-size-complex="11pt"/>
    </style:style>
    <style:style style:name="P331" style:parent-style-name="Normal" style:family="paragraph">
      <style:paragraph-properties fo:text-align="center"/>
      <style:text-properties style:font-weight-complex="bold" style:font-size-complex="12pt"/>
    </style:style>
    <style:style style:name="P332" style:parent-style-name="Normal" style:family="paragraph">
      <style:paragraph-properties fo:text-align="center"/>
      <style:text-properties style:font-weight-complex="bold"/>
    </style:style>
    <style:style style:name="P333" style:parent-style-name="Normal" style:family="paragraph">
      <style:paragraph-properties fo:text-align="center"/>
      <style:text-properties style:font-weight-complex="bold" fo:font-size="11pt" style:font-size-asian="11pt" style:font-size-complex="11pt"/>
    </style:style>
    <style:style style:name="P334" style:parent-style-name="Normal" style:family="paragraph">
      <style:paragraph-properties fo:text-align="center"/>
      <style:text-properties style:font-weight-complex="bold" fo:font-size="11pt" style:font-size-asian="11pt" style:font-size-complex="11pt"/>
    </style:style>
    <style:style style:name="P335" style:parent-style-name="Normal" style:family="paragraph">
      <style:paragraph-properties fo:text-align="center"/>
    </style:style>
    <style:style style:name="T336" style:parent-style-name="DefaultParagraphFont" style:family="text">
      <style:text-properties style:font-weight-complex="bold"/>
    </style:style>
    <style:style style:name="P337" style:parent-style-name="Normal" style:family="paragraph">
      <style:paragraph-properties fo:text-align="center" fo:text-indent="0.0395in"/>
      <style:text-properties style:font-weight-complex="bold" fo:font-size="11pt" style:font-size-asian="11pt" style:font-size-complex="11pt"/>
    </style:style>
    <style:style style:name="P338" style:parent-style-name="Normal" style:family="paragraph">
      <style:paragraph-properties fo:text-align="center"/>
      <style:text-properties style:font-weight-complex="bold" style:font-size-complex="12pt"/>
    </style:style>
    <style:style style:name="P339" style:parent-style-name="Normal" style:family="paragraph">
      <style:paragraph-properties fo:text-align="center"/>
      <style:text-properties style:font-weight-complex="bold"/>
    </style:style>
    <style:style style:name="P340" style:parent-style-name="Normal" style:family="paragraph">
      <style:paragraph-properties fo:text-align="justify"/>
      <style:text-properties style:font-weight-complex="bold"/>
    </style:style>
    <style:style style:name="P341" style:parent-style-name="Normal" style:family="paragraph">
      <style:paragraph-properties fo:keep-with-next="always" fo:text-align="center"/>
      <style:text-properties style:font-weight-complex="bold"/>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text-properties style:font-weight-complex="bold"/>
    </style:style>
    <style:style style:name="P345" style:parent-style-name="Normal" style:family="paragraph">
      <style:paragraph-properties fo:text-align="justify" fo:text-indent="0.043in"/>
      <style:text-properties style:font-weight-complex="bold" style:text-line-through-style="solid" style:text-line-through-width="auto" style:text-line-through-color="font-color" style:text-line-through-mode="continuous" style:text-line-through-type="single"/>
    </style:style>
    <style:style style:name="P346" style:parent-style-name="Normal" style:family="paragraph">
      <style:paragraph-properties fo:text-align="justify" fo:text-indent="0.5909in"/>
      <style:text-properties style:font-weight-complex="bold"/>
    </style:style>
    <style:style style:name="P347" style:parent-style-name="Normal" style:family="paragraph">
      <style:paragraph-properties fo:text-align="center"/>
      <style:text-properties style:font-weight-complex="bold" fo:font-size="11pt" style:font-size-asian="11pt" style:font-size-complex="11pt"/>
    </style:style>
    <style:style style:name="P348" style:parent-style-name="Normal" style:family="paragraph">
      <style:paragraph-properties fo:text-align="justify" fo:text-indent="0.5909in"/>
      <style:text-properties style:font-weight-complex="bold" style:font-size-complex="12pt"/>
    </style:style>
    <style:style style:name="P349" style:parent-style-name="Normal" style:family="paragraph">
      <style:paragraph-properties fo:text-align="justify">
        <style:tab-stops>
          <style:tab-stop style:type="left" style:position="0.5909in"/>
        </style:tab-stops>
      </style:paragraph-properties>
      <style:text-properties style:font-weight-complex="bold"/>
    </style:style>
    <style:style style:name="P350" style:parent-style-name="Normal" style:family="paragraph">
      <style:paragraph-properties fo:text-align="justify" fo:text-indent="4.5395in"/>
    </style:style>
    <style:style style:name="T351" style:parent-style-name="DefaultParagraphFont" style:family="text">
      <style:text-properties style:font-weight-complex="bold" style:font-style-complex="italic" fo:font-size="11pt" style:font-size-asian="11pt" style:font-size-complex="11pt"/>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6305in"/>
    </style:style>
    <style:style style:name="T354" style:parent-style-name="DefaultParagraphFont" style:family="text">
      <style:text-properties style:font-weight-complex="bold" style:font-style-complex="italic"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fo:text-indent="0.5909in"/>
      <style:text-properties style:font-weight-complex="bold" fo:font-size="11pt" style:font-size-asian="11pt" style:font-size-complex="11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center"/>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style:text-properties style:font-weight-complex="bold" fo:font-style="italic" style:font-style-asian="italic"/>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tyle-complex="italic"/>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909in"/>
      <style:text-properties style:font-weight-complex="bold" fo:font-style="italic" style:font-style-asian="italic"/>
    </style:style>
    <style:style style:name="P399" style:parent-style-name="Normal" style:family="paragraph">
      <style:paragraph-properties fo:text-align="justify" fo:text-indent="0.5909in"/>
      <style:text-properties style:font-weight-complex="bold" fo:font-style="italic" style:font-style-asian="italic"/>
    </style:style>
    <style:style style:name="P400" style:parent-style-name="Normal" style:family="paragraph">
      <style:paragraph-properties fo:text-align="justify"/>
      <style:text-properties style:font-weight-complex="bold"/>
    </style:style>
    <style:style style:name="P401" style:parent-style-name="Normal" style:family="paragraph">
      <style:paragraph-properties fo:text-align="center"/>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text-properties style:font-weight-complex="bold"/>
    </style:style>
    <style:style style:name="P408" style:parent-style-name="Normal" style:family="paragraph">
      <style:paragraph-properties fo:text-align="center"/>
      <style:text-properties style:font-weight-complex="bold"/>
    </style:style>
    <style:style style:name="P409" style:parent-style-name="Normal" style:family="paragraph">
      <style:paragraph-properties fo:text-align="center" fo:text-indent="0.5in"/>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PRAMOGINIŲ ĮRENGINIŲ OPERATORIAUS ATRANKOS KONKURSO NUOSTATŲ PATVIRTINIMO</text:span></text:p>
      <text:p text:style-name="P18"/>
      <text:p text:style-name="P19"><text:span text:style-name="T20">2021 m. kovo 10 d. <text:s text:c="2"/>Nr. <text:s/></text:span>30-568/21</text:p>
      <text:p text:style-name="P21">Vilnius</text:p>
      <text:p text:style-name="P22"/>
      <text:p text:style-name="P23"/>
      <text:p text:style-name="P24"><text:span text:style-name="T25">Vadovaudamasis Lietuvos Respublikos vietos savivaldos įstatymo 18 straipsnio 1 dalimi, Lietuvos Respublikos rinkliavų įstatymo 11 straipsnio l dalies 2 punktu, Vilniaus miesto savivaldybės tarybos 2013 m. liepos 10 d. sprendimu Nr. 1-1312 „Dėl Prekybos viešosiose vietose taisyklių patvirtinimo“ patvirtintomis Prekybos viešosiose vietose taisyklėmis, L</text:span><text:span text:style-name="T26">ietuvos Respublikos socialinės apsaugos ir darbo ministro 2012 m. sausio 30 d. įsakymu Nr. A1-45 „Dėl Variklinės pavaros pramoginių įrenginių priežiūros taisyklių patvirtinimo“ patvirtintomis Variklinės pavaros pramoginių įrenginių priežiūros taisyklėmis (2020 m. gegužės 11 d. įsakymo Nr. A1394 redakcija)<text:s/></text:span><text:span text:style-name="T27">ir Vilniaus miesto savivaldybės administracijos direktoriaus 2017 m. kovo 15 d. įsakymu Nr. 30-548 „Dėl Lauko kavinių konkursų vykdymo komisijos darbo reglamento tvirtinimo“ patvirtintu Lauko kavinių konkursų vykdymo komisijos darbo reglamentu:<text:s/></text:span></text:p>
      <text:p text:style-name="P28"><text:span text:style-name="T29">1</text:span><text:span text:style-name="T30">. T v i r t i n u Pramoginių įrenginių operatoriaus atrankos konkurso nuostatus (pridedama).</text:span></text:p>
      <text:p text:style-name="P31"><text:span text:style-name="T32">2</text:span><text:span text:style-name="T33">. Į p a r e i g o j u</text:span><text:span text:style-name="T34"><text:s/></text:span><text:span text:style-name="T35">Lauko kavinių konkursų vykdymo komisiją, sudarytą Vilniaus miesto savivaldybės administracijos direktoriaus 2018 m. rugpjūčio 1 d. įsakymu Nr. 30-2541/18(2.1.1E-TD2) „Dėl Lauko kavinių konkursų vykdymo komisijos sudarymo ir Administracijos direktoriaus 2017-03-15 įsakymo Nr. 30-548 „Dėl Lauko kavinių konkursų vykdymo komisijos darbo reglamento tvirtinimo“ pakeitimo“, vykdyti pramoginių įrenginių operatoriaus atrankos konkursus vadovaujantis šio įsakymo l punktu patvirtintais nuostatais.</text:span></text:p>
      <text:p text:style-name="P36"><text:span text:style-name="T37">3</text:span><text:span text:style-name="T38">. N u s t a t a u, kad už šio įsakymo vykdymą atsakingas Vilniaus miesto savivaldybės administracijos direktoriaus pavaduotojas, kuruojantis licencijavimo ir leidimų veiklos sritį.</text:span></text:p>
      <text:p text:style-name="P39"><text:span text:style-name="T40">4</text:span><text:span text:style-name="T41">. P r i p a ž į s t u netekusiu galios Vilniaus miesto savivaldybės administracijos direktoriaus 2013 m. rugsėjo 12 d. įsakymą Nr. 30-1970 „Dėl pramoginių įrenginių operatoriaus atrankos konkurso organizavimo“.</text:span></text:p>
      <text:p text:style-name="P42"/>
      <text:p text:style-name="P43"/>
      <text:p text:style-name="P44"/>
      <text:p text:style-name="P45">Administracijos direktorius<text:tab/>Povilas Poderskis</text:p>
      <text:p text:style-name="Normal"/>
      <text:p text:style-name="P46"/>
      <text:soft-page-break/>
      <text:p text:style-name="P47">PATVIRTINTA</text:p>
      <text:p text:style-name="P54">Vilniaus miesto savivaldybės</text:p>
      <text:p text:style-name="P55">administracijos direktoriaus</text:p>
      <text:p text:style-name="P56">2021 m. kovo 10 d.</text:p>
      <text:p text:style-name="P57"><text:span text:style-name="T58">įsakymu Nr.<text:s/></text:span>30-568/21</text:p>
      <text:p text:style-name="P59"/>
      <text:p text:style-name="P60"/>
      <text:p text:style-name="P61"><text:span text:style-name="T62">PRAMOGINIŲ ĮRENGINIŲ OPERATORIAUS ATRANKOS KONKURSO NUOSTATAI</text:span></text:p>
      <text:p text:style-name="P63"/>
      <text:p text:style-name="P64"><text:span text:style-name="T65">I</text:span><text:span text:style-name="T66"><text:s/>SKYRIUS</text:span></text:p>
      <text:p text:style-name="P67">BENDROJI DALIS</text:p>
      <text:p text:style-name="P68"/>
      <text:p text:style-name="P69"><text:span text:style-name="T70">1</text:span><text:span text:style-name="T71">. Pramoginių įrenginių operatoriaus atrankos konkurso nuostatai (toliau – nuostatai) nustato pramoginių įrenginių įrengimo ir eksploatavimo viešosiose žmonių susibūrimo vietose konkurso (toliau – konkursas) organizavimo ir vykdymo tvarką bei sąlygas. Nuostatai taikomi tik tiems pramoginiams įrenginiams, kurie nurodyti L</text:span><text:span text:style-name="T72">ietuvos Respublikos socialinės apsaugos ir darbo ministro 2012 m. sausio 30 d. įsakymu Nr. A1-45 „Dėl Variklinės pavaros pramoginių įrenginių priežiūros taisyklių patvirtinimo“ patvirtintų Variklinės pavaros pramoginių įrenginių priežiūros taisyklių (2020 m. gegužės 11 d. įsakymo Nr. A1-394 redakcija) l punkte:</text:span></text:p>
      <text:p text:style-name="P73"><text:span text:style-name="T74">pasivažinėjimo atrakcionams, kurių nors vieno judesio pagreitis didesnis kaip 1 m/s</text:span><text:span text:style-name="T75">2</text:span><text:span text:style-name="T76">;</text:span></text:p>
      <text:p text:style-name="P77">pasivažinėjimo atrakcionams, darantiems du ir daugiau judesių apie skirtingas ašis, nesvarbu, koks jų pagreitis;</text:p>
      <text:p text:style-name="P78"><text:span text:style-name="T79">apžvalgos ratams.</text:span></text:p>
      <text:p text:style-name="P80"><text:span text:style-name="T81">2</text:span><text:span text:style-name="T82">. Konkurso organizatorė yra Vilniaus miesto savivaldybės (toliau – Savivaldybė) administracija. Konkursą vykdo Lauko kavinių konkursų vykdymo komisija (toliau – Komisija), sudaryta Savivaldybės administracijos direktoriaus įsakymu. Organizacinį darbą (susirašinėjimą su konkurso dalyviais, informacijos parengimą ir kt.) atlieka Savivaldybės administracijos Licencijavimo ir leidimų skyrius. Konkursas yra atviras.</text:span></text:p>
      <text:p text:style-name="P83"><text:span text:style-name="T84">3</text:span><text:span text:style-name="T85">. Konkurse gali dalyvauti fiziniai ir juridiniai asmenys (toliau – konkurso dalyviai), turintys teisę eksploatuoti pramoginius įrenginius (turi atitinkamus galiojančius leidimus, sertifikatus, licencijas, akredituotos įstaigos išvadas ir pan., išduotus ar patvirtintus Lietuvos Respublikos teisės aktų nustatyta tvarka, jeigu Lietuvos Respublikos teisės aktai numato privalomą tokių dokumentų turėjimą).</text:span><text:span text:style-name="T86"><text:s/></text:span></text:p>
      <text:p text:style-name="P87"><text:span text:style-name="T88">4</text:span><text:span text:style-name="T89">. Konkurso tikslas – vadovaujantis V</text:span><text:span text:style-name="T90">ariklinės pavaros pramoginių įrenginių priežiūros taisyklėmis</text:span><text:span text:style-name="T91"><text:s/>ir Vilniaus miesto savivaldybės tarybos (toliau – Taryba) 2013 m. liepos 10 d. sprendimu Nr. 1-1312 „Dėl <text:s/>Prekybos viešosiose vietose taisyklių tvirtinimo“ patvirtintomis Prekybos viešosiose vietose taisyklėmis, atrinkti pramoginių įrenginių operatorių, kuriam pagal Vilniaus miesto savivaldybės administracijos direktoriaus <text:s/>2020 m. sausio 21 d. įsakymu Nr. 30-157/20 „Dėl Leidimų prekiauti (teikti paslaugas) viešosiose vietose išdavimo ir panaikinimo tvarkos aprašo patvirtinimo“ patvirtintą Leidimų prekiauti (teikti paslaugas) viešosiose vietose išdavimo ir panaikinimo tvarkos aprašą (toliau – Aprašas) bus išduotas leidimas teikti paslaugas pramoginiais įrenginiais.<text:s/></text:span></text:p>
      <text:p text:style-name="P92"><text:span text:style-name="T93">5</text:span><text:span text:style-name="T94">. Vietinė rinkliava už leidimo prekiauti (teikti paslaugas) viešosiose vietose išdavimą mokama pagal Tarybos 2014 m. sausio 29 d. sprendimu Nr. 1-1657 „Dėl Vietinės rinkliavos už leidimo prekiauti ar teikti paslaugas viešosiose vietose išdavimą nuostatų tvirtinimo“ patvirtintuose Vietinės rinkliavos už leidimo prekiauti ar teikti paslaugas viešosiose vietose išdavimo nuostatuose nurodytus dydžius. Tarybai patvirtinus naujus vietinės rinkliavos dydžius, nei jie buvo patvirtinti vykdomo konkurso organizavimo metu, taikomi nauji rinkliavos dydžiai.<text:s/></text:span></text:p>
      <text:p text:style-name="P95"><text:span text:style-name="T96">6</text:span><text:span text:style-name="T97">. Konkurso pagrindinis vertinimo kriterijus – didžiausias siūlomas mokėti paramos socialinės infrastruktūros plėtrai dydis metams (toliau – parama), mokamas kiekvienais metais į Vilniaus miesto savivaldybės administracijos (kodas 188710061) sąskaitą Nr. LT95 4010 0424 0363 2773, esančią akcinėje bendrovėje banke „Luminor Bank“ (banko kodas 40100), o pavedimo<text:s/></text:span><text:soft-page-break/><text:span text:style-name="T98">kopija pristatoma <text:s/>į Licencijavimo ir leidimų skyrių. Parama (kiekvienais metais) turi būti sumokėta iki leidimo išdavimo dienos.<text:s/></text:span></text:p>
      <text:p text:style-name="P99"/>
      <text:p text:style-name="P100"><text:span text:style-name="T101">II</text:span><text:span text:style-name="T102"><text:s/>SKYRIUS</text:span></text:p>
      <text:p text:style-name="P103"><text:span text:style-name="T104">KONKURSO ORGANIZAVIMAS</text:span></text:p>
      <text:p text:style-name="P105"/>
      <text:p text:style-name="P106"><text:span text:style-name="T107">7</text:span><text:span text:style-name="T108">. Konkrečias pramoginių įrenginių vietas ir schemas, nurodydamas jų ribas, plotus ir reikalavimus, parengia Savivaldybės administracijos Vyriausiojo miesto architekto skyrius ir pateikia Komisijai. Pramoginių įrenginių konkurso skelbimo tekstą parengia Licencijavimo ir leidimų skyrius ir pateikia Komisijai.<text:s/></text:span></text:p>
      <text:p text:style-name="P109"><text:span text:style-name="T110">8</text:span><text:span text:style-name="T111">. Konkurso komisijos posėdyje Komisijai pritarus konkrečioms pramoginių įrenginių vietoms ir schemoms, organizuojamo konkurso terminui ir konkurso skelbimo tekstui, Komisija siūlo Savivaldybės administracijai skelbti konkursą.<text:s/></text:span></text:p>
      <text:p text:style-name="P112"><text:span text:style-name="T113">9</text:span><text:span text:style-name="T114">. Savivaldybės administracijos direktoriui įsakymu patvirtinus konkrečias pramoginių įrenginių vietas ir schemas, Savivaldybės administracija skelbia konkursą Savivaldybės interneto svetainėje ir kitose informacinėse priemonėse. Skelbime turi būti nurodyta:<text:s/></text:span></text:p>
      <text:p text:style-name="P115"><text:span text:style-name="T116">9.1</text:span><text:span text:style-name="T117">. trumpa informacija apie organizuojamą konkursą (teritorija, jos dydis ir kita informacija);</text:span></text:p>
      <text:p text:style-name="P118"><text:span text:style-name="T119">9.2</text:span><text:span text:style-name="T120">. pramoginių įrenginių eksploatavimo terminas;</text:span></text:p>
      <text:p text:style-name="P121"><text:span text:style-name="T122">9.3</text:span><text:span text:style-name="T123">. paraiškų ir kitų dokumentų dalyvauti konkurse pateikimo terminas, konkurso dalyvių paraiškų pateikimo vieta, adresas, už konkurso organizavimą atsakingas asmuo, jo telefono numeris, elektroninio pašto adresas ir darbo laikas;</text:span></text:p>
      <text:p text:style-name="P124"><text:span text:style-name="T125">9.4</text:span><text:span text:style-name="T126">. būsimo konkurso Komisijos posėdžio, kuriame bus atplėšiami vokai, data, vieta (kabinetas) ir laikas;<text:s/></text:span></text:p>
      <text:p text:style-name="P127"><text:span text:style-name="T128">9.5</text:span><text:span text:style-name="T129">. vietinės rinkliavos už leidimo išdavimą dydis, nustatytas Tarybos patvirtintuose Vietinės rinkliavos už leidimo prekiauti ar teikti paslaugas viešosiose vietose išdavimą nuostatuose;</text:span></text:p>
      <text:p text:style-name="P130"><text:span text:style-name="T131">9.6</text:span><text:span text:style-name="T132">. kita informacija, kurią siūlo skelbti Komisija.</text:span></text:p>
      <text:p text:style-name="P133"/>
      <text:p text:style-name="P134"><text:span text:style-name="T135">III</text:span><text:span text:style-name="T136"><text:s/>SKYRIUS</text:span></text:p>
      <text:p text:style-name="P137"><text:span text:style-name="T138">KONKURSO DALYVIŲ PARAIŠKŲ IR KITŲ DOKUMENTŲ PATEIKIMAS IR TVARKYMAS</text:span></text:p>
      <text:p text:style-name="P139"/>
      <text:p text:style-name="P140"><text:span text:style-name="T141">10</text:span><text:span text:style-name="T142">. Konkurso dalyviai su dokumentais (konkurso nuostatais) gali susipažinti Savivaldybės interneto puslapyje<text:s/></text:span><text:span text:style-name="T143">www.vilnius.lt</text:span><text:span text:style-name="T144">. Konkurso dalyviai, susipažinę su konkurso nuostatais ir pageidaujantys dalyvauti konkurse, skelbime ir konkurso nuostatuose nustatyta tvarka ir terminais pateikia Savivaldybės administracijos Klientų aptarnavimo skyriui reikalingus dokumentus užklijuotame voke, ant kurio negali būti jokių žymų, leidžiančių nustatyti dalyvį. Ant voko turi būti užrašas „Pramoginių įrenginių operatoriaus atrankos konkursui“. Vokas, ant kurio bus nurodytas konkurso dalyvio pavadinimas, prekės ženklas ar kita žyma, leidžiantys identifikuoti ar numanyti konkurso dalyvį, neatplėšiamas ir grąžinamas konkurso dalyviui Klientų aptarnavimo skyriuje arba konkurso komisijos posėdyje, kuriame atplėšiami vokai. Apie nepriimtą ir grąžinamą voką konkurso dalyvis turi būti informuotas ne vėliau kaip kitą darbo dieną, jeigu jo kontaktiniai duomenys yra žinomi neatplėšus voko, nurodant, kad voką jis taip pat gali atsiimti ir konkurso komisijos posėdyje, kuriame bus atplėšiami kiti vokai, jeigu toks konkurso dalyvis nepageidauja iki pasiūlymų pateikimo termino pabaigos pateikti pasiūlymą pagal reikalavimus užpildytame voke. Jeigu tokio konkurso dalyvio kontaktiniai duomenys nenustatyti, apie neatplėštą ir grąžinamą voką nurodoma konkurso komisijos posėdžio, kuriame atplėšiami kiti vokai, protokole.<text:s/></text:span></text:p>
      <text:p text:style-name="P145"><text:span text:style-name="T146">11</text:span><text:span text:style-name="T147">. Konkursiniame pasiūlyme (voke) esantys dokumentai (su priedais) turi būti konkurso dalyvio ar jo atstovo pasirašyti ir patvirtinti antspaudu, kai pareiga turėti antspaudą nustatyta įmonės steigimo dokumentuose arba įstatymuose. Konkursiniame pasiūlyme (voke) esantys dokumentai (su priedais) turi būti sunumeruoti, susegti ir patvirtinti teisės aktų numatyta tvarka. <text:s text:c="2"/></text:span></text:p>
      <text:p text:style-name="P148"><text:span text:style-name="T149">12</text:span><text:span text:style-name="T150">. Konkursinį pasiūlymą valstybine kalba turi sudaryti šie dokumentai:</text:span></text:p>
      <text:p text:style-name="P151"><text:span text:style-name="T152">12.1</text:span><text:span text:style-name="T153">. nustatytos formos paraiška (nuostatų priedas (paraiška), kurioje nurodoma:</text:span></text:p>
      <text:p text:style-name="P154"><text:span text:style-name="T155">12.1.1</text:span><text:span text:style-name="T156">. konkurso dalyvio – fizinio asmens vardas, pavardė, asmens kodas, adresas, telefono numeris, elektroninis paštas ar juridinio asmens pavadinimas, kodas, adresas, vadovo ir kontaktinio asmens vardas, pavardė, telefono numeriai, el. pašto adresai;</text:span></text:p>
      <text:p text:style-name="P157"><text:span text:style-name="T158">12.1.2</text:span><text:span text:style-name="T159">. pageidaujama pramoginių įrenginių teritorija (vieta) iš skelbime nurodyto vietų sąrašo ir pageidaujamas teikti pramoginių įrenginių terminas;</text:span></text:p>
      <text:p text:style-name="P160"><text:span text:style-name="T161">12.1.3</text:span><text:span text:style-name="T162">. siūloma mokėti parama socialinės infrastruktūros plėtrai;</text:span></text:p>
      <text:p text:style-name="P163"><text:span text:style-name="T164">12.2</text:span><text:span text:style-name="T165">. pramoginių įrenginių išdėstymo planas;</text:span></text:p>
      <text:p text:style-name="P166"><text:span text:style-name="T167">12.3</text:span><text:span text:style-name="T168">. pramoginių įrenginių vaizdai (brėžiniai) ir jų matmenys, vizualizacija, pramoginių įrenginių išdėstymas topografiniame plane su pažymėtomis jų išdėstymo vietomis;<text:s/></text:span></text:p>
      <text:p text:style-name="P169"><text:span text:style-name="T170">12.4</text:span><text:span text:style-name="T171">. dokumentai, patvirtinantys atitiktį kvalifikacijos reikalavimams;</text:span></text:p>
      <text:p text:style-name="P172"><text:span text:style-name="T173">12.5</text:span><text:span text:style-name="T174">. mokėjimo pavedimas, patvirtinantis 600 (šešių šimtų) Eur užstato (depozito) pervedimą į Vilniaus miesto savivaldybės administracijos (kodas 188710061) sąskaitą Nr. LT64 4010 0510 0360 9875, esančią akcinėje bendrovėje banke „Luminor Bank“, (kodas 40100) konkursinio pasiūlymo galiojimui užtikrinti. Užstatas (depozitas) grąžinamas per 45 kalendorines dienas nuo vokų su konkursiniais pasiūlymais atplėšimo, išskyrus 24 punkte nurodytą atvejį;</text:span></text:p>
      <text:p text:style-name="P175"><text:span text:style-name="T176">12.6</text:span><text:span text:style-name="T177">. teisės aktų reikalavimus atitinkantis dokumentas, patvirtinantis atstovavimą, jeigu konkursinį pasiūlymą teikia konkurso dalyvio atstovas.<text:s/></text:span></text:p>
      <text:p text:style-name="P178"><text:span text:style-name="T179">13</text:span><text:span text:style-name="T180">. Neįvykdžius ar netinkamai įvykdžius nors vieną iš šių nuostatų 10, 11 ir 12 punktuose nustatytų reikalavimų, paraiška nėra nagrinėjama.</text:span></text:p>
      <text:p text:style-name="P181"><text:span text:style-name="T182">14</text:span><text:span text:style-name="T183">. Konkursui pateikti dokumentai registruojami Savivaldybės dokumentų valdymo sistemoje „Avilys“, o ant pateikto voko užrašomas konkurso dalyvio registracijos numeris ir tikslus dokumentų priėmimo laikas.<text:s/></text:span></text:p>
      <text:p text:style-name="P184"><text:span text:style-name="T185">15</text:span><text:span text:style-name="T186">. Konkursui pateikti dokumentai konkurso dalyviui negrąžinami. Pavėluotai gautas vokas su konkursui teikiamais dokumentais yra neregistruojamas, o jeigu yra teikiamas tiesiogiai, iš karto grąžinamas jį teikiančiam asmeniui neatplėštas. Tuo atveju, jeigu vokas su konkursui teikiamais dokumentais siunčiamas paštu, siuntėjas turi teisę jį atsiimti per 1 mėnesį nuo galutinio konkursinių pasiūlymų pateikimo termino pabaigos. Siuntėjui neatsiėmus voko, jis naikinamas neatplėštas teisės aktų nustatytais terminais ir tvarka.</text:span></text:p>
      <text:p text:style-name="P187"><text:span text:style-name="T188">16</text:span><text:span text:style-name="T189">. Konkurso organizavimo metu gauta informacija yra neskelbiama ir neteikiama tretiesiems asmenims, išskyrus įstatymų nustatytus atvejus.</text:span></text:p>
      <text:p text:style-name="P190"><text:span text:style-name="T191">17</text:span><text:span text:style-name="T192">. Konkursui pateikti dokumentai konkurso organizavimo laikotarpiu ir penkerius metus jam pasibaigus yra saugomi Licencijavimo ir leidimų skyriuje.</text:span></text:p>
      <text:p text:style-name="P193"/>
      <text:p text:style-name="P194"><text:span text:style-name="T195">IV</text:span><text:span text:style-name="T196"><text:s/>SKYRIUS</text:span></text:p>
      <text:p text:style-name="P197"><text:span text:style-name="T198">KONKURSO DALYVIŲ PARAIŠKŲ IR KITŲ DOKUMENTŲ TIKRINIMAS, VERTINIMAS IR KONKURSO LAIMĖTOJO NUSTATYMAS</text:span></text:p>
      <text:p text:style-name="P199"/>
      <text:p text:style-name="P200"><text:span text:style-name="T201">18</text:span><text:span text:style-name="T202">. Pasibaigus paraiškų ir kitų dokumentų dalyvauti konkurse pateikimo terminui, Komisija tą pačią dieną atvirame komisijos posėdyje (apie kurio datą ir laiką buvo pranešta konkurso skelbimo tekste) apžiūri pateiktus vokus, ar jie užklijuoti, nepažeisti, ir atplėšusi reikalavimus atitikusiuosius peržiūri ir fiksuoja konkurso dalyvių pateiktus dokumentus. Teisę dalyvauti atplėšiant vokus turi visi laiku pasiūlymus pateikę konkurso dalyviai ar jų įgalioti atstovai.<text:s/></text:span></text:p>
      <text:p text:style-name="P203"><text:span text:style-name="T204">Komisijos sprendimu gali būti paprašyta konkurso dalyvio patikslinti konkursui pateiktą informaciją, išskyrus šių nuostatų 12.1.3 papunktyje pateiktą informaciją (apie siūlomą mokėti paramą socialinės infrastruktūros plėtrai). Dokumentai konkurso dalyviui negrąžinami. <text:s/></text:span></text:p>
      <text:p text:style-name="P205"><text:span text:style-name="T206">19</text:span><text:span text:style-name="T207">. Jeigu paaiškėja, kad konkurso dalyviui vienų kalendorinių metų laikotarpiu iki šio konkurso paskelbimo dienos leidimas teikti paslaugas pramoginiais įrenginiais buvo panaikintas dėl leidime numatytų sąlygų nevykdymo arba šiuo laikotarpiu buvo paskirtos dvi arba daugiau administracinių nuobaudų už paslaugų teikimo pramoginiais įrenginiais pažeidimus arba už Prekybos viešosiose vietose taisyklių ar Tvarkymo ir švaros taisyklių pažeidimus, arba dėl konkurso dalyvio kaltės, vykdant pramoginių įrenginių veiklą, buvo padaryta žala asmenims, aplinkai ar<text:s/></text:span><text:soft-page-break/><text:span text:style-name="T208">turtui, arba konkursą laimėjęs dalyvis nesikreipė dėl leidimo teikti paslaugas pramoginiais įrenginiais išdavimo ir leidimas jam nebuvo išduotas, Komisija gali nuspręsti konkurso dalyvio pasiūlymo nenagrinėti.</text:span></text:p>
      <text:p text:style-name="P209"><text:span text:style-name="T210">20</text:span><text:span text:style-name="T211">. Komisija, išnagrinėjusi kiekvieno konkurso dalyvio pateiktus dokumentus, paveda Licencijavimo ir leidimų skyriui užpildyti konkurso dalyvių pateiktų dokumentų inventorizavimo protokolą, kuriame nurodoma pateiktų dokumentų pavadinimai, lapų skaičius, pastabos.<text:s/></text:span></text:p>
      <text:p text:style-name="P212"><text:span text:style-name="T213">Vadovaujantis šių nuostatų 6 punkte nustatytu kriterijumi, įvertinami visi konkursiniai pasiūlymai. Konkurso vertinimo rezultatai ir laimėtojas įrašomi Komisijos posėdžio protokole. Komisijos protokolą pasirašo Komisijos posėdžio pirmininkas ir visi posėdyje dalyvavę nariai. Laimi tas konkurso dalyvis, kuris pasiūlė didžiausią paramą, o jeigu parama vienoda, konkursą laimi tas konkurso dalyvis, kuris anksčiau pateikė konkursinio pasiūlymo dokumentų voką (nustatoma pagal ant voko užrašyto konkurso dalyvio registravimo numerį ir tikslų dokumentų priėmimo laiką).</text:span></text:p>
      <text:p text:style-name="P214"><text:span text:style-name="T215">21</text:span><text:span text:style-name="T216">. Jeigu dalyvauti konkurse neužsiregistravo nė vienas dalyvis arba atmesti kaip netinkami visi pateikti konkursiniai pasiūlymai, konkursas laikomas neįvykusiu ir skelbiamas naujas konkursas. Komisija gali priimti sprendimą nebeskelbti konkurso.<text:s/></text:span></text:p>
      <text:p text:style-name="P217"><text:span text:style-name="T218">22</text:span><text:span text:style-name="T219">. Konkurso rezultatai tvirtinami Savivaldybės administracijos direktoriaus įsakymu ne vėliau kaip per 10 darbo dienų nuo komisijos posėdžio protokolo pasirašymo ir užregistravimo dienos. Patvirtinus konkurso laimėtoją, Licencijavimo ir leidimo skyrius ne vėliau kaip per 5 darbo dienas laišku informuoja visus konkurso dalyvius apie konkurso rezultatus, o konkurso laimėtoją apie leidimo išdavimo procedūrą ir būtinus pateikti dokumentus.<text:s/></text:span></text:p>
      <text:p text:style-name="P220"><text:span text:style-name="T221">23</text:span><text:span text:style-name="T222">. Savivaldybės administracijos direktoriaus įsakymas dėl konkurso laimėtojo tvirtinimo netenka galios ir konkursas gali būti skelbiamas iš naujo arba konkurso laimėtoju tvirtinamas antrą vietą užėmęs konkurso dalyvis (jei antros vietos laimėtojas buvo nustatytas), jeigu per 1 mėnesį nuo minėtojo įsakymo pasirašymo ir užregistravimo dienos konkurso laimėtojas nepateikia nustatyta tvarka prašymo išduoti leidimą teikti paslaugas pramoginiais įrenginiais ir privalomų jo priedų.</text:span></text:p>
      <text:p text:style-name="P223"><text:span text:style-name="T224">24</text:span><text:span text:style-name="T225">. Savivaldybės administracija įgyja teisę negrąžinti konkurso dalyviui 600 (šešių<text:s/></text:span><text:span text:style-name="T226"><text:line-break/>šimtų) Eur užstato (depozito), pervesto į Vilniaus miesto savivaldybės administracijos sąskaitą, konkursinio pasiūlymo galiojimui užtikrinti:</text:span></text:p>
      <text:p text:style-name="P227"><text:span text:style-name="T228">24.1</text:span><text:span text:style-name="T229">. jeigu konkurso organizavimo metu konkurso dalyvis atsiima konkursinį pasiūlymą;</text:span></text:p>
      <text:p text:style-name="P230"><text:span text:style-name="T231">24.2</text:span><text:span text:style-name="T232">. jeigu per šių nuostatų 23 punkte nustatytą terminą konkurso laimėtojas nepateikia nustatyta tvarka prašymo išduoti leidimą teikti paslaugas pramoginiais įrenginiais ir privalomų jo priedų, vengia arba atsisako imti leidimą teikti paslaugas pramoginiais įrenginiais.</text:span></text:p>
      <text:p text:style-name="P233"><text:span text:style-name="T234">25</text:span><text:span text:style-name="T235">. Konkurso dalyviai, nesutinkantys su patvirtintais konkurso rezultatais, turi teisę apskųsti juos teismui įstatymų nustatyta tvarka.<text:s/></text:span></text:p>
      <text:p text:style-name="P236"/>
      <text:p text:style-name="P237"><text:span text:style-name="T238">V</text:span><text:span text:style-name="T239"><text:s/>SKYRIUS</text:span></text:p>
      <text:p text:style-name="P240"><text:span text:style-name="T241">LEIDIMO IŠDAVIMAS KONKURSO LAIMĖTOJUI</text:span></text:p>
      <text:p text:style-name="P242"/>
      <text:p text:style-name="P243"><text:span text:style-name="T244">26</text:span><text:span text:style-name="T245">. Savivaldybės administracijos direktoriaus įsakymas dėl konkurso laimėtojo tvirtinimo nesuteikia teisės konkurso laimėtojui pradėti teikti paslaugas pramoginiais įrenginiais.<text:s/></text:span><text:span text:style-name="T246">Konkurso laimėtojas pramoginį įrenginį gali įrengti ir eksploatuoti vadovaudamasis Variklinės pavaros pramoginių įrenginių priežiūros taisyklių reikalavimais<text:s/></text:span><text:span text:style-name="T247">ir Apraše nustatyta tvarka, gavęs leidimą teikti paslaugas pramoginiais įrenginiais (toliau – leidimą).<text:s/></text:span></text:p>
      <text:p text:style-name="P248"><text:span text:style-name="T249">27</text:span><text:span text:style-name="T250">. Konkurso laimėtojas, norėdamas gauti leidimą, prašymą pateikia per atstumą<text:s/></text:span><text:span text:style-name="T251">(dokumentai pateikiami elektroniniu paštu arba siunčiami registruotąja pašto siunta per kurjerį) ar tiesiogiai atvykęs į Savivaldybę. Prašymas registruojamas Savivaldybės dokumentų valdymo sistemoje „Avilys“. Konkurso laimėtojui leidimas išduodamas arba rašytinis motyvuotas atsisakymas jį išduoti išsiunčiamas ne vėliau kaip per 10 darbo dienų. Jeigu buvo pateikti ne visi (ne visai ir (ar) neteisingai užpildyti) dokumentai arba jie neatitinka dokumentams keliamų reikalavimų, arba pateikti neteisingi duomenys, terminas skaičiuojamas nuo visų arba papildytų (patikslintų) dokumentų gavimo dienos.<text:s/></text:span></text:p>
      <text:soft-page-break/>
      <text:p text:style-name="P252">Prašyme nurodoma: konkurso dalyvio – fizinio asmens vardas, pavardė, asmens kodas, adresas, telefono numeris, elektroninis paštas ar juridinio asmens pavadinimas, kodas, adresas, vadovo ir kontaktinio asmens vardas, pavardė, telefono numeriai, elektroninio pašto adresai; paslaugų teikimo vieta, paslaugų teikimo laikotarpis, <text:s/>plotas (kv. m); pramoginių įrenginių išdėstymo projekto registracijos numeris ir data.<text:s/></text:p>
      <text:p text:style-name="P253"><text:span text:style-name="T254">Prie prašymo būtina pridėti šiuos dokumentus:</text:span></text:p>
      <text:p text:style-name="P255"><text:span text:style-name="T256">27.1</text:span><text:span text:style-name="T257">. įsigaliojusį Veiklos civilinės atsakomybės draudimo polisą, kurio galiojimo terminas ilgesnis negu leidimo (draudimo polisas turi galioti visą pramoginių įrenginių buvimo laimėtoje vietoje laiką, nesvarbu, kokia pramoginių įrenginių veikimo (eksploatacijos) sezono kalendoriniuose metuose trukmė);</text:span></text:p>
      <text:p text:style-name="P258"><text:span text:style-name="T259">27.2</text:span><text:span text:style-name="T260">.<text:s/></text:span><text:span text:style-name="T261">mokėjimo pavedimą, patvirtinantį 870 (aštuonių šimtų septyniasdešimties) Eur užstato (depozito) pervedimą į Savivaldybės administracijos (kodas 188710061) sąskaitą LT64 4010 0510 0360 9875, esančią akcinėje bendrovėje banke „Luminor Bank“, (kodas 40100) leidimo sąlygų vykdymo garantijai užtikrinti;</text:span></text:p>
      <text:p text:style-name="P262"><text:span text:style-name="T263">27.3</text:span><text:span text:style-name="T264">. pavedimo kopiją ar kvitą, patvirtinantį, kad sumokėta konkursiniame pasiūlyme pasiūlyta parama (parama mokama vieną kartą per <text:s/>metus).<text:s/></text:span></text:p>
      <text:p text:style-name="P265"><text:span text:style-name="T266">28</text:span><text:span text:style-name="T267">. Vietinė rinkliava mokama vadovaujantis Vietinės rinkliavos už leidimo prekiauti ar teikti paslaugas viešosiose vietose išdavimą nuostatuose nurodytu dydžiu, apskaičiuotu atsižvelgiant į teritorijos plotą, nurodytą konkurso dokumentuose ir projekte, ir leidimo galiojimo trukmę.</text:span><text:span text:style-name="T268"><text:s/>Tuo atveju, kai leidimas išduodamas ne visam laimėtam laikotarpiui, iki leidimo galiojimo pabaigos turi būti pateiktas prašymas kitam leidimui gauti ir sumokėta</text:span><text:span text:style-name="T269"><text:s/></text:span><text:span text:style-name="T270">vietinė rinkliava už laikotarpį, kuriam prašoma išduoti leidimą. Iki leidimo galiojimo pabaigos nepateikus prašymo ir nesumokėjus vietinės rinkliavos, Komisija turi teisę priimti sprendimą šiai vietai skelbti naują konkursą. Apie šį Komisijos sprendimą konkurso laimėtojui pranešama ne vėliau kaip per 5 darbo dienas nuo Komisijos sprendimo priėmimo dienos</text:span><text:span text:style-name="T271">.</text:span></text:p>
      <text:p text:style-name="P272"><text:span text:style-name="T273">29</text:span><text:span text:style-name="T274">.<text:s/></text:span><text:span text:style-name="T275">Licencijavimo ir leidimų skyrius, gavęs 27 punkte nurodytą prašymą ir visus nurodytus 27.1, 17.2, 27.3 papunkčiuose reikalavimus atitinkančius dokumentus, ne vėliau kaip per 10 darbo dienų nuo prašymo užregistravimo dienos ir visų arba papildytų (patikslintų) dokumentų gavimo dienos išduoda leidimą laikotarpiui, už kurį sumokėta vietinė rinkliava</text:span><text:span text:style-name="T276">.<text:s/></text:span></text:p>
      <text:p text:style-name="P277"><text:span text:style-name="T278">30</text:span><text:span text:style-name="T279">. Užstatas (depozitas) leidimo sąlygų vykdymo garantijai užtikrinti konkurso laimėtojui grąžinami per 30 kalendorinių dienų po leidimo galiojimo pabaigos. Konkurso laimėtojui pažeidus bet kurią leidimo sąlygą, Savivaldybė įgauna teisę pasinaudoti užstatu (depozitu).</text:span></text:p>
      <text:p text:style-name="P280"><text:span text:style-name="T281">31</text:span><text:span text:style-name="T282">. Konkurso laimėtojas, vadovaudamasis</text:span><text:span text:style-name="T283"><text:s/></text:span><text:span text:style-name="T284">Variklinės pavaros pramoginių įrenginių priežiūros</text:span><text:span text:style-name="T285"><text:s/>taisyklėmis, privalo gauti potencialiai pavojingų įrenginių techninės būklės tikrinimo akredituotos įstaigos eksperto išvadą, kad pramoginis įrenginys yra tinkamas naudoti ir saugus žmonių gyvybei, sveikatai, aplinkai. Gautą išvadą per 3 darbo dienas nuo išvados gavimo dienos pateikti Licencijavimo ir leidimų skyriui. Jeigu konkurso laimėtojas šios pareigos nevykdo, Savivaldybės administracijos direktorius įsakymu stabdo leidimo galiojimą</text:span><text:span text:style-name="T286">.</text:span></text:p>
      <text:p text:style-name="P287"><text:span text:style-name="T288">32</text:span><text:span text:style-name="T289">. Konkurso laimėtojas turi teisę konkurso būdu laimėtoje viešojoje vietoje (pramoginių įrenginių išdėstymo plane pažymėtose ir nustatyta tvarka suderintose vietose) leidimo teikti paslaugas pramoginiais įrenginiais viešosiose vietose galiojimo laikotarpiu teisės aktų nustatyta tvarka vykdyti prekybą ir (ar) teikti paslaugas.</text:span></text:p>
      <text:p text:style-name="P290"><text:span text:style-name="T291">33</text:span><text:span text:style-name="T292">. Pasibaigus leidimo galiojimo terminui ar panaikinus jį (Apraše nurodytais atvejais), konkurso laimėtojas privalo savo lėšomis išmontuoti įrenginius, sutvarkyti teritoriją ir ne vėliau kaip per 7 kalendorines dienas nuo leidimo galiojimo pabaigos ar jo panaikinimo ir sutvarkytą teritoriją pagal aktą priduoti Savivaldybės administracijos seniūnijai (kurios teritorijoje sumontuoti pramoginiai įrenginiai). Teritorija turi būti tvarkinga ir estetiškai nepakitusi, dirvožemis (danga) nepažeistas (sutvarkytas). Konkurso laimėtojas, nesutvarkęs teritorijos, turi atlyginti teritorijos sutvarkymo išlaidas. <text:s/>Tais atvejais, jei konkurso laimėtojas neatlygina šių išlaidų ar yra panaikinamas leidimas, Savivaldybė be išankstinio pranešimo įgauna teisę pasinaudoti leidimų sąlygų vykdymo garantijai</text:span><text:span text:style-name="T293"><text:s/>užtikrinti pervestu užstatu (depozitu). Savivaldybei pasinaudojus leidimo sąlygų vykdymo užtikrinimo užstatu (depozitu), esant prašymui teikti paslaugas pramoginiais<text:s/></text:span><text:soft-page-break/><text:span text:style-name="T294">įrenginiais, konkurso laimėtojas privalo per 10 kalendorinių dienų nuo pasinaudojimo momento pateikti Savivaldybei naują 870 Eur dydžio mokėjimo pavedimą, patvirtinantį užstato (depozito) pervedimą.<text:s/></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34</text:span><text:span text:style-name="T304">.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305"><text:span text:style-name="T306">35</text:span><text:span text:style-name="T307">. Kaip laikomasi Nuostatų, prižiūri Savivaldybės administracijos direktoriaus pavaduotojas, kuruojantis licencijavimo ir leidimų veiklos sritį.</text:span></text:p>
      <text:p text:style-name="P308"><text:span text:style-name="T309">36</text:span><text:span text:style-name="T310">. Už Nuostatų nevykdymą ar netinkamą vykdymą jį įgyvendinantys asmenys atsako teisės aktų nustatyta tvarka. <text:s/></text:span></text:p>
      <text:p text:style-name="P311"><text:span text:style-name="T312">_________________________________________</text:span></text:p>
      <text:soft-page-break/>
      <text:p text:style-name="P313">Pramoginių įrenginių operatoriaus<text:s/></text:p>
      <text:p text:style-name="P320">atrankos<text:s/></text:p>
      <text:p text:style-name="P321">konkurso nuostatų</text:p>
      <text:p text:style-name="P322"><text:span text:style-name="T323">priedas<text:s/></text:span></text:p>
      <text:p text:style-name="P324"/>
      <text:p text:style-name="P325"/>
      <text:p text:style-name="P326"><text:span text:style-name="T327">(Paraiškos forma)</text:span></text:p>
      <text:p text:style-name="P328"/>
      <text:p text:style-name="P329">___________________________________________________________________________________</text:p>
      <text:p text:style-name="P330">(fizinio asmens vardas, pavardė, asmens kodas ar juridinio asmens pavadinimas ir kodas)</text:p>
      <text:p text:style-name="P331"/>
      <text:p text:style-name="P332">______________________________________</text:p>
      <text:p text:style-name="P333">(adresas)<text:s/></text:p>
      <text:p text:style-name="P334"/>
      <text:p text:style-name="P335"><text:span text:style-name="T336">___________________________________________________________________________________</text:span></text:p>
      <text:p text:style-name="P337">(fizinio asmens <text:s/>telefono numeris ir el. pašto adresas ar juridinio asmens vadovo ir kontaktinio asmens vardas, pavardė, telefonų numeriai ir el. pašto adresai)</text:p>
      <text:p text:style-name="P338"/>
      <text:p text:style-name="P339"/>
      <text:p text:style-name="P340">Lauko kavinių konkursų vykdymo komisijai</text:p>
      <text:p text:style-name="P341"/>
      <text:p text:style-name="P342"><text:span text:style-name="T343">PARAIŠKA</text:span></text:p>
      <text:p text:style-name="P344">20__ m. __________ __ d.</text:p>
      <text:p text:style-name="P345"/>
      <text:p text:style-name="P346">_________________________________________________________________________</text:p>
      <text:p text:style-name="P347">(fizinio asmens vardas, pavardė ar juridinio asmens pavadinimas)</text:p>
      <text:p text:style-name="P348"/>
      <text:p text:style-name="P349">pageidauja teikti paslaugas pramoginiais įrenginiais _______________________________</text:p>
      <text:p text:style-name="P350"><text:span text:style-name="T351">(teritorijos vieta</text:span><text:span text:style-name="T352"><text:s/>________________________________________________________________________________</text:span></text:p>
      <text:p text:style-name="P353"><text:span text:style-name="T354">ir pageidaujamas pramoginių įrenginių organizavimo terminas)</text:span><text:span text:style-name="T355">.</text:span></text:p>
      <text:p text:style-name="P356"/>
      <text:p text:style-name="P357"><text:span text:style-name="T358">Laimėję konkursą įsipareigojame:</text:span></text:p>
      <text:p text:style-name="P359"><text:span text:style-name="T360">1</text:span><text:span text:style-name="T361">. Vadovaudamiesi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 patvirtintomis vietų schemomis, pramoginių įrenginių išdėstymo projektu, įrengti ir eksploatuoti pramoginius įrenginius ir organizuoti įrengtų pramoginių įrenginių veiklą pagal konkurso sąlygas.</text:span></text:p>
      <text:p text:style-name="P362"><text:span text:style-name="T363">2</text:span><text:span text:style-name="T364">. Mūsų siūlomas mokėti paramos socialinės infrastruktūros plėtrai dydis kiekvienais metais yra ___________________________________________________________________________ Eur.<text:s/></text:span><text:span text:style-name="T365">(suma nurodoma skaičiais ir žodžiais)</text:span><text:span text:style-name="T366"><text:s/></text:span></text:p>
      <text:p text:style-name="P367"><text:span text:style-name="T368">Siūlomą paramą socialinės infrastruktūros plėtrai kiekvienais metais sumokėti iki prašymo išduoti leidimą teikti paslaugą pramoginiais įrenginiais viešosiose vietose, laimėjus konkursą, pateikimo dienos. Parama mokama į Vilniaus miesto savivaldybės administracijos (kodas 188710061) sąskaitą Nr. LT95 4010 0424 0363 2773, esančią akcinėje bendrovėje banke „Luminor Bank“ (banko kodas 40100), o pavedimo kopija pateikiama Vilniaus miesto savivaldybės administracijos Licencijavimo ir leidimų skyriui.<text:s/></text:span></text:p>
      <text:p text:style-name="P369"><text:span text:style-name="T370">3</text:span><text:span text:style-name="T371">. Pramoginių įrenginių išdėstymo projekte ir schemoje pažymėtoje teritorijoje ir jai priskirtose apibrėžto ploto prieigose užtikrinti ir palaikyti viešąją tvarką, įrengti šiukšlių dėžes,<text:s/></text:span><text:soft-page-break/><text:span text:style-name="T372">konteinerius, kilnojamuosius tualetus (jei nėra stacionarių), priešgaisrines priemones, kiekvieną dieną valyti teritoriją. <text:s/></text:span></text:p>
      <text:p text:style-name="P373"><text:span text:style-name="T374">4</text:span><text:span text:style-name="T375">. Laikytis Vilniaus miesto savivaldybės tarybos sprendimais patvirtintų Prekybos ir paslaugų teikimo viešosiose vietose taisyklių,<text:s/></text:span><text:span text:style-name="T376">Triukšmo prevencijos viešosiose vietose taisyklių,</text:span><text:span text:style-name="T377"><text:s/>Tvarkymo ir švaros taisyklių, Vilniaus miesto atliekų tvarkymo taisyklių, Vilniaus miesto savivaldybės administracijos direktoriaus įsakymu patvirtinto Leidimo prekiauti (teikti paslaugas) viešosiose vietose išdavimo ir panaikinimo tvarkos aprašo, higienos normų ir kitų teisės aktų, nustatančių prekybą ir paslaugų teikimą viešosiose vietose, reikalavimų.<text:s/></text:span><text:span text:style-name="T378"><text:s/></text:span></text:p>
      <text:p text:style-name="P379"><text:span text:style-name="T380">5</text:span><text:span text:style-name="T381">. Sumokėti faktines išlaidas už komunalines paslaugas.</text:span></text:p>
      <text:p text:style-name="P382"><text:span text:style-name="T383">6</text:span><text:span text:style-name="T384">. Nenaudoti megafonų, neviršyti triukšmo ribinių dydžių, netrikdyti viešosios rimties, laikytis higienos normų ir taisyklių.</text:span></text:p>
      <text:p text:style-name="P385"><text:span text:style-name="T386">7</text:span><text:span text:style-name="T387">. Pasibaigus leidimo galiojimo terminui arba panaikinus jo galiojimą prieš terminą, savo lėšomis ne vėliau kaip per 7 kalendorines dienas išmontuoti pramoginius įrenginius, sutvarkyti teritoriją, pažeistą dangą ir (ar) dirvožemį ir teritoriją pagal aktą perduoti Vilniaus miesto savivaldybės administracijos seniūnijai (kurios teritorijoje sumontuoti pramoginiai įrenginiai). Nesutvarkius teritorijos, teritorija sutvarkoma Vilniaus miesto savivaldybės administracijos lėšomis, o mes atlyginame teritorijos sutvarkymo išlaidas.<text:s/></text:span></text:p>
      <text:p text:style-name="P388"><text:span text:style-name="T389">8</text:span><text:span text:style-name="T390">. Saugoti žmonių gyvybę ir sveikatą teisės aktų nustatyta tvarka.<text:s/></text:span></text:p>
      <text:p text:style-name="P391"><text:span text:style-name="T392">9</text:span><text:span text:style-name="T393">. Atlyginti iš savo veiklos atsiradusią žalą.</text:span></text:p>
      <text:p text:style-name="P394"/>
      <text:p text:style-name="P395"><text:span text:style-name="T396">(Kai paraišką pateikia konkurso dalyvio atstovas, turi būti pridedamas teisės aktų reikalavimus atitinkantis dokumentas, patvirtinantis atstovavimą</text:span><text:span text:style-name="T397">.)<text:s/></text:span></text:p>
      <text:p text:style-name="P398"/>
      <text:p text:style-name="P399"/>
      <text:p text:style-name="P400">______________________ <text:s text:c="13"/>____________________ <text:s text:c="14"/>_______________________</text:p>
      <text:p text:style-name="P401"><text:span text:style-name="T402">(pareigos)</text:span><text:span text:style-name="T403"><text:tab/></text:span><text:span text:style-name="T404"><text:tab/><text:s text:c="21"/>(parašas)</text:span><text:span text:style-name="T405"><text:tab/></text:span><text:span text:style-name="T406"><text:tab/><text:s text:c="26"/>(vardas ir pavardė)</text:span></text:p>
      <text:p text:style-name="P407"/>
      <text:p text:style-name="P408">______________________________</text:p>
      <text:p text:style-name="P4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T315" style:parent-style-name="DefaultParagraphFont" style:family="text">
      <style:text-properties fo:language="lt" fo:country="LT"/>
    </style:style>
    <style:style style:name="P3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14"><text:span text:style-name="T315"><text:page-number text:fixed="false">2</text:page-number></text:span></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10T10:31:00Z</meta:creation-date>
    <dc:date>2021-03-10T10: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5" meta:word-count="4125" meta:character-count="27584" meta:row-count="195" meta:non-whitespace-character-count="23514"/>
  </office:meta>
</office:document-meta>
</file>