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fo:line-height="150%" fo:margin-right="-0.0145in"/>
      <style:text-properties fo:font-weight="bold" style:font-weight-asian="bold" style:font-size-complex="12pt"/>
    </style:style>
    <style:style style:name="P9" style:parent-style-name="Normal" style:family="paragraph">
      <style:paragraph-properties fo:keep-with-next="always" fo:text-align="center" fo:line-height="150%" fo:margin-right="-0.0145in"/>
      <style:text-properties fo:font-weight="bold" style:font-weight-asian="bold" style:font-size-complex="12pt"/>
    </style:style>
    <style:style style:name="P10" style:parent-style-name="Normal" style:family="paragraph">
      <style:paragraph-properties fo:keep-with-next="always" fo:text-align="center" fo:line-height="150%" fo:margin-right="-0.0145in"/>
      <style:text-properties fo:font-weight="bold" style:font-weight-asian="bold" style:font-size-complex="12pt"/>
    </style:style>
    <style:style style:name="P11" style:parent-style-name="Normal" style:family="paragraph">
      <style:paragraph-properties fo:text-align="center" fo:line-height="150%" fo:margin-right="-0.0145in"/>
    </style:style>
    <style:style style:name="T12" style:parent-style-name="DefaultParagraphFont" style:family="text">
      <style:text-properties fo:font-weight="bold" style:font-weight-asian="bold" style:font-size-complex="12pt" fo:language="en" fo:country="GB"/>
    </style:style>
    <style:style style:name="T13" style:parent-style-name="DefaultParagraphFont" style:family="text">
      <style:text-properties style:font-size-complex="12pt" fo:language="en" fo:country="GB"/>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keep-with-next="always" fo:text-align="center" fo:line-height="150%" fo:margin-right="-0.0145in"/>
      <style:text-properties fo:font-weight="bold" style:font-weight-asian="bold" style:font-size-complex="12pt"/>
    </style:style>
    <style:style style:name="P16" style:parent-style-name="Normal" style:family="paragraph">
      <style:paragraph-properties fo:keep-with-next="always" fo:text-align="center" fo:line-height="150%" fo:margin-right="-0.0145in"/>
      <style:text-properties fo:font-weight="bold" style:font-weight-asian="bold" style:font-weight-complex="bold" style:font-size-complex="12pt"/>
    </style:style>
    <style:style style:name="P17" style:parent-style-name="Normal" style:family="paragraph">
      <style:paragraph-properties fo:text-align="justify" fo:line-height="150%" fo:margin-right="-0.0145in"/>
      <style:text-properties style:font-size-complex="12pt"/>
    </style:style>
    <style:style style:name="P18" style:parent-style-name="Normal" style:family="paragraph">
      <style:paragraph-properties fo:text-align="justify" fo:line-height="150%" fo:margin-right="-0.0145in"/>
      <style:text-properties style:font-size-complex="12pt"/>
    </style:style>
    <style:style style:name="P19" style:parent-style-name="Normal" style:family="paragraph">
      <style:paragraph-properties fo:text-align="justify" fo:line-height="150%" fo:margin-right="-0.0145in"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margin-right="-0.0145in" fo:text-indent="0.5in"/>
      <style:text-properties fo:font-style="italic" style:font-style-asian="italic" style:font-size-complex="12pt"/>
    </style:style>
    <style:style style:name="P22" style:parent-style-name="Normal" style:family="paragraph">
      <style:paragraph-properties fo:text-align="justify" fo:line-height="150%" fo:margin-right="-0.0145in" fo:text-indent="0.5in"/>
    </style:style>
    <style:style style:name="T23" style:parent-style-name="DefaultParagraphFont" style:family="text">
      <style:text-properties fo:font-style="italic" style:font-style-asian="italic"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text-properties fo:font-style="italic" style:font-style-asian="italic"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fo:font-style="italic" style:font-style-asian="italic"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text-properties fo:font-style="italic" style:font-style-asian="italic"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style="italic" style:font-style-asian="italic"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margin-right="-0.0145in" fo:text-indent="0.5in"/>
      <style:text-properties fo:font-style="italic" style:font-style-asian="italic" style:font-size-complex="12pt"/>
    </style:style>
    <style:style style:name="P34" style:parent-style-name="Normal" style:family="paragraph">
      <style:paragraph-properties fo:text-align="justify" fo:line-height="150%" fo:margin-right="-0.0145in" fo:text-indent="0.5in"/>
    </style:style>
    <style:style style:name="T35" style:parent-style-name="DefaultParagraphFont" style:family="text">
      <style:text-properties fo:font-style="italic" style:font-style-asian="italic"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margin-right="-0.0145in" fo:text-indent="0.5in"/>
      <style:text-properties fo:font-style="italic" style:font-style-asian="italic" style:font-size-complex="12pt"/>
    </style:style>
    <style:style style:name="P38" style:parent-style-name="Normal" style:family="paragraph">
      <style:paragraph-properties fo:text-align="justify" fo:line-height="150%" fo:margin-right="-0.0145in" fo:text-indent="0.5in"/>
      <style:text-properties fo:font-style="italic" style:font-style-asian="italic" style:font-size-complex="12pt"/>
    </style:style>
    <style:style style:name="P39" style:parent-style-name="Normal" style:family="paragraph">
      <style:paragraph-properties fo:text-align="center" fo:line-height="150%" fo:margin-right="-0.0145in"/>
      <style:text-properties fo:font-weight="bold" style:font-weight-asian="bold" style:font-size-complex="12pt"/>
    </style:style>
    <style:style style:name="P40" style:parent-style-name="Normal" style:family="paragraph">
      <style:paragraph-properties fo:text-align="center" fo:line-height="150%" fo:margin-right="-0.0145in"/>
    </style:style>
    <style:style style:name="P41" style:parent-style-name="Normal" style:family="paragraph">
      <style:paragraph-properties fo:text-align="center" fo:line-height="150%" fo:margin-right="-0.014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fo:line-height="150%" fo:margin-right="-0.0145in"/>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fo:line-height="150%" fo:margin-right="-0.0145in"/>
      <style:text-properties fo:font-weight="bold" style:font-weight-asian="bold" style:font-size-complex="12pt"/>
    </style:style>
    <style:style style:name="P47" style:parent-style-name="Normal" style:family="paragraph">
      <style:paragraph-properties fo:text-align="justify" fo:line-height="150%" fo:margin-right="-0.0145in" fo:text-indent="0.5in"/>
    </style:style>
    <style:style style:name="T48" style:parent-style-name="DefaultParagraphFont" style:family="text">
      <style:text-properties style:font-size-complex="12pt"/>
    </style:style>
    <style:style style:name="P49" style:parent-style-name="Normal" style:family="paragraph">
      <style:paragraph-properties fo:text-align="center" fo:line-height="150%" fo:margin-right="-0.0145in"/>
      <style:text-properties fo:font-weight="bold" style:font-weight-asian="bold" style:font-size-complex="12pt"/>
    </style:style>
    <style:style style:name="P50" style:parent-style-name="Normal" style:family="paragraph">
      <style:paragraph-properties fo:text-align="center" fo:line-height="150%" fo:margin-right="-0.0145in"/>
    </style:style>
    <style:style style:name="P51" style:parent-style-name="Normal" style:family="paragraph">
      <style:paragraph-properties fo:text-align="center" fo:line-height="150%" fo:margin-right="-0.014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line-height="150%" fo:margin-right="-0.0145in"/>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line-height="150%" fo:margin-right="-0.0145in"/>
      <style:text-properties fo:font-weight="bold" style:font-weight-asian="bold" style:font-size-complex="12pt"/>
    </style:style>
    <style:style style:name="P57" style:parent-style-name="Normal" style:family="paragraph">
      <style:paragraph-properties fo:text-align="justify" fo:line-height="150%" fo:margin-right="-0.0145in" fo:text-indent="0.5in"/>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margin-left="0.5in" fo:margin-right="-0.0145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margin-left="0.5in" fo:margin-right="-0.0145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margin-left="0.5in" fo:margin-right="-0.0145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margin-right="-0.0145in" fo:text-indent="0.5in"/>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margin-right="-0.0145in" fo:text-indent="0.5in"/>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margin-right="-0.0145in" fo:text-indent="0.5in"/>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margin-right="-0.0145in" fo:text-indent="0.5in"/>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margin-left="0.5in" fo:margin-right="-0.0145in">
        <style:tab-stops/>
      </style:paragraph-properties>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margin-left="0.5in" fo:margin-right="-0.0145in">
        <style:tab-stops/>
      </style:paragraph-properties>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margin-left="0.5in" fo:margin-right="-0.0145in">
        <style:tab-stops/>
      </style:paragraph-properties>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margin-left="0.5in" fo:margin-right="-0.0145in">
        <style:tab-stops/>
      </style:paragraph-properties>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margin-right="-0.0145in" fo:text-indent="0.5in"/>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margin-right="-0.0145in" fo:text-indent="0.5in"/>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margin-right="-0.0145in"/>
      <style:text-properties style:font-size-complex="12pt"/>
    </style:style>
    <style:style style:name="P86" style:parent-style-name="Normal" style:family="paragraph">
      <style:paragraph-properties fo:text-align="justify" fo:line-height="150%" fo:margin-right="-0.0145in"/>
    </style:style>
    <style:style style:name="P87" style:parent-style-name="Normal" style:family="paragraph">
      <style:paragraph-properties fo:text-align="center" fo:line-height="150%" fo:margin-right="-0.0145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fo:line-height="150%" fo:margin-right="-0.0145in"/>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fo:line-height="150%" fo:margin-right="-0.0145in"/>
      <style:text-properties fo:font-weight="bold" style:font-weight-asian="bold" style:font-size-complex="12pt"/>
    </style:style>
    <style:style style:name="P93" style:parent-style-name="Normal" style:family="paragraph">
      <style:paragraph-properties fo:text-align="justify" fo:line-height="150%" fo:margin-right="-0.0145in"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margin-right="-0.0145in"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margin-right="-0.0145in"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margin-right="-0.0145in"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center" fo:line-height="150%" fo:margin-right="-0.0145in"/>
      <style:text-properties fo:font-weight="bold" style:font-weight-asian="bold" style:font-size-complex="12pt"/>
    </style:style>
    <style:style style:name="P106" style:parent-style-name="Normal" style:family="paragraph">
      <style:paragraph-properties fo:text-align="center" fo:line-height="150%" fo:margin-right="-0.0145in"/>
    </style:style>
    <style:style style:name="P107" style:parent-style-name="Normal" style:family="paragraph">
      <style:paragraph-properties fo:text-align="center" fo:line-height="150%" fo:margin-right="-0.0145in"/>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fo:line-height="150%" fo:margin-right="-0.0145in"/>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fo:line-height="150%" fo:margin-right="-0.0145in"/>
      <style:text-properties fo:font-weight="bold" style:font-weight-asian="bold" style:font-size-complex="12pt"/>
    </style:style>
    <style:style style:name="P113" style:parent-style-name="Normal" style:family="paragraph">
      <style:paragraph-properties fo:text-align="justify" fo:line-height="150%" fo:margin-right="-0.0145in"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margin-right="-0.0145in"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margin-right="-0.0145in" fo:text-indent="0.5in"/>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margin-right="-0.0145in" fo:text-indent="0.5in"/>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margin-right="-0.0145in" fo:text-indent="0.5in"/>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margin-right="-0.0145in" fo:text-indent="0.5in"/>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margin-right="-0.0145in"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margin-right="-0.0145in"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margin-right="-0.0145in"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margin-right="-0.0145in"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margin-right="-0.0145in"/>
      <style:text-properties style:font-size-complex="12pt"/>
    </style:style>
    <style:style style:name="P140" style:parent-style-name="Normal" style:family="paragraph">
      <style:paragraph-properties fo:text-align="center" fo:line-height="150%" fo:margin-right="-0.0145in"/>
    </style:style>
    <style:style style:name="P141" style:parent-style-name="Normal" style:family="paragraph">
      <style:paragraph-properties fo:text-align="center" fo:line-height="150%" fo:margin-right="-0.0145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fo:line-height="150%" fo:margin-right="-0.0145in"/>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fo:line-height="150%" fo:margin-right="-0.0145in"/>
      <style:text-properties fo:font-weight="bold" style:font-weight-asian="bold" style:font-size-complex="12pt"/>
    </style:style>
    <style:style style:name="P147" style:parent-style-name="Normal" style:family="paragraph">
      <style:paragraph-properties fo:text-align="justify" fo:line-height="150%" fo:margin-right="-0.0145in"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margin-right="-0.0145in"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margin-right="-0.0145in" fo:text-indent="0.5in"/>
      <style:text-properties style:font-size-complex="12pt"/>
    </style:style>
    <style:style style:name="P154" style:parent-style-name="Normal" style:family="paragraph">
      <style:paragraph-properties fo:text-align="justify" fo:line-height="150%" fo:margin-right="-0.0145in" fo:text-indent="0.5in"/>
    </style:style>
    <style:style style:name="P155" style:parent-style-name="Normal" style:family="paragraph">
      <style:paragraph-properties fo:text-align="center" fo:line-height="150%" fo:margin-right="-0.0145in"/>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fo:line-height="150%" fo:margin-right="-0.0145in"/>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fo:line-height="150%" fo:margin-right="-0.0145in"/>
      <style:text-properties fo:font-weight="bold" style:font-weight-asian="bold" style:font-size-complex="12pt"/>
    </style:style>
    <style:style style:name="P161" style:parent-style-name="Normal" style:family="paragraph">
      <style:paragraph-properties fo:text-align="justify" fo:line-height="150%" fo:margin-right="-0.0145in"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margin-right="-0.0145in"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margin-right="-0.0145in"/>
      <style:text-properties style:font-size-complex="12pt"/>
    </style:style>
    <style:style style:name="P168" style:parent-style-name="Normal" style:family="paragraph">
      <style:paragraph-properties fo:text-align="justify" fo:line-height="150%" fo:margin-right="-0.0145in"/>
    </style:style>
    <style:style style:name="P169" style:parent-style-name="Normal" style:family="paragraph">
      <style:paragraph-properties fo:text-align="center" fo:line-height="150%" fo:margin-right="-0.0145in"/>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fo:line-height="150%" fo:margin-right="-0.0145in"/>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fo:line-height="150%" fo:margin-right="-0.0145in"/>
      <style:text-properties fo:font-weight="bold" style:font-weight-asian="bold" style:font-size-complex="12pt"/>
    </style:style>
    <style:style style:name="P175" style:parent-style-name="Normal" style:family="paragraph">
      <style:paragraph-properties fo:text-align="justify" fo:line-height="150%" fo:margin-right="-0.0145in"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margin-right="-0.0145in"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margin-right="-0.0145in"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margin-right="-0.0145in"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margin-right="-0.0145in" fo:text-indent="0.4923in"/>
      <style:text-properties style:font-size-complex="12pt"/>
    </style:style>
    <style:style style:name="P188" style:parent-style-name="Normal" style:family="paragraph">
      <style:paragraph-properties fo:text-align="justify" fo:line-height="150%" fo:margin-right="-0.0145in" fo:text-indent="0.4923in"/>
    </style:style>
    <style:style style:name="P189" style:parent-style-name="Normal" style:family="paragraph">
      <style:paragraph-properties fo:text-align="center" fo:line-height="150%" fo:margin-right="-0.0145in"/>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fo:line-height="150%" fo:margin-right="-0.0145in"/>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fo:line-height="150%" fo:margin-right="-0.0145in"/>
      <style:text-properties fo:font-weight="bold" style:font-weight-asian="bold" style:font-size-complex="12pt"/>
    </style:style>
    <style:style style:name="P195" style:parent-style-name="Normal" style:family="paragraph">
      <style:paragraph-properties fo:text-align="justify" fo:line-height="150%" fo:margin-right="-0.0145in"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line-height="150%" fo:margin-right="-0.0145in"/>
      <style:text-properties style:font-size-complex="12pt"/>
    </style:style>
    <style:style style:name="P199" style:parent-style-name="Normal" style:family="paragraph">
      <style:paragraph-properties fo:text-align="justify" fo:line-height="150%" fo:margin-right="-0.0145in"/>
    </style:style>
    <style:style style:name="P200" style:parent-style-name="Normal" style:family="paragraph">
      <style:paragraph-properties fo:text-align="center" fo:line-height="150%" fo:margin-right="-0.0145in"/>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fo:line-height="150%" fo:margin-right="-0.0145in"/>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fo:line-height="150%" fo:margin-right="-0.0145in"/>
      <style:text-properties fo:font-weight="bold" style:font-weight-asian="bold" style:font-size-complex="12pt"/>
    </style:style>
    <style:style style:name="P206" style:parent-style-name="Normal" style:family="paragraph">
      <style:paragraph-properties fo:text-align="justify" fo:line-height="150%" fo:margin-right="-0.0145in"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margin-right="-0.0145in"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margin-right="-0.0145in"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margin-right="-0.0145in" fo:text-indent="0.5in"/>
      <style:text-properties style:font-size-complex="12pt"/>
    </style:style>
    <style:style style:name="P216" style:parent-style-name="Normal" style:family="paragraph">
      <style:paragraph-properties fo:text-align="justify" fo:line-height="150%" fo:margin-right="-0.0145in"/>
      <style:text-properties style:font-size-complex="12pt"/>
    </style:style>
    <style:style style:name="P217" style:parent-style-name="Normal" style:family="paragraph">
      <style:paragraph-properties fo:text-align="justify" fo:line-height="150%" fo:margin-right="-0.0145in"/>
    </style:style>
    <style:style style:name="P218" style:parent-style-name="Normal" style:family="paragraph">
      <style:paragraph-properties fo:text-align="justify" fo:line-height="150%" fo:margin-right="-0.0145in" fo:text-indent="0.5in"/>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margin-right="-0.0145in" fo:text-indent="0.5in"/>
      <style:text-properties style:font-size-complex="12pt"/>
    </style:style>
    <style:style style:name="P221" style:parent-style-name="Normal" style:family="paragraph">
      <style:paragraph-properties fo:text-align="justify" fo:line-height="150%" fo:margin-right="-0.0145in" fo:text-indent="0.5in"/>
    </style:style>
    <style:style style:name="P222" style:parent-style-name="Normal" style:family="paragraph">
      <style:paragraph-properties fo:text-align="justify" fo:line-height="150%" fo:margin-right="-0.0145in" fo:text-indent="0.5in"/>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margin-right="-0.0145in"/>
      <style:text-properties style:font-size-complex="12pt"/>
    </style:style>
    <style:style style:name="P225" style:parent-style-name="Normal" style:family="paragraph">
      <style:paragraph-properties fo:text-align="justify" fo:line-height="150%" fo:margin-right="-0.0145in"/>
      <style:text-properties style:font-size-complex="12pt"/>
    </style:style>
    <style:style style:name="P226" style:parent-style-name="Normal" style:family="paragraph">
      <style:paragraph-properties fo:text-align="justify" fo:line-height="150%" fo:margin-right="-0.0145in"/>
    </style:style>
    <style:style style:name="P227" style:parent-style-name="Normal" style:family="paragraph">
      <style:paragraph-properties fo:text-align="justify" fo:line-height="150%" fo:margin-right="-0.0145in" fo:text-indent="0.1666in"/>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justify" fo:line-height="150%" fo:margin-right="-0.0145in" fo:text-indent="0.2916in"/>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justify" fo:line-height="150%" fo:margin-right="-0.0145in"/>
      <style:text-properties fo:font-weight="bold" style:font-weight-asian="bold" style:font-weight-complex="bold" style:font-size-complex="12pt"/>
    </style:style>
    <style:style style:name="P236" style:parent-style-name="Normal" style:family="paragraph">
      <style:paragraph-properties fo:text-align="justify" fo:line-height="150%" fo:margin-right="-0.0145in"/>
      <style:text-properties fo:font-weight="bold" style:font-weight-asian="bold" style:font-weight-complex="bold" style:font-size-complex="12pt"/>
    </style:style>
    <style:style style:name="P237" style:parent-style-name="Normal" style:family="paragraph">
      <style:paragraph-properties fo:text-align="justify" fo:line-height="150%" fo:margin-right="-0.0145in" fo:text-indent="0.25in"/>
      <style:text-properties fo:font-weight="bold" style:font-weight-asian="bold" style:font-weight-complex="bold" style:font-size-complex="12pt"/>
    </style:style>
    <style:style style:name="P238" style:parent-style-name="Normal" style:family="paragraph">
      <style:paragraph-properties fo:text-align="justify" fo:line-height="150%" fo:margin-right="-0.0145in" fo:text-indent="0.375in"/>
    </style:style>
    <style:style style:name="T239" style:parent-style-name="DefaultParagraphFont" style:family="text">
      <style:text-properties fo:font-weight="bold" style:font-weight-asian="bold" style:font-size-complex="12pt" fo:language="en" fo:country="GB"/>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fo:language="en" fo:country="GB"/>
    </style:style>
    <style:style style:name="P243" style:parent-style-name="Normal" style:family="paragraph">
      <style:paragraph-properties fo:text-align="justify" fo:line-height="150%" fo:margin-right="-0.0145in" fo:text-indent="0.4166in"/>
    </style:style>
    <style:style style:name="T244" style:parent-style-name="DefaultParagraphFont" style:family="text">
      <style:text-properties fo:font-weight="bold" style:font-weight-asian="bold" style:font-size-complex="12pt" fo:language="en" fo:country="GB"/>
    </style:style>
    <style:style style:name="T245" style:parent-style-name="DefaultParagraphFont" style:family="text">
      <style:text-properties fo:font-weight="bold" style:font-weight-asian="bold" style:font-size-complex="12pt" fo:language="en" fo:country="GB"/>
    </style:style>
    <style:style style:name="T246" style:parent-style-name="DefaultParagraphFont" style:family="text">
      <style:text-properties fo:font-weight="bold" style:font-weight-asian="bold" style:font-size-complex="12pt" fo:language="en" fo:country="GB"/>
    </style:style>
    <style:style style:name="T247" style:parent-style-name="DefaultParagraphFont" style:family="text">
      <style:text-properties fo:font-weight="bold" style:font-weight-asian="bold" style:font-size-complex="12pt" fo:language="en" fo:country="GB"/>
    </style:style>
  </office:automatic-styles>
  <office:body>
    <office:text text:use-soft-page-breaks="true">
      <text:p text:style-name="P1"/>
      <text:p text:style-name="P8"/>
      <text:p text:style-name="P9">LIETUVOS RESPUBLIKOS VYRIAUSYBĖS</text:p>
      <text:p text:style-name="P10">IR</text:p>
      <text:p text:style-name="P11"><text:span text:style-name="T12">INDONEZIJOS</text:span><text:span text:style-name="T13"><text:s/></text:span><text:span text:style-name="T14">RESPUBLIKOS VYRIAUSYBĖS</text:span></text:p>
      <text:p text:style-name="P15">S U S I T A R I M A S</text:p>
      <text:p text:style-name="P16">DĖL EKONOMINIO IR TECHNINIO BENDRADARBIAVIMO</text:p>
      <text:p text:style-name="P17"/>
      <text:p text:style-name="P18"/>
      <text:p text:style-name="P19"><text:span text:style-name="T20">Lietuvos Respublikos Vyriausybė ir Indonezijos Respublikos Vyriausybė (toliau atitinkamai – Susitariančioji Šalis arba Susitariančiosios Šalys),</text:span></text:p>
      <text:p text:style-name="P21"/>
      <text:p text:style-name="P22"><text:span text:style-name="T23">pripažindamos<text:s/></text:span><text:span text:style-name="T24">draugiškus abiejų šalių santykius ir ekonominių santykių stiprinimo svarbą;</text:span></text:p>
      <text:p text:style-name="P25"/>
      <text:p text:style-name="P26"><text:span text:style-name="T27">siekdamos<text:s/></text:span><text:span text:style-name="T28">plėtoti dviejų šalių bendradarbiavimą, ypač gilinant ir stiprinant abipusiškai svarbų bendradarbiavimą ekonomikos ir technikos srityse;<text:s/></text:span></text:p>
      <text:p text:style-name="P29"/>
      <text:p text:style-name="P30"><text:span text:style-name="T31">įsitikinusios,<text:s/></text:span><text:span text:style-name="T32">kad šiuo Susitarimu bus skatinami geri santykiai ir sudaromos palankios sąlygos įvairioms abiejų šalių bendradarbiavimo formoms;</text:span></text:p>
      <text:p text:style-name="P33"/>
      <text:p text:style-name="P34"><text:span text:style-name="T35">vadovaudamosi</text:span><text:span text:style-name="T36"><text:s/>galiojančiais atitinkamos šalies įstatymais ir kitais teisės aktais,</text:span></text:p>
      <text:p text:style-name="P37"/>
      <text:p text:style-name="P38">s u s i t a r ė:</text:p>
      <text:p text:style-name="P39"/>
      <text:p text:style-name="P40"/>
      <text:p text:style-name="P41"><text:span text:style-name="T42">1</text:span><text:span text:style-name="T43"><text:s/>straipsnis</text:span></text:p>
      <text:p text:style-name="P44"><text:span text:style-name="T45">Tikslai</text:span></text:p>
      <text:p text:style-name="P46"/>
      <text:p text:style-name="P47"><text:span text:style-name="T48">Susitariančiosios Šalys siekia plėtoti, stiprinti ir įvairinti abipusiškai naudingą ekonominį ir techninį bendradarbiavimą visose abipusės svarbos srityse, vadovaudamosi atitinkamoje šalyje galiojančiais įstatymais ir kitais teisės aktais.</text:span></text:p>
      <text:p text:style-name="P49"/>
      <text:p text:style-name="P50"/>
      <text:p text:style-name="P51"><text:span text:style-name="T52">2</text:span><text:span text:style-name="T53"><text:s/>straipsnis</text:span></text:p>
      <text:p text:style-name="P54"><text:span text:style-name="T55">Bendradarbiavimo sritys</text:span></text:p>
      <text:p text:style-name="P56"/>
      <text:p text:style-name="P57"><text:span text:style-name="T58">Susitariančiosios Šalys, vadovaudamosi jų valstybėse galiojančiais įstatymais ir kitais teisės aktais bei tarptautiniais įsipareigojimais, taip pat įsipareigojimais, susijusiais su Lietuvos Respublikos naryste Europos Sąjungoje, skatina ir plėtoja bendradarbiavimą šiose srityse:</text:span></text:p>
      <text:p text:style-name="P59"><text:span text:style-name="T60">- prekybos;</text:span></text:p>
      <text:p text:style-name="P61"><text:span text:style-name="T62">- investicijų;</text:span></text:p>
      <text:p text:style-name="P63"><text:span text:style-name="T64">- pramonės;</text:span></text:p>
      <text:p text:style-name="P65"><text:span text:style-name="T66">- energetikos;</text:span></text:p>
      <text:p text:style-name="P67"><text:span text:style-name="T68">- mažų ir vidutinių įmonių;</text:span></text:p>
      <text:p text:style-name="P69"><text:span text:style-name="T70">- transporto ir logistikos;</text:span></text:p>
      <text:p text:style-name="P71"><text:span text:style-name="T72">- visuomenės sveikatos ir farmacijos pramonės;</text:span></text:p>
      <text:p text:style-name="P73"><text:span text:style-name="T74">- turizmo;</text:span></text:p>
      <text:p text:style-name="P75"><text:span text:style-name="T76">- žemės ūkio;</text:span></text:p>
      <text:p text:style-name="P77"><text:span text:style-name="T78">- aplinkos apsaugos;<text:s/></text:span></text:p>
      <text:p text:style-name="P79"><text:span text:style-name="T80">- parodų organizavimo;</text:span></text:p>
      <text:p text:style-name="P81"><text:span text:style-name="T82">- mokslo ir technologijų plėtros;</text:span></text:p>
      <text:p text:style-name="P83"><text:span text:style-name="T84">- kitose bendros svarbos srityse, dėl kurių susitarta raštu teisiniuose dokumentuose.</text:span></text:p>
      <text:p text:style-name="P85"/>
      <text:p text:style-name="P86"/>
      <text:p text:style-name="P87"><text:span text:style-name="T88">3</text:span><text:span text:style-name="T89"><text:s/>straipsnis</text:span></text:p>
      <text:p text:style-name="P90"><text:span text:style-name="T91">Ryšių skatinimas ir keitimasis informacija</text:span></text:p>
      <text:p text:style-name="P92"/>
      <text:p text:style-name="P93"><text:span text:style-name="T94">1</text:span><text:span text:style-name="T95">. Susitariančiosios Šalys skatina užmegzti ilgalaikius abiejų valstybių verslo ir pramonės įmonių ir organizacijų ryšius ir juos plėtoti.</text:span></text:p>
      <text:p text:style-name="P96"><text:span text:style-name="T97">2</text:span><text:span text:style-name="T98">. Susitariančiosios Šalys keičiasi informacija apie jų valstybių teritorijoje galiojančius įstatymus ir kitus teisės aktus, kuriais reglamentuojama ekonominė veikla, investicijos ir kitos abipusės svarbos sritys.<text:s/></text:span></text:p>
      <text:p text:style-name="P99"><text:span text:style-name="T100">3</text:span><text:span text:style-name="T101">. Susitariančiosios Šalys pagal jų valstybių teritorijoje galiojančius įstatymus ir kitus teisės aktus sudaro Susitariančiųjų Šalių komerciniams ūkio subjektams palankias sąlygas bendradarbiauti.</text:span></text:p>
      <text:p text:style-name="P102"><text:span text:style-name="T103">4</text:span><text:span text:style-name="T104">. Susitariančiosios Šalys teikia viena kitai informaciją apie jų valstybėse rengiamas muges, parodas ir konferencijas jų komercinius ūkio subjektus dominančiose srityse. Abi Susitariančiosios Šalys, vadovaudamosi atitinkamais įstatymais ir kitais teisės aktais, remia savo komercinius ūkio subjektus, ketinančius dalyvauti kitos Susitariančiosios Šalies valstybėje vykstančiose tarptautinėse ir nacionalinėse parodose.</text:span></text:p>
      <text:p text:style-name="P105"/>
      <text:p text:style-name="P106"/>
      <text:p text:style-name="P107"><text:span text:style-name="T108">4</text:span><text:span text:style-name="T109"><text:s/>straipsnis</text:span></text:p>
      <text:p text:style-name="P110"><text:span text:style-name="T111">Jungtinė ekonominio ir techninio bendradarbiavimo komisija</text:span></text:p>
      <text:p text:style-name="P112"/>
      <text:p text:style-name="P113"><text:span text:style-name="T114">1</text:span><text:span text:style-name="T115">. Šio Susitarimo įgyvendinimo tikslais Susitariančiosios Šalys sudaro Jungtinę ekonominio ir techninio bendradarbiavimo komisiją (toliau – Jungtinė komisija), kuri susideda iš abiejų Susitariančiųjų Šalių atstovų. Prireikus į Jungtinės komisijos posėdžius gali būti kviečiami ir kitų organizacijų ekspertai ar abiejų šalių verslo atstovai iš viešojo ar privačiojo sektoriaus.</text:span></text:p>
      <text:p text:style-name="P116"><text:span text:style-name="T117">2</text:span><text:span text:style-name="T118">. Pagrindiniai Jungtinės komisijos uždaviniai:</text:span></text:p>
      <text:p text:style-name="P119"><text:span text:style-name="T120">a) nagrinėti šio Susitarimo taikymo klausimus;</text:span></text:p>
      <text:p text:style-name="P121"><text:span text:style-name="T122">b) nagrinėti dvišalio ekonominio ir techninio bendradarbiavimo plėtrą ir keistis susijusia informacija;</text:span></text:p>
      <text:p text:style-name="P123"><text:span text:style-name="T124">c) ieškoti naujų abi šalis dominančių bendradarbiavimo sričių;</text:span></text:p>
      <text:p text:style-name="P125"><text:span text:style-name="T126">d) rengti rekomendacijas Susitariančiųjų Šalių bendradarbiavimo sąlygoms gerinti.</text:span></text:p>
      <text:p text:style-name="P127"><text:span text:style-name="T128">3</text:span><text:span text:style-name="T129">. Jungtinė komisija gali steigti specialias darbo grupes konkretiems abipusės svarbos klausimams nagrinėti.</text:span></text:p>
      <text:p text:style-name="P130"><text:span text:style-name="T131">4</text:span><text:span text:style-name="T132">. Darbo grupės derina savo veiklą su Jungtine komisija ir atsiskaito už ją Jungtinės komisijos posėdyje.</text:span></text:p>
      <text:p text:style-name="P133"><text:span text:style-name="T134">5</text:span><text:span text:style-name="T135">. Kiekviena Susitariančioji Šalis skiria savo atstovus į Jungtinę komisiją. Susitariančiosios Šalys diplomatiniais kanalais praneša viena kitai Jungtinės komisijos pirmininko ir kitų jos narių vardus, pavardes ir pareigas.</text:span></text:p>
      <text:p text:style-name="P136"><text:span text:style-name="T137">6</text:span><text:span text:style-name="T138">. Jungtinė komisija posėdžiauja vienos iš Susitariančiųjų Šalių prašymu. Jeigu nesusitarta kitaip, Jungtinės komisijos posėdžiai vyksta pakaitomis Lietuvos Respublikoje ir Indonezijos Respublikoje.</text:span></text:p>
      <text:p text:style-name="P139"/>
      <text:p text:style-name="P140"/>
      <text:p text:style-name="P141"><text:span text:style-name="T142">5</text:span><text:span text:style-name="T143"><text:s/>straipsnis</text:span></text:p>
      <text:p text:style-name="P144"><text:span text:style-name="T145">Ryšys su kitais susitarimais</text:span></text:p>
      <text:p text:style-name="P146"/>
      <text:p text:style-name="P147"><text:span text:style-name="T148">1</text:span><text:span text:style-name="T149">. Šio Susitarimo nuostatos neturi poveikio Susitariančiųjų Šalių įsipareigojimams pagal joms taikomus tarptautinius susitarimus.</text:span></text:p>
      <text:p text:style-name="P150"><text:span text:style-name="T151">2</text:span><text:span text:style-name="T152">. Šis Susitarimas neturi poveikio Lietuvos Respublikos teisėms ir įsipareigojimams, susijusiems su jos naryste Europos Sąjungoje.</text:span></text:p>
      <text:p text:style-name="P153"/>
      <text:p text:style-name="P154"/>
      <text:p text:style-name="P155"><text:span text:style-name="T156">6</text:span><text:span text:style-name="T157"><text:s/>straipsnis</text:span></text:p>
      <text:p text:style-name="P158"><text:span text:style-name="T159">Pakeitimai</text:span></text:p>
      <text:p text:style-name="P160"/>
      <text:p text:style-name="P161"><text:span text:style-name="T162">1</text:span><text:span text:style-name="T163">. Šis Susitarimas gali būti keičiamas abipusiu Susitariančiųjų Šalių sutarimu. Tokie pakeitimai įsigalioja šio Susitarimo 9 straipsnyje nustatyta tvarka.</text:span></text:p>
      <text:p text:style-name="P164"><text:span text:style-name="T165">2</text:span><text:span text:style-name="T166">. Tokie pakeitimai tampa neatsiejama Susitarimo dalimi.</text:span></text:p>
      <text:p text:style-name="P167"/>
      <text:p text:style-name="P168"/>
      <text:p text:style-name="P169"><text:span text:style-name="T170">7</text:span><text:span text:style-name="T171"><text:s/>straipsnis</text:span></text:p>
      <text:p text:style-name="P172"><text:span text:style-name="T173">Konfidencialumas</text:span></text:p>
      <text:p text:style-name="P174"/>
      <text:p text:style-name="P175"><text:span text:style-name="T176">1</text:span><text:span text:style-name="T177">. Kiekviena Susitariančioji Šalis imasi priemonių iš kitos Susitariančiosios Šalies gautų ar kitai Susitariančiajai Šaliai pateiktų dokumentų, informacijos ir kitų duomenų konfidencialumui ir slaptumui užtikrinti, kaip nustatyta šiame Susitarime ar kituose Susitarimo pagrindu sudarytuose susitarimuose, jei dokumentus, informaciją ir kitus duomenis pateikusi Susitariančioji Šalis yra prašiusi jų neskelbti ar neatskleisti trečiajai šaliai.</text:span></text:p>
      <text:p text:style-name="P178"><text:span text:style-name="T179">2</text:span><text:span text:style-name="T180">. Jei viena Susitariančioji Šalis nori atskleisti trečiajai šaliai įslaptintus duomenis ir (arba) informaciją, susijusią su bendradarbiavimo veikla pagal šį Susitarimą, prieš tai ji turi gauti išankstinį kitos Susitariančiosios Šalies sutikimą.</text:span></text:p>
      <text:p text:style-name="P181"><text:span text:style-name="T182">3</text:span><text:span text:style-name="T183">. Susitariančiosios Šalys sutaria, kad šio straipsnio nuostatos net ir nutraukus šį Susitarimą išlieka privalomos Susitariančiosioms Šalims.</text:span></text:p>
      <text:p text:style-name="P184"><text:span text:style-name="T185">4</text:span><text:span text:style-name="T186">. Šio straipsnio nuostatos neturi poveikio galiojantiems Susitariančiųjų Šalių valstybių įstatymams ir kitiems teisės aktams.</text:span></text:p>
      <text:p text:style-name="P187"/>
      <text:p text:style-name="P188"/>
      <text:p text:style-name="P189"><text:span text:style-name="T190">8</text:span><text:span text:style-name="T191"><text:s/>straipsnis</text:span></text:p>
      <text:p text:style-name="P192"><text:span text:style-name="T193">Ginčų sprendimas</text:span></text:p>
      <text:p text:style-name="P194"/>
      <text:p text:style-name="P195"><text:span text:style-name="T196">Visi ginčai dėl šio Susitarimo aiškinimo ar įgyvendinimo sprendžiami Susitariančiųjų Šalių<text:s/></text:span><text:span text:style-name="T197">konsultacijomis ar derybomis.</text:span></text:p>
      <text:p text:style-name="P198"/>
      <text:p text:style-name="P199"/>
      <text:p text:style-name="P200"><text:span text:style-name="T201">9</text:span><text:span text:style-name="T202"><text:s/>straipsnis</text:span></text:p>
      <text:p text:style-name="P203"><text:span text:style-name="T204">Susitarimo įsigaliojimas, galiojimo trukmė ir nutraukimas</text:span></text:p>
      <text:p text:style-name="P205"/>
      <text:p text:style-name="P206"><text:span text:style-name="T207">1</text:span><text:span text:style-name="T208">. Šis Susitarimas įsigalioja tą dieną, kai gaunamas paskutinis rašytinis pranešimas, kuriuo Susitariančiosios Šalys diplomatiniais kanalais praneša viena kitai įvykdžiusios visus vidaus teisės reikalavimus, būtinus šiam Susitarimui įsigalioti.</text:span></text:p>
      <text:p text:style-name="P209"><text:span text:style-name="T210">2</text:span><text:span text:style-name="T211">. Šis Susitarimas galioja penkerius (5) metus. Jo galiojimas savaime pratęsiamas tolesniems trejų (3) metų laikotarpiams, jei nė viena Susitariančioji Šalis raštu diplomatiniais kanalais nepraneša apie savo ketinimą nutraukti šį Susitarimą likus šešiems mėnesiams iki numatomos nutraukimo dienos.<text:s/></text:span></text:p>
      <text:p text:style-name="P212"><text:span text:style-name="T213">3</text:span><text:span text:style-name="T214">. Šio Susitarimo nutraukimas neturi poveikio pagal šį Susitarimą įgyvendinamų projektų ar vykdomos veiklos galiojimui ir trukmei iki jų įgyvendinimo pabaigos.</text:span></text:p>
      <text:p text:style-name="P215"/>
      <text:p text:style-name="P216"/>
      <text:p text:style-name="P217"/>
      <text:p text:style-name="P218"><text:span text:style-name="T219">Tai patvirtindami, atitinkamų Vyriausybių tinkamai įgalioti asmenys pasirašė šį Susitarimą.<text:s/></text:span></text:p>
      <text:p text:style-name="P220"/>
      <text:p text:style-name="P221"/>
      <text:p text:style-name="P222"><text:span text:style-name="T223">Pasirašyta Džakartoje 2015 m. rugpjūčio 27 d. dviem originaliais egzemplioriais lietuvių, indoneziečių ir anglų kalbomis. Visi tekstai yra autentiški. Kilus nesutarimų dėl šio Susitarimo aiškinimo, vadovaujamasi tekstu anglų kalba.</text:span></text:p>
      <text:p text:style-name="P224"/>
      <text:p text:style-name="P225"/>
      <text:p text:style-name="P226"/>
      <text:p text:style-name="P227"><text:span text:style-name="T228">LIETUVOS RESPUBLIKOS<text:s/></text:span><text:span text:style-name="T229"><text:tab/><text:s text:c="19"/>INDONEZIJOS RESPUBLIKOS<text:s/></text:span></text:p>
      <text:p text:style-name="P230"><text:span text:style-name="T231">VYRIAUSYBĖS VARDU<text:s/></text:span><text:span text:style-name="T232"><text:tab/></text:span><text:span text:style-name="T233"><text:tab/></text:span><text:span text:style-name="T234"><text:tab/><text:s/>VYRIAUSYBĖS VARDU</text:span></text:p>
      <text:p text:style-name="P235"/>
      <text:p text:style-name="P236"/>
      <text:p text:style-name="P237">________________________ <text:s text:c="30"/>________________________</text:p>
      <text:p text:style-name="P238"><text:span text:style-name="T239">Linas Antanas Linkevičius</text:span><text:span text:style-name="T240"><text:s/></text:span><text:span text:style-name="T241"><text:s text:c="13"/></text:span><text:span text:style-name="T242"><text:s text:c="22"/>Retno L.P. Marsudi<text:s/></text:span></text:p>
      <text:p text:style-name="P243"><text:span text:style-name="T244">Užsienio reikalų ministras</text:span><text:span text:style-name="T245"><text:tab/></text:span><text:span text:style-name="T246"><text:tab/></text:span><text:span text:style-name="T247"><text:tab/><text:s text:c="3"/>Užsienio reikalų ministr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013in" fo:page-height="14.002in" style:print-orientation="portrait" fo:margin-top="0.3937in" fo:margin-left="1.2993in" fo:margin-bottom="2.0173in" fo:margin-right="1.1027in" style:num-format="1" style:writing-mode="lr-tb">
        <style:footnote-sep style:width="0.007in" style:rel-width="33%" style:color="#000000" style:line-style="solid" style:adjustment="left"/>
      </style:page-layout-properties>
      <style:header-style>
        <style:header-footer-properties style:dynamic-spacing="true" fo:min-height="1.2284in"/>
      </style:header-style>
      <style:footer-style>
        <style:header-footer-properties style:dynamic-spacing="true" fo:min-height="1.10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fo:font-size="11pt" style:font-size-asian="11pt" style:font-size-complex="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text:span text:style-name="T4"><text:page-number text:fixed="false">6</text:page-number></text:span></text:p>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eimas</meta:initial-creator>
    <dc:creator>Adlib User</dc:creator>
    <meta:creation-date>2016-02-27T07:48:00Z</meta:creation-date>
    <dc:date>2016-02-27T07:48:00Z</dc:date>
    <meta:print-date>2015-08-24T12:46:00Z</meta:print-date>
    <meta:template xlink:href="Normal" xlink:type="simple"/>
    <meta:editing-cycles>2</meta:editing-cycles>
    <meta:editing-duration>PT0S</meta:editing-duration>
    <meta:document-statistic meta:page-count="6" meta:paragraph-count="440" meta:word-count="1122" meta:character-count="7047" meta:row-count="578" meta:non-whitespace-character-count="6365"/>
  </office:meta>
</office:document-meta>
</file>