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mbria" style:font-size-complex="12pt" fo:language="en" fo:country="US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center"/>
      <style:text-properties fo:font-size="4pt" style:font-size-asian="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3.0236in"/>
          <style:tab-stop style:type="center" style:position="3.398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fo:font-size="9pt" style:font-size-asian="9pt" style:font-size-complex="9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/>
      <text:p text:style-name="P5">KALVARIJOS SAVIVALDYBĖS</text:p>
      <text:p text:style-name="P6">ADMINISTRACIJOS DIREKTORIUS</text:p>
      <text:p text:style-name="P7"/>
      <text:p text:style-name="P8">ĮSAKYMAS</text:p>
      <text:p text:style-name="P9"><text:span text:style-name="T10">DĖL<text:s/></text:span><text:span text:style-name="T11">KALVARIJOS SAVIVALDYBĖS ADMINISTRACIJOS DIREKTORIAUS 2018 M. SPALIO 25 D. ĮSAKYMU NR. D-462 „DĖL LEIDIMŲ ĮRENGTI IŠORINĘ REKLAMĄ KALVARIJOS SAVIVALDYBĖS TERITORIJOJE IŠDAVIMO TVARKOS APRAŠO TVIRTINIMO“ PATVIRTINTO LEIDIMŲ ĮRENGTI IŠORINĘ REKLAMĄ KALVARIJOS SAVIVALDYBĖS TERITORIJOJE IŠDAVIMO TVARKOS APRAŠO 2 PRIEDO PANAIKINIMO</text:span></text:p>
      <text:p text:style-name="P12"/>
      <text:p text:style-name="P13">2020 m. vasario 19 d. Nr. D-73</text:p>
      <text:p text:style-name="P14">Kalvarija</text:p>
      <text:p text:style-name="P15"/>
      <text:p text:style-name="P16"/>
      <text:p text:style-name="P17"><text:span text:style-name="T18">Vadovaudamasis Lietuvos Respublikos vietos savivaldos įstatymo 18 str. 1 d., 29 str. 8 d. 2 p.,<text:s/></text:span><text:span text:style-name="T19">Išorinės reklamos įrengimo taisyklių, patvirtintų Lietuvos Respublikos ūkio ministro 2013 m. liepos 30 d. įsakymu Nr. 4-670 „Dėl Išorinės reklamos įrengimo taisyklių patvirtinimo“, 26 p.,</text:span></text:p>
      <text:p text:style-name="P20"/>
      <text:p text:style-name="P21"><text:span text:style-name="T22">p a n a i k i n u Kalvarijos savivaldybės administracijos direktoriaus 2018 m. spalio 25 d. įsakymu Nr. D-462 „Dėl Leidimų įrengti išorinę reklamą Kalvarijos savivaldybės teritorijoje išdavimo tvarkos aprašo tvirtinimo“ patvirtinto Leidimų įrengti išorinę reklamą Kalvarijos savivaldybės teritorijoje išdavimo tvarkos aprašo 2 priedą.</text:span></text:p>
      <text:p text:style-name="P23"/>
      <text:p text:style-name="P24"><text:span text:style-name="T25">Šis įsaky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Direktorius</text:span><text:span text:style-name="T31"><text:tab/></text:span><text:span text:style-name="T32"><text:tab/><text:s text:c="47"/></text:span><text:span text:style-name="T33"><text:tab/><text:s text:c="9"/>Valdas Alek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en</meta:initial-creator>
    <dc:creator>adlibuser</dc:creator>
    <meta:creation-date>2020-02-24T09:13:00Z</meta:creation-date>
    <dc:date>2020-02-24T09:13:00Z</dc:date>
    <meta:print-date>2018-10-26T12:5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9" meta:character-count="1640" meta:row-count="51" meta:non-whitespace-character-count="1442"/>
  </office:meta>
</office:document-meta>
</file>