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  <style:text-properties fo:font-size="6pt" style:font-size-asian="6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6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</text:p>
      <text:p text:style-name="P15"><text:span text:style-name="T16">FINANSŲ MINISTERIJOS VIRŠININKO 2016 M. BIRŽELIO 1 D. ĮSAKYMO NR. VA-74</text:span></text:p>
      <text:p text:style-name="P17"><text:span text:style-name="T18">„DĖL</text:span><text:span text:style-name="T19"><text:s/>FINANSINIO REIKALAVIMO RESTRUKTŪRIZAVIMO BYLOJE PATEIKIMO / PATIKSLINIMO FORMOS PATVIRTINIMO“ PAKEITIMO</text:span></text:p>
      <text:p text:style-name="P20"/>
      <text:p text:style-name="P21">2019 m. gruodžio 16 d. Nr. VA-98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akeičiu</text:span><text:s/>Finansinio reikalavimo restruktūrizavimo byloje pateikimo / patikslinimo<text:s/><text:span text:style-name="T30">FR1151</text:span><text:s/>formą, patvirtintą Valstybinės mokesčių inspekcijos prie Lietuvos Respublikos finansų ministerijos viršininko 2016 m. birželio 1 d. įsakymu Nr. VA-74 „Dėl Finansinio reikalavimo restruktūrizavimo byloje pateikimo / patikslinimo formos patvirtinimo“, ir ją išdėstau nauja redakcija (pridedama).</text:p>
      <text:p text:style-name="P31"><text:span text:style-name="T32">2</text:span><text:span text:style-name="T33">.</text:span><text:span text:style-name="T34"><text:tab/></text:span><text:span text:style-name="T35">Nustatau</text:span><text:span text:style-name="T36">, kad šis įsakymas įsigalioja 2020 m. sausio 1 dieną.<text:s/></text:span></text:p>
      <text:p text:style-name="P37"/>
      <text:p text:style-name="P38"/>
      <text:p text:style-name="P39"/>
      <text:p text:style-name="P40">Viršininkė<text:tab/>Edita Janu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12-16T14:09:00Z</meta:creation-date>
    <dc:date>2019-12-16T14:09:00Z</dc:date>
    <meta:print-date>2014-03-03T1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