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tyle-complex="italic" style:font-size-complex="11pt"/>
    </style:style>
    <style:style style:name="T12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name-asian="Calibri" fo:color="#000000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text-properties style:font-name-asian="Calibri" style:font-size-complex="11pt"/>
    </style:style>
    <style:style style:name="P21" style:parent-style-name="Normal" style:family="paragraph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master-page-name="MPF1" style:family="paragraph">
      <style:paragraph-properties fo:widows="0" fo:orphans="0" fo:break-before="page" fo:margin-left="3.4458in" fo:text-indent="-0.1972in" style:page-number="1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fo:letter-spacing="0.0013in" style:font-size-complex="12pt" style:language-asian="lt" style:country-asian="LT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text-indent="0.4722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722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fo:letter-spacing="0.0013in" style:font-size-complex="12pt" style:language-asian="lt" style:country-asian="LT"/>
    </style:style>
    <style:style style:name="T114" style:parent-style-name="DefaultParagraphFont" style:family="text">
      <style:text-properties fo:letter-spacing="0.0013in"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letter-spacing="0.0034in" style:font-size-complex="12pt" style:language-asian="lt" style:country-asian="LT"/>
    </style:style>
    <style:style style:name="T127" style:parent-style-name="DefaultParagraphFont" style:family="text">
      <style:text-properties fo:letter-spacing="0.0034in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letter-spacing="0.0034in" style:font-size-complex="11pt" style:language-asian="lt" style:country-asian="LT"/>
    </style:style>
    <style:style style:name="T130" style:parent-style-name="DefaultParagraphFont" style:family="text">
      <style:text-properties fo:letter-spacing="0.0034in" style:font-size-complex="11pt" style:language-asian="lt" style:country-asian="LT"/>
    </style:style>
    <style:style style:name="T131" style:parent-style-name="DefaultParagraphFont" style:family="text">
      <style:text-properties fo:letter-spacing="0.0034in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fo:letter-spacing="0.0013in" style:font-size-complex="12pt" style:language-asian="lt" style:country-asian="LT"/>
    </style:style>
    <style:style style:name="T134" style:parent-style-name="DefaultParagraphFont" style:family="text">
      <style:text-properties fo:letter-spacing="0.0013in" style:font-size-complex="12pt" style:language-asian="lt" style:country-asian="LT"/>
    </style:style>
    <style:style style:name="P135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fo:letter-spacing="0.0013in" style:font-size-complex="11pt" style:language-asian="lt" style:country-asian="LT"/>
    </style:style>
    <style:style style:name="T137" style:parent-style-name="DefaultParagraphFont" style:family="text">
      <style:text-properties fo:letter-spacing="0.0013in" style:font-size-complex="11pt" style:language-asian="lt" style:country-asian="LT"/>
    </style:style>
    <style:style style:name="P138" style:parent-style-name="Normal" style:family="paragraph">
      <style:paragraph-properties fo:text-align="justify" fo:text-indent="0.4722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 fo:text-indent="0.4722in"/>
    </style:style>
    <style:style style:name="P142" style:parent-style-name="Normal" style:family="paragraph">
      <style:paragraph-properties fo:text-align="center" fo:text-indent="0.4722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 fo:text-indent="0.4722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indent="0.4722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indent="0.4722in"/>
    </style:style>
    <style:style style:name="P153" style:parent-style-name="Normal" style:family="paragraph">
      <style:paragraph-properties fo:text-align="center" fo:text-indent="0.4722in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"><text:line-break/></text:span></text:p>
      <text:p text:style-name="P6">LOŠIMŲ PRIEŽIŪROS TARNYBOS</text:p>
      <text:p text:style-name="P7">PRIE LIETUVOS RESPUBLIKOS FINANSŲ MINISTERIJOS DIREKTORIUS</text:p>
      <text:p text:style-name="P8"/>
      <text:p text:style-name="P9">ĮSAKYMAS</text:p>
      <text:p text:style-name="P10"><text:span text:style-name="T11">DĖL</text:span><text:span text:style-name="T12"><text:s/></text:span><text:span text:style-name="T13">LOTERIJŲ PRIEŽIŪRAI REIKALINGŲ</text:span><text:span text:style-name="T14"><text:s/></text:span><text:span text:style-name="T15">SKAITMENINIO VAIZDO ĮRAŠYMO SISTEMOS VAIZDO ĮRAŠŲ KOKYBĖS REIKALAVIMŲ PATVIRTINIMO</text:span></text:p>
      <text:p text:style-name="P16"/>
      <text:p text:style-name="P17"/>
      <text:p text:style-name="P18">2020 m. sausio 28 d. Nr. DIE-53</text:p>
      <text:p text:style-name="P19">Vilnius</text:p>
      <text:p text:style-name="P20"/>
      <text:p text:style-name="P21"/>
      <text:p text:style-name="P22"><text:span text:style-name="T23">Vadovaudamasis Lietuvos Respublikos loterijų įstatymo (2019 m. gruodžio 3 d. įstatymo<text:s/></text:span><text:span text:style-name="T24">Nr. XIII-2598 redakcija)<text:s/></text:span><text:span text:style-name="T25">26 straipsnio 3 dalimi:</text:span></text:p>
      <text:p text:style-name="P26"><text:span text:style-name="T27">1</text:span><text:span text:style-name="T28">.</text:span><text:span text:style-name="T29"><text:tab/></text:span><text:span text:style-name="T30">T v i r t i n u Loterijų priežiūrai reikalingų<text:s/></text:span><text:span text:style-name="T31">skaitmeninio vaizdo įrašymo sistemos vaizdo įrašų kokybės reikalavimus<text:s/></text:span><text:span text:style-name="T32">(pridedama).<text:s/></text:span></text:p>
      <text:p text:style-name="P33"><text:span text:style-name="T34">2</text:span><text:span text:style-name="T35">.</text:span><text:span text:style-name="T36"><text:tab/>N u s t a t a u, kad šis įsakymas įsigalioja 2020 m. gegužės 1 d.<text:s/>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</text:span><text:span text:style-name="T43"><text:tab/></text:span><text:span text:style-name="T44"><text:tab/>Virginijus Daukšys<text:s/></text:span></text:p>
      <text:soft-page-break/>
      <text:p text:style-name="P45"><text:span text:style-name="T48">PATVIRTINTA</text:span></text:p>
      <text:p text:style-name="P49">Lošimų priežiūros tarnybos prie Lietuvos</text:p>
      <text:p text:style-name="P50">Respublikos finansų ministerijos direktoriaus</text:p>
      <text:p text:style-name="P51">2020 m. sausio 28 d. įsakymu Nr. DIE-53</text:p>
      <text:p text:style-name="P52"/>
      <text:p text:style-name="P53"><text:span text:style-name="T54">LOTERIJŲ PRIEŽIŪRAI REIKALINGŲ<text:s/></text:span><text:span text:style-name="T55">SKAITMENINIO VAIZDO ĮRAŠYMO SISTEMOS VAIZDO ĮRAŠŲ KOKYBĖS REIKALAVIM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Loterijų priežiūrai reikalingų<text:s/></text:span><text:span text:style-name="T67">skaitmeninio vaizdo įrašymo sistemos vaizdo įrašų kokybės reikalavimai (toliau – Reikalavimai) nustato kokybės reikalavimus loterijas organizuojančių bendrovių</text:span><text:span text:style-name="T68"><text:s/>skaitmeninio vaizdo įrašymo sistemų vaizdo įrašams (toliau – vaizdo įrašai), kuriuose fiksuojami Lietuvos Respublikos loterijų įstatymo (toliau – LĮ) 26 straipsnio 2 dalyje nurodyti vaizdai.<text:s/></text:span></text:p>
      <text:p text:style-name="P69"><text:span text:style-name="T70">2</text:span><text:span text:style-name="T71">. Reikalavimuose naudojamos sąvokos:</text:span><text:span text:style-name="T72"><text:s/></text:span></text:p>
      <text:p text:style-name="P73"><text:span text:style-name="T74">2.1</text:span><text:span text:style-name="T75">.<text:s/></text:span><text:span text:style-name="T76">Kadras</text:span><text:span text:style-name="T77"><text:s/>– vaizdo kameros užfiksuotas momentinis vaizdas, keičiamas tam tikru dažniu.</text:span></text:p>
      <text:p text:style-name="P78"><text:span text:style-name="T79">2.2</text:span><text:span text:style-name="T80">.<text:s/></text:span><text:span text:style-name="T81">Kompiuterinė laikmena</text:span><text:span text:style-name="T82"><text:s/>– vidinis arba išorinis įtaisas vaizdo įrašams saugoti.</text:span></text:p>
      <text:p text:style-name="P83"><text:span text:style-name="T84">2.3</text:span><text:span text:style-name="T85">.<text:s/></text:span><text:span text:style-name="T86">Skaitmeninio vaizdo įrašymo sistema<text:s/></text:span><text:span text:style-name="T87">(toliau –</text:span><text:span text:style-name="T88"><text:s/>sistema)</text:span><text:span text:style-name="T89"><text:s/>– visuma tarpusavyje sujungtų vaizdo kamerų ir kitos įrangos, skirtos vaizdo įrašams įrašyti, saugoti, perduoti, apdoroti ir peržiūrėti.</text:span></text:p>
      <text:p text:style-name="P90"><text:span text:style-name="T91">2.4</text:span><text:span text:style-name="T92">.<text:s/></text:span><text:span text:style-name="T93">Skiriamoji geba</text:span><text:span text:style-name="T94"><text:s/>– vaizdo kameromis užfiksuoto vaizdo taškų skaičius, tenkantis vienam ilgio vienetui.</text:span></text:p>
      <text:p text:style-name="P95"><text:span text:style-name="T96">2.5</text:span><text:span text:style-name="T97">.<text:s/></text:span><text:span text:style-name="T98">Vaizdo įrašas</text:span><text:span text:style-name="T99"><text:s/>– vaizdo kameromis užfiksuotas vaizdas<text:s/></text:span><text:span text:style-name="T100">loterijos tiražo metu.<text:s/></text:span></text:p>
      <text:p text:style-name="P101"><text:span text:style-name="T102">2.6</text:span><text:span text:style-name="T103">.<text:s/></text:span><text:span text:style-name="T104">Vaizdo įrašo glaudinimas</text:span><text:span text:style-name="T105"><text:s/>– vaizdo įrašo duomenų pertvarkymo būdas vaizdo įrašo bylos dydžiui sumažinti.</text:span></text:p>
      <text:p text:style-name="P106"><text:span text:style-name="T107">2.7</text:span><text:span text:style-name="T108">.</text:span><text:span text:style-name="T109"><text:s/>Vaizdo kamera<text:s/></text:span><text:span text:style-name="T110">–<text:s/></text:span><text:span text:style-name="T111">skaitmeninis filmavimo įrenginys, įrašantis vaizdus į kompiuterinę laikmeną.</text:span></text:p>
      <text:p text:style-name="P112"><text:span text:style-name="T113">3</text:span><text:span text:style-name="T114">. Kitos Reikalavimuose vartojamos sąvokos atitinka sąvokas, vartojamas LĮ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REIKALAVIMAI VAIZDO ĮRAŠUI</text:span></text:p>
      <text:p text:style-name="P121"/>
      <text:p text:style-name="P122"><text:span text:style-name="T123">4</text:span><text:span text:style-name="T124">. Vaizdo įrašas į sistemą privalo būti įrašomas spalvotai:</text:span></text:p>
      <text:p text:style-name="P125"><text:span text:style-name="T126">4.1</text:span><text:span text:style-name="T127">. ne mažesniu nei 20 kadrų per sekundę greičiu;</text:span></text:p>
      <text:p text:style-name="P128"><text:span text:style-name="T129">4.2</text:span><text:span text:style-name="T130">.<text:s/></text:span><text:span text:style-name="T131">ne mažesne nei 1920x1080 skiriamąja geba.</text:span></text:p>
      <text:p text:style-name="P132"><text:span text:style-name="T133">5</text:span><text:span text:style-name="T134">. Vaizdo įrašas gali būti glaudinamas bet kuriuo vaizdo įrašo glaudinimo standartu. Suglaudintas vaizdo įrašas privalo atitikti Reikalavimų 4 punkte nurodytus minimalius reikalavimus.</text:span></text:p>
      <text:p text:style-name="P135"><text:span text:style-name="T136">6</text:span><text:span text:style-name="T137">. Kiekvienas vaizdo įrašo kadras turi būti titruojamas datos ir laiko žymėmis.<text:s/></text:span></text:p>
      <text:p text:style-name="P138"><text:span text:style-name="T139">7</text:span><text:span text:style-name="T140">. Vaizdo įrašas sistemoje privalo būti saugomas taip, kad būtų galimybė jį peržiūrėti visuotinai prieinamu vaizdo bylų formatu, perduoti jį kompiuteriniu tinklu arba įrašyti į kompiuterinę laikmeną, išsaugant vaizdo įrašo kokybę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BAIGIAMOSIOS NUOSTATOS</text:span></text:p>
      <text:p text:style-name="P147"/>
      <text:p text:style-name="P148"><text:span text:style-name="T149">8</text:span><text:span text:style-name="T150">. </text:span><text:span text:style-name="T151">Asmenys, pažeidę Reikalavimuose nustatytus reikalavimus, atsako teisės aktų nustatyta tvarka.</text:span></text:p>
      <text:p text:style-name="P152"/>
      <text:p text:style-name="P153"><text:span text:style-name="T15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1</text:page-number></text:p>
        <text:p text:style-name="P4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IKALAVIMAI SKAITMENINIO VAIZDO STEBĖJIMO SISTEMAI</dc:title>
    <meta:initial-creator>AL</meta:initial-creator>
    <dc:creator>adlibuser</dc:creator>
    <meta:creation-date>2020-01-29T11:48:00Z</meta:creation-date>
    <dc:date>2020-01-29T11:48:00Z</dc:date>
    <meta:print-date>2018-09-24T10:28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84" meta:character-count="3085" meta:row-count="197" meta:non-whitespace-character-count="2769"/>
  </office:meta>
</office:document-meta>
</file>