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justify" style:vertical-align="baseline" fo:line-height="0.2638in"/>
    </style:style>
    <style:style style:name="P22" style:parent-style-name="Normal" style:family="paragraph">
      <style:paragraph-properties style:punctuation-wrap="simple" fo:text-align="justify" style:vertical-align="baseline" fo:line-height="0.2638in"/>
    </style:style>
    <style:style style:name="P23" style:parent-style-name="Normal" style:family="paragraph">
      <style:paragraph-properties style:punctuation-wrap="simple" fo:text-align="justify" style:vertical-align="baseline" fo:line-height="0.2638in"/>
    </style:style>
    <style:style style:name="P24" style:parent-style-name="Normal" style:family="paragraph">
      <style:paragraph-properties style:punctuation-wrap="simple" fo:text-align="justify" style:vertical-align="baseline" fo:line-height="0.2638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master-page-name="MPF1" style:family="paragraph">
      <style:paragraph-properties fo:break-before="page" style:punctuation-wrap="simple" fo:text-align="justify" style:vertical-align="baseline" fo:text-indent="3.5437in" style:page-number="1"/>
      <style:text-properties style:font-name-asian="Calibri" fo:font-size="11pt" style:font-size-asian="11pt" style:font-size-complex="11pt" fo:language="en" fo:country="GB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fo:font-size="11pt" style:font-size-asian="11pt" style:font-size-complex="11pt" fo:language="en" fo:country="GB"/>
    </style:style>
    <style:style style:name="P34" style:parent-style-name="Normal" style:family="paragraph">
      <style:paragraph-properties style:punctuation-wrap="simple" fo:text-align="justify" style:vertical-align="baseline" fo:margin-left="3.543in">
        <style:tab-stops/>
      </style:paragraph-properties>
      <style:text-properties fo:font-size="11pt" style:font-size-asian="11pt" style:font-size-complex="11pt" fo:language="en" fo:country="GB"/>
    </style:style>
    <style:style style:name="P35" style:parent-style-name="Normal" style:family="paragraph">
      <style:paragraph-properties style:punctuation-wrap="simple" fo:text-align="justify" style:vertical-align="baseline" fo:margin-left="3.543in">
        <style:tab-stops/>
      </style:paragraph-properties>
    </style:style>
    <style:style style:name="T36" style:parent-style-name="DefaultParagraphFont" style:family="text">
      <style:text-properties fo:font-size="11pt" style:font-size-asian="11pt" style:font-size-complex="11pt" fo:language="en" fo:country="GB"/>
    </style:style>
    <style:style style:name="P37" style:parent-style-name="Normal" style:family="paragraph">
      <style:paragraph-properties style:punctuation-wrap="simple" fo:text-align="center" style:vertical-align="baseline"/>
      <style:text-properties style:font-weight-complex="bold" fo:language="en" fo:country="GB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style:font-weight-complex="bold"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P41" style:parent-style-name="Normal" style:family="paragraph">
      <style:paragraph-properties style:punctuation-wrap="simple" fo:text-align="center" style:vertical-align="baseline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weight-complex="bold" fo:language="en" fo:country="GB"/>
    </style:style>
    <style:style style:name="P4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46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47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48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4pt" fo:language="en" fo:country="GB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5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54" style:parent-style-name="Normal" style:family="paragraph">
      <style:paragraph-properties style:punctuation-wrap="simple" fo:text-align="justify" style:vertical-align="baseline"/>
      <style:text-properties fo:font-size="10pt" style:font-size-asian="10pt" style:font-size-complex="12pt" fo:language="en" fo:country="GB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GB"/>
    </style:style>
    <style:style style:name="P59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TableColumn61" style:family="table-column">
      <style:table-column-properties style:column-width="5.8048in"/>
    </style:style>
    <style:style style:name="TableColumn62" style:family="table-column">
      <style:table-column-properties style:column-width="0.8875in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  <style:text-properties fo:font-size="11pt" style:font-size-asian="11pt" style:font-size-complex="11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1.1979in"/>
        </style:tab-stops>
      </style:paragraph-properties>
      <style:text-properties fo:font-size="11pt" style:font-size-asian="11pt" style:font-size-complex="11pt" fo:language="en" fo:country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1.1979in"/>
        </style:tab-stops>
      </style:paragraph-properties>
      <style:text-properties fo:font-size="11pt" style:font-size-asian="11pt" style:font-size-complex="11pt" fo:language="en" fo:country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3104in">
        <style:tab-stops>
          <style:tab-stop style:type="left" style:position="1.1979in"/>
        </style:tab-stops>
      </style:paragraph-properties>
      <style:text-properties fo:font-size="11pt" style:font-size-asian="11pt" style:font-size-complex="11pt" fo:language="en" fo:country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 fo:language="en" fo:country="GB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justify" style:vertical-align="baseline" fo:text-indent="0.3104in"/>
      <style:text-properties fo:font-size="11pt" style:font-size-asian="11pt" style:font-size-complex="11pt" fo:language="en" fo:country="GB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 fo:language="en" fo:country="GB"/>
    </style:style>
    <style:style style:name="P353" style:parent-style-name="Normal" style:family="paragraph">
      <style:paragraph-properties style:punctuation-wrap="simple" fo:text-align="justify" style:vertical-align="baseline" fo:text-indent="2.9277in"/>
      <style:text-properties style:font-size-complex="12pt" fo:language="en" fo:country="GB"/>
    </style:style>
    <style:style style:name="P354" style:parent-style-name="Normal" style:family="paragraph">
      <style:paragraph-properties style:punctuation-wrap="simple" fo:text-align="justify" style:vertical-align="baseline" fo:text-indent="2.9277in"/>
      <style:text-properties style:font-size-complex="12pt" fo:language="en" fo:country="GB"/>
    </style:style>
    <style:style style:name="P355" style:parent-style-name="Normal" style:family="paragraph">
      <style:paragraph-properties style:punctuation-wrap="simple" fo:text-align="justify" style:vertical-align="baseline" fo:text-indent="0.0395in">
        <style:tab-stops>
          <style:tab-stop style:type="left" style:position="3.75in"/>
          <style:tab-stop style:type="left" style:position="5.2083in"/>
        </style:tab-stops>
      </style:paragraph-properties>
    </style:style>
    <style:style style:name="T356" style:parent-style-name="DefaultParagraphFont" style:family="text">
      <style:text-properties fo:font-size="11pt" style:font-size-asian="11pt" style:font-size-complex="11pt" fo:language="en" fo:country="GB"/>
    </style:style>
    <style:style style:name="T357" style:parent-style-name="DefaultParagraphFont" style:family="text">
      <style:text-properties fo:font-size="11pt" style:font-size-asian="11pt" style:font-size-complex="11pt" fo:language="en" fo:country="GB"/>
    </style:style>
    <style:style style:name="T358" style:parent-style-name="DefaultParagraphFont" style:family="text">
      <style:text-properties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3 M. VASARIO 26 D. ĮSAKYMO NR. 3D-66 „DĖL ŽEMĖS ŪKIO VEIKLOS SUBJEKTŲ PAJAMŲ DALIES, GAUNAMOS IŠ ŽEMĖS ŪKIO VEIKLOS, ĮVERTINIMO METODIKOS PATVIRTINIMO“ PAKEITIMO</text:span></text:p>
      <text:p text:style-name="P13"/>
      <text:p text:style-name="P14"/>
      <text:p text:style-name="P15">2018 m. gruodžio 6 d. Nr. 3D-875</text:p>
      <text:p text:style-name="P16">Vilnius</text:p>
      <text:p text:style-name="P17"/>
      <text:p text:style-name="P18"/>
      <text:p text:style-name="P19"><text:span text:style-name="T20">P a k e i č i u Žemės ūkio veiklos subjektų pajamų dalies, gaunamos iš žemės ūkio veiklos, įvertinimo metodikos, patvirtintos Lietuvos Respublikos žemės ūkio ministro 2003 m. vasario 26 d. įsakymu Nr. 3D-66 „Dėl Žemės ūkio veiklos subjektų pajamų dalies, gaunamos iš žemės ūkio veiklos, <text:s/>įvertinimo <text:s/>metodikos <text:s/>patvirtinimo“, 2 priedą ir jį išdėstau nauja redakcija (pridedama).</text:span></text:p>
      <text:p text:style-name="P21"/>
      <text:p text:style-name="P22"/>
      <text:p text:style-name="P23"/>
      <text:p text:style-name="P24">Žemės ūkio ministras<text:tab/><text:tab/><text:tab/><text:tab/><text:tab/><text:tab/><text:s text:c="4"/><text:tab/><text:tab/><text:s text:c="13"/>Giedrius Surplys</text:p>
      <text:p text:style-name="P25"/>
      <text:soft-page-break/>
      <text:p text:style-name="P26">Žemės ūkio veiklos subjektų pajamų dalies,<text:s/></text:p>
      <text:p text:style-name="P33">gaunamos iš žemės ūkio veiklos, įvertinimo<text:s/></text:p>
      <text:p text:style-name="P34">metodikos<text:s/></text:p>
      <text:p text:style-name="P35"><text:span text:style-name="T36">2 priedas</text:span></text:p>
      <text:p text:style-name="P37"/>
      <text:p text:style-name="P38"><text:span text:style-name="T39">(Pažymos<text:s/></text:span><text:span text:style-name="T40">apie žemės ūkio veiklos subjekto, siekiančio pasinaudoti parama pagal <text:s/></text:span></text:p>
      <text:p text:style-name="P41"><text:span text:style-name="T42">Lietuvos kaimo plėtros priemones, praėjusių kalendorinių metų pajamas<text:s/></text:span><text:span text:style-name="T43">forma)</text:span></text:p>
      <text:p text:style-name="P44"/>
      <text:p text:style-name="P45">_________________________________________________</text:p>
      <text:p text:style-name="P46">(žemės ūkio veiklos subjekto pavadinimas)</text:p>
      <text:p text:style-name="P47">_________________________________________________</text:p>
      <text:p text:style-name="P48">(kodas, adresas)</text:p>
      <text:p text:style-name="P49"/>
      <text:p text:style-name="P50">PAŽYMA</text:p>
      <text:p text:style-name="P51">APIE ŽEMĖS ŪKIO VEIKLOS SUBJEKTO, SIEKIANČIO PASINAUDOTI<text:s/></text:p>
      <text:p text:style-name="P52">PARAMA PAGAL LIETUVOS KAIMO PLĖTROS PRIEMONES,<text:s/></text:p>
      <text:p text:style-name="P53">PRAĖJUSIŲ KALENDORINIŲ METŲ PAJAMAS</text:p>
      <text:p text:style-name="P54"/>
      <text:p text:style-name="P55"><text:span text:style-name="T56"><draw:frame draw:style-name="a1" draw:name="Paveikslėlis 5" text:anchor-type="as-char" svg:x="0in" svg:y="0in" svg:width="0.82292in" svg:height="0.02083in" style:rel-width="scale" style:rel-height="scale"><draw:image xlink:href="media/image2.gif" xlink:type="simple" xlink:show="embed" xlink:actuate="onLoad"/><svg:title/><svg:desc>dokpaieska</svg:desc></draw:frame></text:span><text:span text:style-name="T57"><draw:frame draw:style-name="a2" draw:name="Paveikslėlis 4" text:anchor-type="as-char" svg:x="0in" svg:y="0in" svg:width="1.21875in" svg:height="0.02083in" style:rel-width="scale" style:rel-height="scale"><draw:image xlink:href="media/image3.gif" xlink:type="simple" xlink:show="embed" xlink:actuate="onLoad"/><svg:title/><svg:desc>dokpaieska</svg:desc></draw:frame></text:span><text:span text:style-name="T58"><text:s/>Nr.____________</text:span></text:p>
      <text:p text:style-name="P59">(data)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Rodikliai</text:p>
          </table:table-cell>
          <table:table-cell table:style-name="TableCell66">
            <text:p text:style-name="P67">Reikšmė</text:p>
          </table:table-cell>
        </table:table-row>
        <table:table-row table:style-name="TableRow68">
          <table:table-cell table:style-name="TableCell69">
            <text:p text:style-name="P70">1. Pajamos iš viso (1.1 + 1.2 eil.), Eu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.1. Žemės ūkio veiklos pajamos (1.1.1 +……+ 1.1.8 eil.)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.1.1. realizavus augalininkystės produktus ir iš jų gautus pirminio perdirbimo produktus, iš jų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1.1. sodininkystė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1.2. daržininkystė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.1.1.3. uogininkystė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1.1.4. kiti augalininkystės sektoriai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2. realizavus gyvulininkystės, įskaitant žvėrininkystės, produktus ir iš jų gautus pirminio perdirbimo produktus;<text:s/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.1.3. realizavus žuvininkystės produktus ir iš jų gautus pirminio perdirbimo produktus;<text:s/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1.4. realizavus kitus žemės ūkio produktus;<text:s/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5. realizavus maisto ar ne maisto produktus, pagamintus iš savo ūkio žemės ūkio produktų, iš jų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1.5.1. sodininkystė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1.5.2. daržininkystė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1.5.3. uogininkystė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1.5.4. kiti augalininkystės sektoriai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1.5.5. gyvulininkystė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.1.5.6. žuvininkystė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.1.5.7. kita žemės ūkio veikla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1.6. įgyvendinus programas gautos lėšos, iš viso: (1.1.6.1 + 1.1.6.2 eil.), iš jų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.1.6.1. tikslinių programų lėšos, skirtos konkretaus sektoriaus veiklai vykdyti, iš jų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.1.6.1.1. sodininkystė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1.6.1.2. daržininkystė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.1.6.1.3. uogininkystė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1.6.1.4. kiti augalininkystės sektoriai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1.6.1.5. gyvulininkystė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.1.6.1.6. žuvininkystė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.1.6.1.7. kita žemės ūkio veikl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.1.6.2. kitos tikslinių programų lėšos, iš jų: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.1.6.2.1. sodininkystė [1.1.6.2 eil. x (1.1.1.1 + 1.1.5.1 eil.)] : (1.1.1. + 1.1.2 + 1.1.3 +<text:s/><text:soft-page-break/>1.1.4 + 1.1.5 eil.)</text:p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1.1.6.2.2. daržininkystė [1.1.6.2 eil. x (1.1.1.2 + 1.1.5.2 eil.)] : (1.1.1. + 1.1.2 + 1.1.3 + 1.1.4 + 1.1.5 eil.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.1.6.2.3. uogininkystė [1.1.6.2 eil. x (1.1.1.3 + 1.1.5.3 eil.)] : (1.1.1. + 1.1.2 + 1.1.3 + 1.1.4 + 1.1.5 eil.)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1.6.2.4. kiti augalininkystės sektoriai [1.1.6.2 eil. x (1.1.1.4 + 1.1.5.4 eil.)] : (1.1.1. + 1.1.2 + 1.1.3 + 1.1.4 + 1.1.5 eil.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.1.6.2.5. gyvulininkystė [1.1.6.2 eil. x (1.1.2 + 1.1.5.5 eil.)] : (1.1.1. + 1.1.2 + 1.1.3 + 1.1.4 + 1.1.5 eil.)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1.6.2.6. žuvininkystė [1.1.6.2 eil. x (1.1.3 + 1.1.5.6 eil.)] : (1.1.1. + 1.1.2 + 1.1.3 + 1.1.4 + 1.1.5 eil.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1.6.2.7. kita žemės ūkio veikla [1.1.6.2 eil. x (1.1.4 + 1.1.5.7 eil.)] : (1.1.1. + 1.1.2 + 1.1.3 + 1.1.4 + 1.1.5 eil.)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.1.7. apyvartai proporcingos išmokos, gaunamos iš kooperatinių bendrovių (kooperatyvų), nustatyta tvarka pripažintų žemės ūkio kooperatinėmis bendrovėmis (kooperatyvais);<text:s/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.1.8. žemės ūkio kooperatinėmis bendrovėmis (kooperatyvais) pripažintų kooperatinių bendrovių (kooperatyvų) pajamos, gautos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.1.8.1. realizavus iš savo kooperatinės bendrovės (kooperatyvo) narių supirktus žemės ūkio produktus;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.1.8.2. perdirbus savo narių supirktus žemės ūkio produktus ir realizavus iš jų pagamintus maisto ir ne maisto produktus;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2. Kitos pajamos (1.2.1 +……+ 1.2.4 eil.):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.2.1. realizavus maisto ar ne maisto produktus, pagamintus iš ne savo ūkio žemės ūkio produktų;<text:s/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2.2. realizavus natūraliai užaugusias miško uogas, vaistažoles, grybus;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.2.3. suteikus paslaugas;<text:s/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.2.4. kitos pajamos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 Žemės ūkio veiklos pajamų dalis (1.1 : 1 eil.) x 100), procentais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3. Iš atskiro žemės ūkio sektoriaus gautų pajamų dalis procentais nuo žemės ūkio veiklos pajamų:</text:p>
          </table:table-cell>
          <table:table-cell table:style-name="TableCell296">
            <text:p text:style-name="P297">X</text:p>
          </table:table-cell>
        </table:table-row>
        <table:table-row table:style-name="TableRow298">
          <table:table-cell table:style-name="TableCell299">
            <text:p text:style-name="P300">3.1. sodininkystė [(1.1.1.1 + 1.1.5.1 + 1.1.6.1.1 + 1.1.6.2.1 eil.) : 1.1 eil.] x 1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2. daržininkystė [(1.1.1.2 + 1.1.5.2 + 1.1.6.1.2 + 1.1.6.2.2 eil.) : 1.1 eil.] x 100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3.3. uogininkystė [(1.1.1.3 + 1.1.5.3 + 1.1.6.1.3 + 1.1.6.2.3 eil.) : 1.1 eil.] x 1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4. kiti augalininkystės sektoriai [(1.1.1.4 + 1.1.5.4 + 1.1.6.1.4 + 1.1.6.2.4 eil.) : 1.1 eil.] x 1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.5. gyvulininkystė [(1.1.2 + 1.1.5.5 + 1.1.6.1.5 + 1.1.6.2.5 eil.) : 1.1 eil.] x 10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. Iš atskiro žemės ūkio sektoriaus gautų pajamų dalis procentais nuo visų pajamų:</text:p>
          </table:table-cell>
          <table:table-cell table:style-name="TableCell326">
            <text:p text:style-name="P327">X</text:p>
          </table:table-cell>
        </table:table-row>
        <table:table-row table:style-name="TableRow328">
          <table:table-cell table:style-name="TableCell329">
            <text:p text:style-name="P330">4.1. sodininkystė [(1.1.1.1 + 1.1.5.1 + 1.1.6.1.1 + 1.1.6.2.1 eil.) : 1 eil.] x 1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2. daržininkystė [(1.1.1.2 + 1.1.5.2 + 1.1.6.1.2 + 1.1.6.2.2 eil.) : 1 eil.] x 100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.3. uogininkystė [(1.1.1.3 + 1.1.5.3 + 1.1.6.1.3 + 1.1.6.2.3 eil.) : 1 eil.] x 100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4.4. kiti augalininkystės sektoriai [(1.1.1.4 + 1.1.5.4 +1.1.6.1.4 + 1.1.6.2.4 eil.) : 1 eil.] x 10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.5. gyvulininkystė [(1.1.2 + 1.1.5.5 + 1.1.6.1.5 + 1.1.6.2.5 eil.) : 1 eil.] x 100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<text:span text:style-name="T356">(Ūkininkas arba įmonės vadovas)</text:span><text:span text:style-name="T357"><text:tab/>(Parašas)<text:s/></text:span><text:span text:style-name="T358"><text:tab/>(Vardas ir pavardė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anguage="en" fo:country="GB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7"><text:span text:style-name="T28"><text:page-number text:fixed="false">2</text:page-number></text:span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</style:header>
      <style:footer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2-07T06:42:00Z</meta:creation-date>
    <dc:date>2018-12-07T06:42:00Z</dc:date>
    <meta:template xlink:href="Normal.dotm" xlink:type="simple"/>
    <meta:editing-cycles>1</meta:editing-cycles>
    <meta:editing-duration>PT0S</meta:editing-duration>
    <meta:document-statistic meta:page-count="3" meta:paragraph-count="79" meta:word-count="711" meta:character-count="5487" meta:row-count="220" meta:non-whitespace-character-count="4855"/>
  </office:meta>
</office:document-meta>
</file>