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style:font-name-asian="Calibri" fo:font-weight="bold" style:font-weight-asian="bold" style:font-size-complex="12pt" fo:language="en" fo:country="GB"/>
    </style:style>
    <style:style style:name="T16" style:parent-style-name="DefaultParagraphFont" style:family="text">
      <style:text-properties fo:font-weight="bold" style:font-weight-asian="bold" fo:text-transform="uppercase"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style:font-name-asian="Calibri"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GB"/>
    </style:style>
    <style:style style:name="T41" style:parent-style-name="DefaultParagraphFont" style:family="text">
      <style:text-properties style:text-position="super 62.5%" fo:language="en" fo:country="GB"/>
    </style:style>
    <style:style style:name="T42" style:parent-style-name="DefaultParagraphFont" style:family="text">
      <style:text-properties fo:language="en" fo:country="GB"/>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language="en" fo:country="GB"/>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margin-left="0.75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line-height="150%" fo:margin-left="0.75in" fo:text-indent="-0.257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margin-left="0.75in" fo:text-indent="-0.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margin-left="0.75in" fo:text-indent="-0.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margin-left="0.75in" fo:text-indent="-0.2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margin-left="0.75in" fo:text-indent="-0.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margin-left="0.7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margin-left="0.75in" fo:text-indent="-0.2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en" fo:country="GB"/>
    </style:style>
    <style:style style:name="P1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GB"/>
    </style:style>
    <style:style style:name="P174" style:parent-style-name="Normal" style:family="paragraph">
      <style:paragraph-properties fo:text-align="justify" fo:line-height="150%" fo:margin-left="0.75in" fo:text-indent="-0.257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margin-left="0.75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GB"/>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margin-left="0.75in" fo:text-indent="-0.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fo:language="en" fo:country="GB"/>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margin-left="0.75in" fo:text-indent="-0.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text-position="super 62.5%"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margin-left="0.75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text-position="super 62.5%"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margin-left="0.75in" fo:text-indent="-0.2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margin-left="0.75in" fo:text-indent="-0.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GB"/>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margin-left="0.75in" fo:text-indent="-0.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style:punctuation-wrap="simple" fo:text-align="justify" style:vertical-align="baseline" fo:line-height="150%" fo:margin-left="0.75in" fo:text-indent="-0.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margin-left="0.75in" fo:text-indent="-0.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fo:language="en" fo:country="GB"/>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baseline" fo:line-height="150%" fo:margin-left="0.75in" fo:text-indent="-0.2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GB"/>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style:style>
    <style:style style:name="P329" style:parent-style-name="Normal" style:family="paragraph">
      <style:paragraph-properties style:punctuation-wrap="simple" fo:text-align="justify" style:vertical-align="baseline" fo:line-height="150%"/>
    </style:style>
    <style:style style:name="P330" style:parent-style-name="Normal" style:family="paragraph">
      <style:paragraph-properties style:punctuation-wrap="simple" fo:text-align="justify" style:vertical-align="baseline" fo:line-height="150%"/>
    </style:style>
    <style:style style:name="P331" style:parent-style-name="Normal" style:family="paragraph">
      <style:paragraph-properties style:punctuation-wrap="simple" fo:text-align="justify" style:vertical-align="baseline" fo:line-height="150%"/>
    </style:style>
    <style:style style:name="P332" style:parent-style-name="Normal" style:family="paragraph">
      <style:paragraph-properties style:punctuation-wrap="simple" fo:text-align="justify" style:vertical-align="baseline" fo:line-height="150%"/>
    </style:style>
    <style:style style:name="P333" style:parent-style-name="Normal" style:family="paragraph">
      <style:paragraph-properties style:punctuation-wrap="simple" fo:text-align="justify" style:vertical-align="baseline" fo:line-height="150%"/>
    </style:style>
    <style:style style:name="P334" style:parent-style-name="Normal" style:family="paragraph">
      <style:paragraph-properties style:punctuation-wrap="simple" fo:text-align="justify" style:vertical-align="baseline" fo:line-height="150%"/>
    </style:style>
    <style:style style:name="P335" style:parent-style-name="Normal" style:family="paragraph">
      <style:paragraph-properties style:punctuation-wrap="simple" fo:text-align="justify" style:vertical-align="baseline" fo:line-height="150%"/>
    </style:style>
    <style:style style:name="P336" style:parent-style-name="Normal" style:family="paragraph">
      <style:paragraph-properties style:punctuation-wrap="simple" fo:text-align="justify" style:vertical-align="baseline"/>
      <style:text-properties style:font-name-asian="Calibri" style:font-size-complex="12pt" fo:language="en" fo:country="GB"/>
    </style:style>
    <style:style style:name="P337" style:parent-style-name="Normal" style:family="paragraph">
      <style:paragraph-properties style:punctuation-wrap="simple" fo:text-align="justify" style:vertical-align="baseline"/>
      <style:text-properties style:font-name-asian="Calibri" style:font-size-complex="12pt" fo:language="en" fo:country="GB"/>
    </style:style>
    <style:style style:name="P338" style:parent-style-name="Normal" style:family="paragraph">
      <style:paragraph-properties style:punctuation-wrap="simple" fo:text-align="justify" style:vertical-align="baseline"/>
      <style:text-properties style:font-name-asian="Calibri" style:font-size-complex="12pt" fo:language="en" fo:country="GB"/>
    </style:style>
    <style:style style:name="P339" style:parent-style-name="Normal" style:family="paragraph">
      <style:paragraph-properties style:punctuation-wrap="simple" fo:text-align="justify" style:vertical-align="baseline"/>
    </style:style>
    <style:style style:name="P340" style:parent-style-name="Normal" style:family="paragraph">
      <style:paragraph-properties style:punctuation-wrap="simple" fo:text-align="justify" style:vertical-align="baseline"/>
      <style:text-properties style:font-name-asian="Calibri" style:font-size-complex="12pt" fo:language="en" fo:country="GB"/>
    </style:style>
    <style:style style:name="F34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42" style:parent-style-name="Normal" style:family="paragraph">
      <style:paragraph-properties style:punctuation-wrap="simple" fo:text-align="justify" style:vertical-align="baseline"/>
    </style:style>
    <style:style style:name="P343" style:parent-style-name="Normal" style:family="paragraph">
      <style:paragraph-properties style:punctuation-wrap="simple" fo:text-align="justify" style:vertical-align="baseline"/>
    </style:style>
    <style:style style:name="P344" style:parent-style-name="Normal" style:family="paragraph">
      <style:paragraph-properties style:punctuation-wrap="simple" fo:text-align="justify" style:vertical-align="baseline"/>
    </style:style>
    <style:style style:name="P345" style:parent-style-name="Normal" style:family="paragraph">
      <style:paragraph-properties style:punctuation-wrap="simple" fo:text-align="justify" style:vertical-align="baseline"/>
      <style:text-properties style:font-name-asian="Calibri" style:font-size-complex="12pt"/>
    </style:style>
    <style:style style:name="F346"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style:text-properties style:font-name-asian="Calibri" style:font-size-complex="12pt"/>
    </style:style>
    <style:style style:name="P350" style:parent-style-name="Normal" style:family="paragraph">
      <style:paragraph-properties style:punctuation-wrap="simple" fo:text-align="justify" style:vertical-align="baseline"/>
    </style:style>
    <style:style style:name="P351" style:parent-style-name="Normal" style:family="paragraph">
      <style:paragraph-properties style:punctuation-wrap="simple" fo:text-align="justify" style:vertical-align="baseline"/>
      <style:text-properties style:font-name-asian="Calibri" style:font-size-complex="12pt"/>
    </style:style>
    <style:style style:name="F352"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53" style:parent-style-name="Normal" style:family="paragraph">
      <style:paragraph-properties style:punctuation-wrap="simple" fo:text-align="justify" style:vertical-align="baseline"/>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F356"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57" style:parent-style-name="Normal" style:family="paragraph">
      <style:paragraph-properties style:punctuation-wrap="simple" fo:text-align="justify" style:vertical-align="baseline"/>
    </style:style>
    <style:style style:name="P358" style:parent-style-name="Normal" style:family="paragraph">
      <style:paragraph-properties style:punctuation-wrap="simple" fo:text-align="justify" style:vertical-align="baseline"/>
    </style:style>
    <style:style style:name="P359" style:parent-style-name="Normal" style:family="paragraph">
      <style:paragraph-properties style:punctuation-wrap="simple" fo:text-align="justify" style:vertical-align="baseline"/>
      <style:text-properties style:font-name-asian="Calibri" style:font-size-complex="12pt"/>
    </style:style>
    <style:style style:name="P360" style:parent-style-name="Normal" style:family="paragraph">
      <style:paragraph-properties style:punctuation-wrap="simple" fo:text-align="justify" style:vertical-align="baseline"/>
      <style:text-properties style:font-name-asian="Calibri" style:font-size-complex="12pt" fo:language="en" fo:country="GB"/>
    </style:style>
    <style:style style:name="P361" style:parent-style-name="Normal" style:family="paragraph">
      <style:paragraph-properties style:punctuation-wrap="simple" fo:text-align="justify" style:vertical-align="baseline"/>
      <style:text-properties style:font-name-asian="Calibri" style:font-size-complex="12pt" fo:language="en" fo:country="GB"/>
    </style:style>
    <style:style style:name="P362" style:parent-style-name="Normal" style:family="paragraph">
      <style:paragraph-properties style:punctuation-wrap="simple" fo:text-align="justify" style:vertical-align="baseline"/>
      <style:text-properties style:font-name-asian="Calibri" style:font-size-complex="12pt" fo:language="en" fo:country="GB"/>
    </style:style>
    <style:style style:name="P36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17 M. KOVO 16 D. ĮSAKYMO NR. 3D-180</text:span><text:span text:style-name="T16"><text:s/>„DĖL TRAKTORININKO PAŽYMĖJIMŲ INFORMACINĖS SISTEMOS NUOSTATŲ PATVIRTINIMO</text:span><text:span text:style-name="T17">“</text:span><text:span text:style-name="T18"><text:s/>PAKEITIMO</text:span></text:p>
      <text:p text:style-name="P19"/>
      <text:p text:style-name="P20">2019 m. lapkričio 7 d. Nr. 3D-608</text:p>
      <text:p text:style-name="P21">Vilnius</text:p>
      <text:p text:style-name="P22"/>
      <text:p text:style-name="P23"><text:span text:style-name="T24">P a k e i č i u<text:s/></text:span><text:span text:style-name="T25">Traktorininko pažymėjimų informacinės sistemos nuostatus, patvirtintus<text:s/></text:span><text:span text:style-name="T26">Lietuvos Respublikos žemės ūkio ministro 2017 m. kovo 16 d. įsakymu Nr. 3D-180 „Dėl Traktorininko pažymėjimų informacinės sistemos nuostatų patvirtinimo“:</text:span></text:p>
      <text:p text:style-name="P27"><text:span text:style-name="T28">1</text:span><text:span text:style-name="T29">.</text:span><text:span text:style-name="T30"><text:tab/></text:span><text:span text:style-name="T31">Pakeičiu 3.1 papunktį ir jį išdėstau taip:</text:span></text:p>
      <text:p text:style-name="P32"><text:span text:style-name="T33">„</text:span><text:span text:style-name="T34">3.1</text:span><text:span text:style-name="T35">.<text:s/></text:span>2016 m. balandžio 27 d. Europos Parlamento ir Tarybos reglamentu (ES) 2016/679 dėl fizinių asmenų apsaugos tvarkant asmens duomenis ir dėl laisvo tokių duomenų judėjimo ir kuriuo panaikinama Direktyva 95/46/EB (Bendrasis duomenų apsaugos reglamentas) (toliau – BDAR);“.</text:p>
      <text:p text:style-name="P36"><text:span text:style-name="T37">2</text:span><text:span text:style-name="T38">.</text:span><text:span text:style-name="T39"><text:tab/></text:span><text:span text:style-name="T40">Papildau 3.1</text:span><text:span text:style-name="T41">1</text:span><text:span text:style-name="T42"><text:s/>papunkčiu:</text:span></text:p>
      <text:p text:style-name="P43"><text:span text:style-name="T44">„</text:span><text:span text:style-name="T45">3.1</text:span><text:span text:style-name="T46">1</text:span><text:span text:style-name="T47">.<text:s/></text:span><text:span text:style-name="T48">Lietuvos Respublikos saugaus eismo automobilių keliais įstatymu;“.</text:span></text:p>
      <text:p text:style-name="P49"><text:span text:style-name="T50">3</text:span><text:span text:style-name="T51">.</text:span><text:span text:style-name="T52"><text:tab/></text:span><text:span text:style-name="T53">Pakeičiu 8 punktą ir jį išdėstau taip:</text:span></text:p>
      <text:p text:style-name="P54"><text:span text:style-name="T55">„</text:span><text:span text:style-name="T56">8</text:span><text:span text:style-name="T57">. Asmens duomenys TPIS tvarkomi vadovaujantis BDAR, Lietuvos Respublikos asmens duomenų teisinės apsaugos įstatymu ir kitais teisės aktais, reglamentuojančiais asmens duomenų tvarkymą ir apsaugą.“</text:span></text:p>
      <text:p text:style-name="P58"><text:span text:style-name="T59">4</text:span><text:span text:style-name="T60">.</text:span><text:span text:style-name="T61"><text:tab/></text:span><text:span text:style-name="T62">Pakeičiu 14 punkto pirmąją pastraipą ir ją išdėstau taip:</text:span></text:p>
      <text:p text:style-name="P63"><text:span text:style-name="T64">„</text:span><text:span text:style-name="T65">14</text:span><text:span text:style-name="T66">. TPIS valdytojos ir asmens duomenų valdytojos funkcijos:“.</text:span></text:p>
      <text:p text:style-name="P67"><text:span text:style-name="T68">5</text:span><text:span text:style-name="T69">.</text:span><text:span text:style-name="T70"><text:tab/></text:span><text:span text:style-name="T71">Pakeičiu 14.3 papunktį ir jį išdėstau taip:</text:span></text:p>
      <text:p text:style-name="P72"><text:span text:style-name="T73">„</text:span><text:span text:style-name="T74">14.3</text:span><text:span text:style-name="T75">. pagal kompetenciją užtikrinti TPIS duomenų ir asmens duomenų saugą ir tinkamą tvarkymą vadovaujantis BDAR ir kitais teisės aktais, reglamentuojančiais asmens duomenų tvarkymą ir apsaugą;“.</text:span></text:p>
      <text:p text:style-name="P76"><text:span text:style-name="T77">6</text:span><text:span text:style-name="T78">.</text:span><text:span text:style-name="T79"><text:tab/></text:span><text:span text:style-name="T80">Pakeičiu 15 punkto pirmąją pastraipą ir ją išdėstau taip:</text:span></text:p>
      <text:p text:style-name="P81"><text:span text:style-name="T82">„</text:span><text:span text:style-name="T83">15</text:span><text:span text:style-name="T84">. TPIS tvarkytojo ir asmens duomenų tvarkytojo funkcijos:“.</text:span></text:p>
      <text:p text:style-name="P85"><text:span text:style-name="T86">7</text:span><text:span text:style-name="T87">.</text:span><text:span text:style-name="T88"><text:tab/></text:span><text:span text:style-name="T89">Pakeičiu 15.2 papunktį ir jį išdėstau taip:</text:span></text:p>
      <text:p text:style-name="P90"><text:span text:style-name="T91">„</text:span><text:span text:style-name="T92">15.2</text:span><text:span text:style-name="T93">. tvarkyti TPIS duomenis, įskaitant asmens duomenis;“.</text:span></text:p>
      <text:p text:style-name="P94"><text:span text:style-name="T95">8</text:span><text:span text:style-name="T96">.</text:span><text:span text:style-name="T97"><text:tab/></text:span><text:span text:style-name="T98">Pakeičiu 15.11 papunktį ir jį išdėstau taip:</text:span></text:p>
      <text:p text:style-name="P99"><text:span text:style-name="T100">„</text:span><text:span text:style-name="T101">15.11</text:span><text:span text:style-name="T102">. pagal kompetenciją užtikrinti TPIS duomenų ir asmens duomenų saugą ir tinkamą tvarkymą vadovaujantis BDAR ir kitais teisės aktais, reglamentuojančiais asmens duomenų tvarkymą ir apsaugą;“.</text:span></text:p>
      <text:p text:style-name="P103"><text:span text:style-name="T104">9</text:span><text:span text:style-name="T105">.</text:span><text:span text:style-name="T106"><text:tab/></text:span><text:span text:style-name="T107">Pakeičiu 16 punktą ir jį išdėstau taip:</text:span></text:p>
      <text:p text:style-name="P108"><text:span text:style-name="T109">„</text:span><text:span text:style-name="T110">16</text:span><text:span text:style-name="T111">. TPIS valdytojos ir TPIS tvarkytojo teisės ir pareigos reglamentuojamos BDAR ir Lietuvos Respublikos valstybės informacinių išteklių valdymo įstatyme.<text:s/></text:span>ŽŪIKVC<text:span text:style-name="T112">, veikiantis kaip TPIS asmens duomenų tvarkytojas:</text:span></text:p>
      <text:p text:style-name="P113">16.1.<text:s/><text:span text:style-name="T114">informuoja raštu ir (ar) elektroniniu paštu (nedelsiant, bet ne ilgiau kaip per 24 valandas) TPIS valdytoją pagal BDAR 33 straipsnio 2 dalį apie įvykusį asmens duomenų saugumo pažeidimą ir pateikia pranešimą, jame<text:s/></text:span><text:span text:style-name="T115">mutatis mutandis</text:span><text:span text:style-name="T116"><text:s/>nurodydami BDAR 33 straipsnio 3 dalyje nurodytą informaciją</text:span><text:span text:style-name="T117">;</text:span></text:p>
      <text:p text:style-name="P118"><text:span text:style-name="T119">16.2</text:span><text:span text:style-name="T120">.<text:s/></text:span><text:span text:style-name="T121">tvarko TPIS duomenis tik<text:s/></text:span><text:span text:style-name="T122">pagal TPIS valdytojos dokumentais įformintus nurodymus</text:span><text:span text:style-name="T123">, įskaitant asmens duomenis, perduodamus trečiajai valstybei ar tarptautinei organizacijai, išskyrus atvejus, numatytus BDAR 28 straipsnio 3 dalies a) punkte;</text:span></text:p>
      <text:p text:style-name="P124"><text:span text:style-name="T125">16.3</text:span><text:span text:style-name="T126">.</text:span><text:s/>užtikrina, kad asmens duomenis tvarkyti įgalioti ŽŪIKVC darbuotojai būtų įsipareigoję užtikrinti konfidencialumą arba jiems būtų taikoma atitinkama ŽŪIKVC įstatais nustatyta konfidencialumo pareiga;</text:p>
      <text:p text:style-name="P127">16.4. imasi visų priemonių, kurių reikalaujama pagal BDAR 32 straipsnį;</text:p>
      <text:p text:style-name="P128">16.5. laikosi BDAR 28 straipsnio 2 ir 4 dalyse nurodytų kito duomenų tvarkytojo pasitelkimo sąlygų;</text:p>
      <text:p text:style-name="P129">16.6. atsižvelgdamas į duomenų tvarkymo pobūdį, padeda TPIS valdytojai taikydamas tinkamas technines ir organizacines priemones, kiek tai įmanoma, kad būtų įvykdyta TPIS valdytojos pareiga atsakyti į prašymus pasinaudoti BDAR III skyriuje nustatytomis duomenų subjekto teisėmis;</text:p>
      <text:p text:style-name="P130">16.7. padeda TPIS valdytojai užtikrinti Reglamento 32–36 straipsniuose nustatytų pareigų laikymąsi, atsižvelgdamas į duomenų tvarkymo pobūdį ir ŽŪIKVC turimą informaciją;</text:p>
      <text:p text:style-name="P131">16.8.<text:s/><text:span text:style-name="T132">baigęs teikti su TPIS duomenų tvarkymu susijusias paslaugas, ištrina visus TPIS duomenis ir esamas jų kopijas;</text:span></text:p>
      <text:p text:style-name="P133"><text:span text:style-name="T134">16.9</text:span><text:span text:style-name="T135">.<text:s/></text:span><text:span text:style-name="T136">pateikia TPIS valdytojai visą informaciją, būtiną siekiant įrodyti, kad vykdomos BDAR 28 straipsnyje nustatytos prievolės, ir sudaro sąlygas bei padeda TPIS valdytojai arba kitam TPIS valdytojos įgaliotam auditoriui atlikti auditą, įskaitant patikrinimus. Nedelsdamas informuoja TPIS valdytoją, jei, jo nuomone, nurodymas pateikti informaciją pažeidžia BDAR ar kitas duomenų apsaugos nuostatas.“</text:span></text:p>
      <text:p text:style-name="P137"><text:span text:style-name="T138">10</text:span><text:span text:style-name="T139">.</text:span><text:span text:style-name="T140"><text:tab/></text:span><text:span text:style-name="T141">Pakeičiu 17.2 papunktį ir jį išdėstau taip:</text:span></text:p>
      <text:p text:style-name="P142"><text:span text:style-name="T143">„</text:span><text:span text:style-name="T144">17.2</text:span><text:span text:style-name="T145">. Informatikos ir ryšių departamentas prie Lietuvos Respublikos vidaus reikalų ministerijos, teikiantis duomenis iš:“.</text:span></text:p>
      <text:p text:style-name="P146"><text:span text:style-name="T147">11</text:span><text:span text:style-name="T148">.</text:span><text:span text:style-name="T149"><text:tab/></text:span><text:span text:style-name="T150">Pakeičiu 17.2.2 papunktį ir jį išdėstau taip:</text:span></text:p>
      <text:p text:style-name="P151"><text:span text:style-name="T152">„</text:span><text:span text:style-name="T153">17.2.2</text:span><text:span text:style-name="T154">. Administracinių nusižengimų registro;“.</text:span></text:p>
      <text:p text:style-name="P155"><text:span text:style-name="T156">12</text:span><text:span text:style-name="T157">.</text:span><text:span text:style-name="T158"><text:tab/></text:span><text:span text:style-name="T159">Papildau 17.6 papunkčiu:</text:span></text:p>
      <text:p text:style-name="P160"><text:span text:style-name="T161">„</text:span><text:span text:style-name="T162">17.6</text:span><text:span text:style-name="T163">. Lietuvos Respublikos sveikatos apsaugos ministerija, teikianti duomenis iš Elektroninės sveikatos paslaugų ir bendradarbiavimo infrastruktūros informacinės sistemos.“</text:span></text:p>
      <text:p text:style-name="P164"><text:span text:style-name="T165">13</text:span><text:span text:style-name="T166">.</text:span><text:span text:style-name="T167"><text:tab/></text:span><text:span text:style-name="T168">Pripažįstu netekusiu galios 19 punktą.</text:span></text:p>
      <text:p text:style-name="P169"><text:span text:style-name="T170">14</text:span><text:span text:style-name="T171">.</text:span><text:span text:style-name="T172"><text:tab/></text:span><text:span text:style-name="T173">Papildau 20.1.5 papunkčiu:</text:span></text:p>
      <text:p text:style-name="P174"><text:span text:style-name="T175">„</text:span><text:span text:style-name="T176">20.1.5</text:span><text:span text:style-name="T177">. 083-1/a „Vairuotojo sveikatos patikrinimo medicininė pažyma“;“.</text:span></text:p>
      <text:p text:style-name="P178"><text:span text:style-name="T179">15</text:span><text:span text:style-name="T180">.</text:span><text:span text:style-name="T181"><text:tab/></text:span><text:span text:style-name="T182">Papildau 20.2.7 papunkčiu:</text:span></text:p>
      <text:p text:style-name="P183"><text:span text:style-name="T184">„</text:span><text:span text:style-name="T185">20</text:span><text:span text:style-name="T186">.2.7</text:span><text:span text:style-name="T187">. traktorininko pažymėjimo būsena;“.</text:span></text:p>
      <text:p text:style-name="P188"><text:span text:style-name="T189">16</text:span><text:span text:style-name="T190">.</text:span><text:span text:style-name="T191"><text:tab/></text:span><text:span text:style-name="T192">Papildau 20.3.5 papunkčiu:</text:span></text:p>
      <text:p text:style-name="P193"><text:span text:style-name="T194">„</text:span><text:span text:style-name="T195">20.3.5</text:span><text:span text:style-name="T196">. traktorininko pažymėjimų blankų užsakovo pavadinimas ir užsakymo data</text:span><text:span text:style-name="T197">.</text:span><text:span text:style-name="T198">“</text:span></text:p>
      <text:p text:style-name="P199"><text:span text:style-name="T200">17</text:span><text:span text:style-name="T201">.</text:span><text:span text:style-name="T202"><text:tab/></text:span><text:span text:style-name="T203">Papildau<text:s/></text:span><text:span text:style-name="T204">23</text:span><text:span text:style-name="T205">1<text:s/></text:span><text:span text:style-name="T206">punktu:</text:span></text:p>
      <text:p text:style-name="P207"><text:span text:style-name="T208">„</text:span><text:span text:style-name="T209">23</text:span><text:span text:style-name="T210">1</text:span><text:span text:style-name="T211">. Duomenys ar pareiškėjui netaikoma administracinio poveikio priemonė – draudimas vairuoti transporto priemones, kuriose neįrengti antialkoholiniai variklio užraktai.“</text:span></text:p>
      <text:p text:style-name="P212"><text:span text:style-name="T213">18</text:span><text:span text:style-name="T214">.</text:span><text:span text:style-name="T215"><text:tab/></text:span><text:span text:style-name="T216">Pakeičiu 24</text:span><text:span text:style-name="T217">1</text:span><text:span text:style-name="T218"><text:s/>papunktį ir jį išdėstau taip:</text:span></text:p>
      <text:p text:style-name="P219"><text:span text:style-name="T220">„</text:span><text:span text:style-name="T221">24</text:span><text:span text:style-name="T222">1</text:span><text:span text:style-name="T223">.</text:span><text:span text:style-name="T224"><text:s/></text:span><text:span text:style-name="T225">Duomenys apie įtariamuosius, kaltinamuosius ir nuteistuosius (ar asmeniui nėra atimta teisė vairuoti arba paskirta kardomoji priemonė – vairuotojo ir (ar) traktorininko pažymėjimo paėmimas, ir ar asmeniui, iš kurio pagal įstatymus teisė vairuoti buvo atimta du kartus už tai, kad jis padarė teisės pažeidimą būdamas neblaivus arba apsvaigęs, ar teisė vairuoti pagal įstatymus buvo atimta tris kartus, praėjo 10 (dešimt) metų nuo paskutinio nutarimo (sprendimo) atimti teisę vairuoti įsiteisėjimo, ir ar asmeniui yra paskirtas specialiosios teisės sustabdymas).“</text:span></text:p>
      <text:p text:style-name="P226"><text:span text:style-name="T227">19</text:span><text:span text:style-name="T228">.</text:span><text:span text:style-name="T229"><text:tab/></text:span><text:span text:style-name="T230">Papildau 25.8 papunkčiu:</text:span></text:p>
      <text:p text:style-name="P231"><text:span text:style-name="T232">„</text:span><text:span text:style-name="T233">25.8</text:span><text:span text:style-name="T234">.<text:s/></text:span><text:span text:style-name="T235">traktorininko pažymėjimų<text:s/></text:span><text:span text:style-name="T236">blankų užsakymo būsenos klasifikatorius.</text:span><text:span text:style-name="T237">“</text:span></text:p>
      <text:p text:style-name="P238"><text:span text:style-name="T239">20</text:span><text:span text:style-name="T240">.</text:span><text:span text:style-name="T241"><text:tab/></text:span><text:span text:style-name="T242">Pakeičiu 26.4 papunktį ir jį išdėstau taip:</text:span></text:p>
      <text:p text:style-name="P243"><text:span text:style-name="T244">„</text:span><text:span text:style-name="T245">26.4</text:span><text:span text:style-name="T246">. 24 punkte nurodyti duomenys gaunami iš Informatikos ir ryšių departamento prie Vidaus reikalų ministerijos, teikiančio duomenis iš Ieškomų asmenų, neatpažintų lavonų ir nežinomų bejėgių asmenų žinybinio registro“.</text:span></text:p>
      <text:p text:style-name="P247"><text:span text:style-name="T248">21</text:span><text:span text:style-name="T249">.</text:span><text:span text:style-name="T250"><text:tab/></text:span><text:span text:style-name="T251">Pakeičiu 26.5 papunktį ir jį išdėstau taip:</text:span></text:p>
      <text:p text:style-name="P252"><text:span text:style-name="T253">„</text:span><text:span text:style-name="T254">26.5</text:span><text:span text:style-name="T255">. 24</text:span><text:span text:style-name="T256">1</text:span><text:span text:style-name="T257"><text:s/>punkte nurodyti duomenys gaunami iš Informatikos ir ryšių departamento prie Vidaus reikalų ministerijos, teikiančios duomenis iš Įtariamųjų, kaltinamųjų ir nuteistųjų registro</text:span><text:span text:style-name="T258">“.</text:span></text:p>
      <text:p text:style-name="P259"><text:span text:style-name="T260">22</text:span><text:span text:style-name="T261">.</text:span><text:span text:style-name="T262"><text:tab/></text:span><text:span text:style-name="T263">Pakeičiu 26.6 papunktį ir jį išdėstau taip:</text:span></text:p>
      <text:p text:style-name="P264"><text:span text:style-name="T265">„</text:span><text:span text:style-name="T266">26.6</text:span><text:span text:style-name="T267">. 23.1–23.6 papunkčiuose išvardyti duomenys gaunami iš Informatikos ir ryšių departamento prie Lietuvos Respublikos vidaus reikalų ministerijos, teikiančios duomenis iš Administracinių nusižengimų registro;“.</text:span></text:p>
      <text:p text:style-name="P268"><text:span text:style-name="T269">23</text:span><text:span text:style-name="T270">.</text:span><text:span text:style-name="T271"><text:tab/></text:span><text:span text:style-name="T272">Papildau 26.11 papunkčiu:</text:span></text:p>
      <text:p text:style-name="P273"><text:span text:style-name="T274">„</text:span><text:span text:style-name="T275">26.11</text:span><text:span text:style-name="T276">. 20.1.5 papunktyje nurodyti duomenys gaunami iš Elektroninės sveikatos paslaugų ir bendradarbiavimo infrastruktūros informacinės sistemos.“</text:span></text:p>
      <text:p text:style-name="P277"><text:span text:style-name="T278">24</text:span><text:span text:style-name="T279">.</text:span><text:span text:style-name="T280"><text:tab/></text:span><text:span text:style-name="T281">Pakeičiu 33 punktą ir jį išdėstau taip:</text:span></text:p>
      <text:p text:style-name="P282"><text:span text:style-name="T283">„</text:span><text:span text:style-name="T284">33</text:span><text:span text:style-name="T285">.<text:s/></text:span><text:span text:style-name="T286">TPIS asmens duomenys duomenų gavėjams teikiami vadovaujantis BDAR, Lietuvos Respublikos asmens duomenų teisinės apsaugos įstatymu ir kitais teisės aktais, reglamentuojančiais asmens duomenų tvarkymą ir apsaugą. Asmens duomenų teikimo sutartyje (daugkartinio teikimo atveju) turi būti nurodytas asmens duomenų naudojimo tikslas, teikimo ir gavimo teisinis pagrindas, sąlygos, tvarka ir teikiamų asmens duomenų apimtis. Prašyme gauti asmens duomenis (vienkartinio teikimo atveju) turi būti nurodytas asmens duomenų naudojimo tikslas, teikimo ir gavimo teisinis pagrindas ir prašomų pateikti asmens duomenų apimtis. Asmens duomenų gavėjas negali asmens duomenų naudoti kitam tikslui, negu yra nustatyta duomenų teikimo sutartyje arba nurodyta prašyme.“</text:span></text:p>
      <text:p text:style-name="P287"><text:span text:style-name="T288">25</text:span><text:span text:style-name="T289">. Pripažįstu netekusiu galios 34 punktą.</text:span></text:p>
      <text:p text:style-name="P290"><text:span text:style-name="T291">26</text:span><text:span text:style-name="T292">. Pakeičiu 35 punktą ir jį išdėstau taip:<text:s/></text:span></text:p>
      <text:p text:style-name="P293"><text:span text:style-name="T294">„</text:span><text:span text:style-name="T295">35</text:span><text:span text:style-name="T296">.<text:s/></text:span><text:span text:style-name="T297">Duomenys duomenų gavėjams teikiami neatlygintinai, jeigu Lietuvos Respublikos įstatymai ar Europos Sąjungos teisės aktai nenustato kitaip. Duomenų gavėjai, registro ar kitos valstybės informacinės sistemos tvarkytojas, duomenų subjektas, kiti asmenys turi teisę reikalauti ištaisyti netikslius TPIS duomenis. Tokiu atveju asmuo (išskyrus duomenų subjektą), pastebėjęs netikslius duomenis, elektroninio ryšio priemonėmis arba raštu turi kreiptis į TPIS tvarkytoją, kuris nedelsdamas, bet ne vėliau kaip per 5 darbo dienas, privalo patikrinti duomenis ir nustatęs, kad prašymas pagrįstas, ištaisyti neteisingus, netikslius ar neišsamius duomenis ir apie tai informuoti besikreipusį subjektą (elektroninio ryšio priemonėmis arba raštu). Duomenų subjektas savo teisę reikalauti ištaisyti netikslius duomenis įgyvendina Nuostatų 49 punkte nustatyta tvarka“.<text:s/></text:span></text:p>
      <text:p text:style-name="P298"><text:span text:style-name="T299">27</text:span><text:span text:style-name="T300">. Pakeičiu 36 punktą ir jį išdėstau taip:</text:span></text:p>
      <text:p text:style-name="P301"><text:span text:style-name="T302">„</text:span><text:span text:style-name="T303">36</text:span><text:span text:style-name="T304">. Duomenys duomenų gavėjams teikiami tokio turinio ir tokios formos, kokius TPIS tvarkytojas jau naudoja. Jei duomenų gavėjams teikiamų duomenų turinys ir forma<text:s/></text:span><text:soft-page-break/><text:span text:style-name="T305">reikalauja papildomo apdorojimo, jie teikiami atlygintinai, kompensuojant duomenų parengimo sąnaudas.</text:span><text:span text:style-name="T306"><text:s/>TPIS tvarkytojas – ŽŪIKVC – gali:</text:span></text:p>
      <text:p text:style-name="P307"><text:span text:style-name="T308">36.1</text:span><text:span text:style-name="T309">. teikti išrašus, apimančius tam tikrus TPIS duomenų bazėje saugomus duomenis arba jų dalį, TPIS duomenų pasikeitimus;</text:span></text:p>
      <text:p text:style-name="P310"><text:span text:style-name="T311">36.2</text:span><text:span text:style-name="T312">. teikti pažymas ir kitus dokumentus.“</text:span></text:p>
      <text:p text:style-name="P313"><text:span text:style-name="T314">28</text:span><text:span text:style-name="T315">. Pakeičiu 40 punktą ir jį išdėstau taip:</text:span></text:p>
      <text:p text:style-name="P316"><text:span text:style-name="T317">„</text:span><text:span text:style-name="T318">40</text:span><text:span text:style-name="T319">. TPIS tvarkomų asmens duomenų sauga užtikrinama vadovaujantis BDAR ir kitais teisės aktais, reglamentuojančiais asmens duomenų tvarkymą ir apsaugą.“</text:span></text:p>
      <text:p text:style-name="P320"><text:span text:style-name="T321">29</text:span><text:span text:style-name="T322">.<text:s/></text:span><text:span text:style-name="T323">Pripažįstu netekusiu galios 43 punktą.</text:span></text:p>
      <text:p text:style-name="P324"><text:span text:style-name="T325">30</text:span><text:span text:style-name="T326">.<text:s/></text:span><text:span text:style-name="T327">Pripažįstu netekusiu galios 49 punktą.</text:span></text:p>
      <text:p text:style-name="P328"/>
      <text:p text:style-name="P329"/>
      <text:p text:style-name="P330"/>
      <text:p text:style-name="P331">Žemės ūkio ministras <text:s text:c="83"/>Andrius Palionis</text:p>
      <text:p text:style-name="P332"/>
      <text:p text:style-name="P333"/>
      <text:p text:style-name="P334"/>
      <text:p text:style-name="P335"/>
      <text:p text:style-name="P336"/>
      <text:p text:style-name="P337"/>
      <text:p text:style-name="P338"/>
      <text:p text:style-name="P340"><draw:frame draw:style-name="F341" text:anchor-type="paragraph" svg:x="4.334in" svg:y="0.1097in" svg:width="3.0631in" svg:height="0.8548in" draw:z-index="0"><draw:text-box><text:p text:style-name="P339">SUDERINTA</text:p><text:p text:style-name="P342">Lietuvos Respublikos švietimo, mokslo ir sporto ministerijos</text:p><text:p text:style-name="P343">2019-10-03 raštu Nr. SR-4006</text:p></draw:text-box></draw:frame></text:p>
      <text:p text:style-name="P345"><draw:frame draw:style-name="F346" text:anchor-type="paragraph" svg:x="1.1777in" svg:y="0.0013in" svg:width="2.9486in" svg:height="0.8548in" draw:z-index="0"><draw:text-box><text:p text:style-name="P344">SUDERINTA</text:p><text:p text:style-name="P347">Lietuvos Respublikos vidaus reikalų ministerijos</text:p><text:p text:style-name="P348">2019-10-16 raštu Nr. 1D-5187<text:s/></text:p></draw:text-box></draw:frame></text:p>
      <text:p text:style-name="P349"/>
      <text:p text:style-name="P351"><draw:frame draw:style-name="F352" text:anchor-type="paragraph" svg:x="1.1361in" svg:y="0.0868in" svg:width="3.0111in" svg:height="0.8548in" draw:z-index="0"><draw:text-box><text:p text:style-name="P350">SUDERINTA</text:p><text:p text:style-name="P353">Lietuvos Respublikos sveikatos apsaugos ministerijos</text:p><text:p text:style-name="P354">2019-10-04 raštu Nr. (5.2.3.-302)10-6026</text:p></draw:text-box></draw:frame><draw:frame draw:style-name="F356" text:anchor-type="paragraph" svg:x="4.3756in" svg:y="0.1076in" svg:width="3.3444in" svg:height="0.7611in" draw:z-index="0"><draw:text-box><text:p text:style-name="P355">SUDERINTA</text:p><text:p text:style-name="P357">Valstybinės duomenų apsaugos inspekcijos</text:p><text:p text:style-name="P358">2019-10-09 raštu Nr. 2R-4713(3.2.E)</text:p></draw:text-box></draw:frame></text:p>
      <text:p text:style-name="P359"/>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7T12:56:00Z</meta:creation-date>
    <dc:date>2019-11-07T12:56:00Z</dc:date>
    <meta:template xlink:href="Normal.dotm" xlink:type="simple"/>
    <meta:editing-cycles>1</meta:editing-cycles>
    <meta:editing-duration>PT0S</meta:editing-duration>
    <meta:document-statistic meta:page-count="5" meta:paragraph-count="161" meta:word-count="1167" meta:character-count="10032" meta:row-count="410" meta:non-whitespace-character-count="9026"/>
  </office:meta>
</office:document-meta>
</file>