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2.7in" fo:text-indent="1.2375in" style:page-number="1">
        <style:tab-stops/>
      </style:paragraph-properties>
    </style:style>
    <style:style style:name="P44" style:parent-style-name="Normal" style:family="paragraph">
      <style:paragraph-properties fo:margin-left="2.7in" fo:text-indent="1.2375in">
        <style:tab-stops/>
      </style:paragraph-properties>
    </style:style>
    <style:style style:name="P45" style:parent-style-name="Normal" style:family="paragraph">
      <style:paragraph-properties fo:margin-left="2.7in" fo:text-indent="1.2375in">
        <style:tab-stops/>
      </style:paragraph-properties>
    </style:style>
    <style:style style:name="P46" style:parent-style-name="Normal" style:family="paragraph">
      <style:paragraph-properties fo:margin-left="2.7in" fo:text-indent="1.2375in">
        <style:tab-stops/>
      </style:paragraph-properties>
    </style:style>
    <style:style style:name="P4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text-indent="0.5909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909in"/>
      <style:text-properties fo:font-weight="bold" style:font-weight-asian="bold" style:font-weight-complex="bold"/>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tab-stops>
          <style:tab-stop style:type="left" style:position="0.3937in"/>
        </style:tab-stops>
      </style:paragraph-properties>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style>
    <style:style style:name="P67" style:parent-style-name="Normal" style:family="paragraph">
      <style:paragraph-properties fo:text-indent="0.590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text-indent="0.5909in"/>
      <style:text-properties fo:font-weight="bold" style:font-weight-asian="bold" style:font-weight-complex="bold"/>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indent="0.5909in"/>
    </style:style>
    <style:style style:name="P77" style:parent-style-name="Normal" style:family="paragraph">
      <style:paragraph-properties fo:text-indent="0.5909in"/>
    </style:style>
    <style:style style:name="P78" style:parent-style-name="Normal" style:family="paragraph">
      <style:paragraph-properties fo:text-indent="0.5909in"/>
    </style:style>
    <style:style style:name="P79" style:parent-style-name="Normal" style:family="paragraph">
      <style:paragraph-properties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indent="0.5909in"/>
    </style:style>
    <style:style style:name="P83" style:parent-style-name="Normal" style:family="paragraph">
      <style:paragraph-properties fo:text-indent="0.5909in"/>
    </style:style>
    <style:style style:name="P84" style:parent-style-name="Normal" style:family="paragraph">
      <style:paragraph-properties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5909in"/>
      <style:text-properties fo:font-weight="bold" style:font-weight-asian="bold"/>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center" fo:text-indent="0.5909in"/>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master-page-name="MPF2" style:family="paragraph">
      <style:paragraph-properties fo:break-before="page" fo:text-indent="3.3472in" style:page-number="1"/>
      <style:text-properties style:font-weight-complex="bold" style:font-size-complex="12pt"/>
    </style:style>
    <style:style style:name="P153" style:parent-style-name="Normal" style:family="paragraph">
      <style:paragraph-properties fo:text-indent="3.3472in"/>
      <style:text-properties style:font-weight-complex="bold" style:font-size-complex="12pt"/>
    </style:style>
    <style:style style:name="P154" style:parent-style-name="Normal" style:family="paragraph">
      <style:paragraph-properties fo:text-indent="3.3472in"/>
      <style:text-properties style:font-weight-complex="bold" style:font-size-complex="12pt"/>
    </style:style>
    <style:style style:name="P155" style:parent-style-name="Normal" style:family="paragraph">
      <style:paragraph-properties fo:text-indent="3.3472in"/>
      <style:text-properties style:font-weight-complex="bold" style:font-size-complex="12pt"/>
    </style:style>
    <style:style style:name="P156" style:parent-style-name="Normal" style:family="paragraph">
      <style:paragraph-properties fo:text-indent="3.3472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center"/>
      <style:text-properties fo:font-weight="bold" style:font-weight-asian="bold" style:font-weight-complex="bold" style:font-size-complex="12pt"/>
    </style:style>
    <style:style style:name="P180" style:parent-style-name="Normal" style:family="paragraph">
      <style:paragraph-properties fo:text-align="center"/>
      <style:text-properties fo:font-size="4pt" style:font-size-asian="4pt" style:font-size-complex="4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family="paragraph">
      <style:text-properties fo:font-size="4pt" style:font-size-asian="4pt" style:font-size-complex="4pt"/>
    </style:style>
    <style:style style:name="TableColumn185" style:family="table-column">
      <style:table-column-properties style:column-width="0.3868in"/>
    </style:style>
    <style:style style:name="TableColumn186" style:family="table-column">
      <style:table-column-properties style:column-width="2.4416in"/>
    </style:style>
    <style:style style:name="TableColumn187" style:family="table-column">
      <style:table-column-properties style:column-width="1.2875in"/>
    </style:style>
    <style:style style:name="TableColumn188" style:family="table-column">
      <style:table-column-properties style:column-width="1.2875in"/>
    </style:style>
    <style:style style:name="TableColumn189" style:family="table-column">
      <style:table-column-properties style:column-width="1.2888in"/>
    </style:style>
    <style:style style:name="Table184" style:family="table">
      <style:table-properties style:width="6.6923in" fo:margin-left="0in" table:align="left"/>
    </style:style>
    <style:style style:name="TableRow190" style:family="table-row">
      <style:table-row-properties style:min-row-height="0.1979in"/>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Cell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fo:font-size="4pt" style:font-size-asian="4pt" style:font-size-complex="4p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text-properties fo:font-size="4pt" style:font-size-asian="4pt" style:font-size-complex="4p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text-properties fo:font-size="4pt" style:font-size-asian="4pt" style:font-size-complex="4p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text-properties fo:font-size="4pt" style:font-size-asian="4pt" style:font-size-complex="4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text-properties fo:font-size="4pt" style:font-size-asian="4pt" style:font-size-complex="4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fo:font-size="4pt" style:font-size-asian="4pt" style:font-size-complex="4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text-properties fo:font-size="4pt" style:font-size-asian="4pt" style:font-size-complex="4p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text-properties fo:font-size="4pt" style:font-size-asian="4pt" style:font-size-complex="4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indent="0.043in"/>
    </style:style>
    <style:style style:name="T293" style:parent-style-name="DefaultParagraphFont" style:family="text">
      <style:text-properties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end" fo:text-indent="0.043in"/>
      <style:text-properties style:font-size-complex="12pt"/>
    </style:style>
    <style:style style:name="P296" style:parent-style-name="Normal" style:family="paragraph">
      <style:paragraph-properties fo:text-align="end" fo:text-indent="0.043in"/>
      <style:text-properties style:font-size-complex="12pt"/>
    </style:style>
    <style:style style:name="P297" style:parent-style-name="Normal" style:family="paragraph">
      <style:paragraph-properties fo:text-align="end" fo:text-indent="0.043in"/>
    </style:style>
    <style:style style:name="T298" style:parent-style-name="DefaultParagraphFont" style:family="text">
      <style:text-properties style:font-size-complex="12pt"/>
    </style:style>
    <style:style style:name="P299" style:parent-style-name="Normal" style:family="paragraph">
      <style:paragraph-properties fo:text-align="end"/>
      <style:text-properties style:font-size-complex="12pt"/>
    </style:style>
    <style:style style:name="P300" style:parent-style-name="Normal" style:family="paragraph">
      <style:paragraph-properties fo:text-align="end" fo:text-indent="0.043in"/>
    </style:style>
    <style:style style:name="P301" style:parent-style-name="Normal" style:master-page-name="MPF3" style:family="paragraph">
      <style:paragraph-properties fo:break-before="page" fo:text-align="end" fo:text-indent="0.043in" style:page-number="1"/>
      <style:text-properties style:font-weight-complex="bold" style:font-size-complex="12pt"/>
    </style:style>
    <style:style style:name="P306" style:parent-style-name="Normal" style:family="paragraph">
      <style:paragraph-properties fo:text-indent="3.3472in"/>
      <style:text-properties style:font-weight-complex="bold" style:font-size-complex="12pt"/>
    </style:style>
    <style:style style:name="P307" style:parent-style-name="Normal" style:family="paragraph">
      <style:paragraph-properties fo:text-indent="3.3472in"/>
      <style:text-properties style:font-weight-complex="bold" style:font-size-complex="12pt"/>
    </style:style>
    <style:style style:name="P308" style:parent-style-name="Normal" style:family="paragraph">
      <style:paragraph-properties fo:text-indent="3.3472in"/>
      <style:text-properties style:font-weight-complex="bold" style:font-size-complex="12pt"/>
    </style:style>
    <style:style style:name="P309" style:parent-style-name="Normal" style:family="paragraph">
      <style:paragraph-properties fo:text-indent="3.3472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size="4pt" style:font-size-asian="4pt" style:font-size-complex="4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family="paragraph">
      <style:text-properties fo:font-size="4pt" style:font-size-asian="4pt" style:font-size-complex="4pt"/>
    </style:style>
    <style:style style:name="TableColumn338" style:family="table-column">
      <style:table-column-properties style:column-width="0.3868in"/>
    </style:style>
    <style:style style:name="TableColumn339" style:family="table-column">
      <style:table-column-properties style:column-width="2.4416in"/>
    </style:style>
    <style:style style:name="TableColumn340" style:family="table-column">
      <style:table-column-properties style:column-width="1.2875in"/>
    </style:style>
    <style:style style:name="TableColumn341" style:family="table-column">
      <style:table-column-properties style:column-width="1.2875in"/>
    </style:style>
    <style:style style:name="TableColumn342" style:family="table-column">
      <style:table-column-properties style:column-width="1.2888in"/>
    </style:style>
    <style:style style:name="Table337" style:family="table">
      <style:table-properties style:width="6.6923in" fo:margin-left="0in" table:align="left"/>
    </style:style>
    <style:style style:name="TableRow343" style:family="table-row">
      <style:table-row-properties style:min-row-height="0.1979in"/>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text-properties fo:font-size="4pt" style:font-size-asian="4pt" style:font-size-complex="4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text-properties fo:font-size="4pt" style:font-size-asian="4pt" style:font-size-complex="4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text-properties fo:font-size="4pt" style:font-size-asian="4pt" style:font-size-complex="4p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fo:font-size="4pt" style:font-size-asian="4pt" style:font-size-complex="4p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text-properties fo:font-size="4pt" style:font-size-asian="4pt" style:font-size-complex="4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indent="0.043in"/>
    </style:style>
    <style:style style:name="T446" style:parent-style-name="DefaultParagraphFont" style:family="text">
      <style:text-properties style:font-size-complex="12p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end" fo:text-indent="0.043in"/>
      <style:text-properties style:font-size-complex="12pt"/>
    </style:style>
    <style:style style:name="P449" style:parent-style-name="Normal" style:family="paragraph">
      <style:paragraph-properties fo:text-align="end" fo:text-indent="0.043in"/>
      <style:text-properties style:font-size-complex="12pt"/>
    </style:style>
    <style:style style:name="P450" style:parent-style-name="Normal" style:family="paragraph">
      <style:paragraph-properties fo:text-align="end" fo:text-indent="0.043in"/>
      <style:text-properties style:font-size-complex="12pt"/>
    </style:style>
    <style:style style:name="P451" style:parent-style-name="Normal" style:family="paragraph">
      <style:paragraph-properties fo:text-align="end" fo:text-indent="0.043in"/>
    </style:style>
    <style:style style:name="T452" style:parent-style-name="DefaultParagraphFont" style:family="text">
      <style:text-properties style:font-size-complex="12pt"/>
    </style:style>
    <style:style style:name="P453" style:parent-style-name="Normal" style:family="paragraph">
      <style:paragraph-properties fo:text-align="end"/>
    </style:style>
    <style:style style:name="T454" style:parent-style-name="DefaultParagraphFont" style:family="text">
      <style:text-properties style:font-size-complex="12pt"/>
    </style:style>
    <style:style style:name="P455" style:parent-style-name="Normal" style:family="paragraph">
      <style:paragraph-properties fo:text-align="end"/>
      <style:text-properties fo:font-size="4pt" style:font-size-asian="4pt" style:font-size-complex="4pt"/>
    </style:style>
    <style:style style:name="P456"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ERITORIJOJE VEIKIANČIŲ NEVYRIAUSYBINIŲ ORGANIZACIJŲ RĖMIMO IR BENDRUOMENINIŲ ORGANIZACIJŲ DALINIO VEIKLOS IŠLAIDŲ KOMPENSAVIMO TVARKOS APRAŠO PATVIRTINIMO<text:s/></text:p>
      <text:p text:style-name="P14"/>
      <text:p text:style-name="P15">2023 m. rugpjūčio 31 d. Nr. T1-215</text:p>
      <text:p text:style-name="P16">Šilalė</text:p>
      <text:p text:style-name="P17"/>
      <text:p text:style-name="P18"><text:span text:style-name="T19">Vadovaudamasi Lietuvos Respublikos vietos savivaldos įstatymo 15 straipsnio 4 dalimi, <text:s/>Lietuvos Respublikos nevyriausybinių organizacijų plėtros įstatymo 4 straipsnio 4 dalimi, 7 straipsnio 4 dalimi, Lietuvos Respublikos bendruomeninių organizacijų plėtros įstatymo 6 straipsnio 1 dalies 3 punktu, Šilalės rajono savivaldybės taryba n u s p r e n d ž i a: <text:s text:c="2"/></text:span></text:p>
      <text:p text:style-name="P20"><text:span text:style-name="T21">1</text:span><text:span text:style-name="T22">.</text:span><text:span text:style-name="T23"><text:tab/>Patvirtinti Šilalės rajono savivaldybės teritorijoje veikiančių nevyriausybinių organizacijų rėmimo ir bendruomeninių organizacijų dalinio veiklos išlaidų kompensavimo tvarkos aprašą (pridedama).</text:span></text:p>
      <text:p text:style-name="P24"><text:span text:style-name="T25">2</text:span><text:span text:style-name="T26">. Pripažinti netekusiu galios Šilalės rajono savivaldybės tarybos 2019 m. rugpjūčio 30 d. sprendimą Nr. T1-191 „Dėl Šilalės rajono nevyriausybinių organizacijų plėtros programos, atrankos komisijos ir jos nuostatų tvirtinimo“ su visais pakeitimais ir papildymais.</text:span></text:p>
      <text:p text:style-name="P27"><text:span text:style-name="T28">3</text:span><text:span text:style-name="T29">. Paskelbti informaciją apie šį sprendimą vietinėje spaudoje, o visą sprendimą – Šilalės rajono savivaldybės interneto svetainėje www.silale.lt ir Teisės aktų registre.</text:span></text:p>
      <text:p text:style-name="P30"/>
      <text:p text:style-name="P31"/>
      <text:p text:style-name="Normal"><text:span text:style-name="T32">Savivaldybės meras</text:span><text:span text:style-name="T33"><text:tab/></text:span><text:span text:style-name="T34"><text:tab/></text:span><text:span text:style-name="T35"><text:tab/></text:span><text:span text:style-name="T36"><text:tab/></text:span><text:span text:style-name="T37"><text:tab/>Tadas Bartkus</text:span></text:p>
      <text:p text:style-name="P38"/>
      <text:soft-page-break/>
      <text:p text:style-name="P39">PATVIRTINTA</text:p>
      <text:p text:style-name="P44">Šilalės rajono savivaldybės tarybos<text:s/></text:p>
      <text:p text:style-name="P45">2023 m. rugpjūčio 31 d. sprendimu<text:s/></text:p>
      <text:p text:style-name="P46">Nr. T1-215</text:p>
      <text:p text:style-name="P47"/>
      <text:p text:style-name="P48"><text:span text:style-name="T49">ŠILALĖS RAJONO SAVIVALDYBĖS TERITORIJOJE VEIKIANČIŲ NEVYRIAUSYBINIŲ ORGANIZACIJŲ RĖMIMO <text:s/>IR BENDRUOMENINIŲ ORGANIZACIJŲ DALINIO VEIKLOS IŠLAIDŲ KOMPENSAVIMO TVARKOS APRAŠAS</text:span></text:p>
      <text:p text:style-name="P50"/>
      <text:p text:style-name="P51"><text:span text:style-name="T52">I</text:span><text:span text:style-name="T53"><text:s/>SKYRIUS</text:span></text:p>
      <text:h text:style-name="P54" text:outline-level="2"><text:span text:style-name="T55">BENDROSIOS NUOSTATOS</text:span></text:h>
      <text:p text:style-name="P56"/>
      <text:p text:style-name="P57">1. Šilalės rajono savivaldybės teritorijoje veikiančių nevyriausybinių organizacijų rėmimo ir bendruomeninių organizacijų dalinio veiklos išlaidų kompensavimo aprašas (toliau – Aprašas) reglamentuoja nevyriausybinių bei bendruomeninių organizacijų veiklos dalinio finansavimo iš Šilalės rajono savivaldybės (toliau – Savivaldybė) biudžeto lėšų ir atsiskaitymo už panaudotas lėšas tvarką.</text:p>
      <text:p text:style-name="P58">2. Siekiama sukurti sistemą, pagal kurią nevyriausybinės bei bendruomeninės organizacijos galėtų gauti iš Savivaldybės finansavimą labiausiai pažeidžiamoms visuomenės grupėms bei pačių organizacijų stiprinimui, jų įtraukimui į demokratijos kūrimo procesą (dalyvauti sprendžiant viešuosius vietos reikalus, teikti daugiau viešųjų paslaugų, vykdyti prevencinių veiklų, plėtoti bendruomeninei ir nevyriausybinių organizacijų veiklai tinkamą infrastruktūrą) ir išsaugojimui, veiklos plėtojimui. Savivaldybė siekia stiprinti nevyriausybinių organizacijų ir bendruomenių vaidmenį sprendžiant kylančias socialines, ekonomines ir kultūrines problemas, įgalinti jas teikti paslaugas ir dalyvauti nacionalinėse bei tarptautinėse finansavimo programose.</text:p>
      <text:soft-page-break/>
      <text:p text:style-name="P59">Svarbu, kad nevyriausybinės bei bendruomeninės organizacijos išnaudotų visas galimybes sustiprėti, kad galėtų pasiekti savo tikslą – kurti atvirą teisinę ir darnią pilietinę visuomenę, užtikrinti didesnį gyventojų įsitraukimą į sprendimų priėmimo procesus savivaldoje ir nacionaliniame lygmenyje.</text:p>
      <text:p text:style-name="P60">3. Lėšos nevyriausybinių organizacijų rėmimo ir bendruomeninių organizacijų dalinio veiklos išlaidų kompensavimui kiekvienais metais numatomos Šilalės rajono savivaldybės biudžete.</text:p>
      <text:p text:style-name="P61">4. Lėšų valdytojas yra Šilalės rajono savivaldybės administracijos (toliau – Administracija) direktorius.<text:s/></text:p>
      <text:p text:style-name="P62">5. Pagrindinės Apraše vartojamos sąvokos:</text:p>
      <text:p text:style-name="P63">5.1.<text:s/><text:span text:style-name="T64">Bendruomeninė organizacija</text:span><text:s/>– asociacija, kurios steigėjai ir nariai yra gyvenamosios vietovės bendruomenės (jos dalies arba kelių gyvenamųjų vietovių) gyventojai (jų atstovai)ir kurios paskirtis – per iniciatyvas įgyvendinti viešuosius interesus, susijusius su gyvenimu kaimynystėje.<text:s/></text:p>
      <text:p text:style-name="P65">5.2.<text:span text:style-name="T66"><text:s/>Nevyriausybinė organizacija</text:span><text:s/>– nuo valstybės ar savivaldybių institucijų ir įstaigų valdymo nepriklausomas savanoriškumo pagrindais įsteigtas visuomenės ar jos grupės naudai veikiantis viešasis juridinis asmuo, kurio tikslas nėra siekti politinės valdžios arba įgyvendinti <text:s/>vien tik religinius tikslus.</text:p>
      <text:p text:style-name="P67"/>
      <text:p text:style-name="P68"><text:span text:style-name="T69">II</text:span><text:span text:style-name="T70"><text:s/>SKYRIUS</text:span></text:p>
      <text:p text:style-name="P71"><text:span text:style-name="T72">TIKSLAI, PRIORITETAI IR UŽDAVINIAI</text:span></text:p>
      <text:p text:style-name="P73"/>
      <text:p text:style-name="P74">6. Aprašo tikslas – sudaryti sąlygas nevyriausybinėms bei bendruomeninėms organizacijoms telkti rajono bendruomenę sprendžiant svarbiausias Šilalės rajono kultūrines, socialines problemas, skatinant žmonių iniciatyvą aktyviau veikti socialinėje, kultūros, sporto,<text:s/><text:soft-page-break/>turizmo, švietimo bei mokslo, auklėjimo ir prevencinėje, jaunimo užimtumo, žmogaus teisių apsaugos ir kitose srityse bei stiprinti ryšius tarp rajono įstaigų, įmonių ir organizacijų.</text:p>
      <text:p text:style-name="P75">7. Siekiant įgyvendinti šiuos tikslus ir skirstant lėšas prioritetas teikiamas:</text:p>
      <text:p text:style-name="P76">7.1. piliečių, ypač vaikų ir jaunimo, iniciatyvų bei užimtumo skatinimui;</text:p>
      <text:p text:style-name="P77">7.2. rajono kultūrinių ir sportinių tradicijų kūrimui;</text:p>
      <text:p text:style-name="P78">7.3. kartų bendravimo stiprinimui;</text:p>
      <text:p text:style-name="P79">7.4. pagyvenusių žmonių užimtumo organizavimui;</text:p>
      <text:p text:style-name="P80">7.5. socialinių, sveikatos paslaugų ir prevencinių priemonių plėtojimo bei jų tęstinumo, žmonių su negalia užimtumo organizavimui;</text:p>
      <text:p text:style-name="P81">7.6. viešųjų paslaugų teikimui;</text:p>
      <text:p text:style-name="P82">7.7. krašto istorijos išsaugojimui;</text:p>
      <text:p text:style-name="P83">7.8. gyventojų laisvalaikio organizavimui;</text:p>
      <text:p text:style-name="P84">7.9. kraštovaizdžio gerinimui, aplinkos tvarkymui;</text:p>
      <text:p text:style-name="P85">7.10. bendrai rajono nevyriausybinių organizacijų veiklai, bendradarbiavimui su kitų Lietuvos Respublikos rajonų ar užsienio šalių nevyriausybinėmis organizacijomis.</text:p>
      <text:p text:style-name="P86">8. uždaviniai:</text:p>
      <text:p text:style-name="P87">8.1. bendradarbiauti su nevyriausybinėmis bei bendruomeninėmis organizacijomis ir sudaryti joms sąlygas išsaugoti vietos amatininkų palikimą, spręsti bendruomenės socialines, kultūrines, laisvalaikio, dorovines problemas;<text:s/></text:p>
      <text:p text:style-name="P88">8.2. finansuoti moralines vertybes puoselėjančią, švietėjišką nevyriausybinių bei bendruomeninių organizacijų veiklą.<text:s/></text:p>
      <text:p text:style-name="P89"/>
      <text:p text:style-name="P90"><text:span text:style-name="T91">III</text:span><text:span text:style-name="T92"><text:s/>SKYRIUS</text:span></text:p>
      <text:p text:style-name="P93"><text:span text:style-name="T94">NEVYRIAUSYBINIŲ ORGANIZACIJŲ RĖMIMAS</text:span></text:p>
      <text:p text:style-name="P95"/>
      <text:p text:style-name="P96">9. Į šią priemonę paraiškas gali teikti Šilalės rajono teritorijoje veikiančios nevyriausybinės organizacijos (toliau – NVO), kaip jas apibrėžia Lietuvos Respublikos nevyriausybinių organizacijų plėtros įstatymas, įregistruotos VĮ Registrų centre, Šilalės rajono teritorijoje veikiančių NVO struktūriniai padaliniai ir NVO, kurių veikla skirta Šilalės rajono gyventojams.</text:p>
      <text:p text:style-name="P97">10. Konkursui paraiškos gali būti teikiamos pagal šias kryptis:</text:p>
      <text:p text:style-name="P98">10.1. įvairių iniciatyvų stiprinimas (kultūros, sporto, švietimo renginiai, akcijos, išvykos ir kt.);</text:p>
      <text:p text:style-name="P99">10.2. pagarbos tautinėms, kultūros vertybėms didinimas (tradicinės šventės, edukacijos, atmintinų vietų įamžinimas, išsaugojimas);</text:p>
      <text:p text:style-name="P100">10.3. informacinės visuomenės plėtra (konferencijos, seminarai, pažintinės išvykos ir kt.);</text:p>
      <text:p text:style-name="P101">10.4. tiksliniams jų veiklos projektams įgyvendinti.</text:p>
      <text:p text:style-name="P102">11. Norintys dalyvauti paraiškų atrankoje pateikia:</text:p>
      <text:p text:style-name="P103">11.1. tiksliai ir išsamiai užpildytą Administracijos direktoriaus įsakymu patvirtintą paraišką;</text:p>
      <text:p text:style-name="P104">11.2. registracijos pažymėjimo kopiją;</text:p>
      <text:p text:style-name="P105">11.3. įstatų ar nuostatų kopiją (organizacija, ne pirmą kartą teikianti paraišką, privalo pateikti projekto teikėjo įstatų ir registracijos pažymėjimo kopijas, jei jie keitėsi per pastaruosius metus).</text:p>
      <text:p text:style-name="P106">12. Investicijų ir statybos skyrius po biudžeto patvirtinimo Savivaldybės taryboje, skelbia viešai rajono spaudoje ir Savivaldybės interneto svetainėje bei Savivaldybės socialinių tinklų paskyrose apie kvietimą teikti paraiškas.</text:p>
      <text:p text:style-name="P107">13. Paraiškas pagal prioritetus vertina Šilalės rajono savivaldybės teritorijoje veikiančių nevyriausybinių organizacijų rėmimo ir bendruomeninių organizacijų dalinio veiklos išlaidų kompensavimo atrankos komisija (toliau – Komisija) veikianti pagal Savivaldybės tarybos patvirtintus Komisijos nuostatus ir protokoliniu sprendimu siūlo Administracijos direktoriui skirti lėšas konkrečiai organizacijai.</text:p>
      <text:p text:style-name="P108">14. Administracijos direktorius, patvirtinęs sąmatą ir sudaręs lėšų teikimo sutartį bei įforminęs lėšų skyrimą įsakymu, pasirašytų dokumentų (sutarties, sąmatos, įsakymo) kopijas pateikia Administracijos Centralizuotam buhalterinės apskaitos skyriui, kuris perveda lėšas.</text:p>
      <text:p text:style-name="P109">15. Paraiškos kurios neatitinka prioritetų, nurodytų reikalavimų arba pateiktos po konkurso skelbime nustatytos datos, nefinansuojamos.</text:p>
      <text:p text:style-name="P110">16. Investicijų ir statybos skyrius informuos nefinansuojamų paraiškų teikėjus apie neskiriamą finansavimą paraiškoje nurodytu el. paštu.</text:p>
      <text:p text:style-name="P111"/>
      <text:p text:style-name="P112"><text:span text:style-name="T113">IV</text:span><text:span text:style-name="T114"><text:s/>SKYRIUS</text:span></text:p>
      <text:p text:style-name="P115"><text:span text:style-name="T116">BENDRUOMENINIŲ ORGANIZACIJŲ DALINIS VEIKLOS IŠLAIDŲ KOMPENSAVIMAS</text:span></text:p>
      <text:p text:style-name="P117"/>
      <text:p text:style-name="P118">17. Į šią priemonę prašymus gali teikti Šilalės rajono teritorijoje veikiančios bendruomeninės organizacijos, kaip jas apibrėžia Lietuvos Respublikos bendruomeninių organizacijų plėtros įstatymas, įregistruotos VĮ Registrų centre, ir savo veiklą vykdančios Šilalės rajono teritorijoje.<text:s/></text:p>
      <text:p text:style-name="P119">18. Bendruomeninės organizacijos gali teikti:</text:p>
      <text:p text:style-name="P120">18.1. prašymus (1 priedas) dalinei kompensacijai gauti už:</text:p>
      <text:p text:style-name="P121">18.1.1. pašto prekes ir paslaugas;<text:s/></text:p>
      <text:p text:style-name="P122">18.1.2. automobilių kuro išlaidas;</text:p>
      <text:p text:style-name="P123">18.1.3. kanceliarines ir reprezentacines išlaidas;</text:p>
      <text:p text:style-name="P124">18.1.4. bendruomenės įregistravimo išlaidas, duomenų, įstatų keitimo, dokumentų registravimo VĮ Registrų centre išlaidų apmokėjimą;</text:p>
      <text:p text:style-name="P125">18.2. prašymus (2 priedas) dalinei kompensacijai gauti už patalpų išlaikymo (šildymo, elektros, vandens bei nuotekų šalinimo ir kt.), vietinės rinkliavos mokesčio už komunalinių atliekų surinkimą išlaidas iki 1 000 Eur per einamuosius metus.</text:p>
      <text:p text:style-name="P126">19. Maksimali kompensacijos suma 18.1.1–18.1.4 papunkčiuose nurodytoms išlaidoms kompensuoti yra iki 600 Eur per einamuosius metus.</text:p>
      <text:p text:style-name="P127">20. Norėdamos gauti dalinę kompensaciją bendruomeninės organizacijos Investicijų ir statybos skyriui teikia patvirtintos formos prašymą iki kito ketvirčio pirmo mėnesio 10 dienos, o už paskutinį metų ketvirtį – iki einamųjų metų gruodžio 15 d.</text:p>
      <text:p text:style-name="P128">21. Visi išlaidas pateisinantys dokumentai turi būti išrašyti bendruomenės arba bendruomenės pirmininko vardu. Kartu su prašymu privalo būti pateikti išlaidas pateisinantys dokumentai.</text:p>
      <text:p text:style-name="P129">22. Bendruomeninių organizacijų pagrįsti prašymai dėl būtiniausių veiklos išlaidų kompensavimo svarstomi kartą per ketvirtį, prireikus gali būti organizuojami papildomi svarstymai.<text:s/></text:p>
      <text:p text:style-name="P130">23. Komisija protokoliniu sprendimu siūlo Administracijos direktoriui skirti lėšas bendruomeniniai organizacijai.</text:p>
      <text:p text:style-name="P131">24. Administracijos direktorius įformina lėšų skyrimą įsakymu ir kopijas (prašymo, bei išlaidas pateisinančių dokumentų) pateikia Administracijos Centralizuotam buhalterinės apskaitos skyriui, kuris perveda lėšas.</text:p>
      <text:p text:style-name="P132"/>
      <text:p text:style-name="P133"><text:span text:style-name="T134">V</text:span><text:span text:style-name="T135"><text:s/>SKYRIUS</text:span></text:p>
      <text:p text:style-name="P136"><text:span text:style-name="T137">ATSISKAITYMAS IR KONTROLĖ</text:span></text:p>
      <text:p text:style-name="P138"/>
      <text:p text:style-name="P139">25. Atsiskaitymas reglamentuojamas Administracijos direktoriaus ir vykdytojo sudarytoje <text:s/><text:span text:style-name="T140">Lėšų teikimo sutartyje</text:span>.</text:p>
      <text:p text:style-name="P141">26. Už lėšų tikslingą panaudojimą atsako <text:s/>paraiškos vykdytojas.</text:p>
      <text:p text:style-name="P142">27. Nepanaudotos lėšos turi būti grąžintos į sutartyje nurodytą sąskaitą iki einamųjų metų gruodžio 20 d.</text:p>
      <text:p text:style-name="P143">28. Išaiškėjus, kad lėšos buvo panaudotos ne pagal paskirtį, gavėjas privalo lėšas grąžinti į sutartyje nurodytą sąskaitą.</text:p>
      <text:p text:style-name="P144">29. Ginčai sprendžiami Lietuvos Respublikos įstatymų nustatyta tvarka.</text:p>
      <text:p text:style-name="P145">30. Skirtų lėšų panaudojimą kontroliuoja Administracijos Centralizuotas vidaus audito skyrius.</text:p>
      <text:p text:style-name="P146">_________________________</text:p>
      <text:p text:style-name="P147"/>
      <text:soft-page-break/>
      <text:p text:style-name="P148">Šilalės rajono savivaldybės teritorijoje veikiančių</text:p>
      <text:p text:style-name="P153">nevyriausybinių organizacijų rėmimo ir <text:s/></text:p>
      <text:p text:style-name="P154">bendruomeninių organizacijų dalinio veiklos <text:s/></text:p>
      <text:p text:style-name="P155">išlaidų kompensavimo tvarkos aprašo</text:p>
      <text:p text:style-name="P156"><text:span text:style-name="T157">1</text:span><text:span text:style-name="T158"><text:s/>priedas</text:span></text:p>
      <text:p text:style-name="P159"/>
      <text:p text:style-name="P160"><text:span text:style-name="T161">____________________________________________________</text:span></text:p>
      <text:p text:style-name="P162"/>
      <text:p text:style-name="P163"><text:span text:style-name="T164">(Bendruomenės pavadinimas)</text:span></text:p>
      <text:p text:style-name="P165"/>
      <text:p text:style-name="P166"><text:span text:style-name="T167">____________________________________________________</text:span></text:p>
      <text:p text:style-name="P168"/>
      <text:p text:style-name="P169">(Pirmininko vardas, pavardė)</text:p>
      <text:p text:style-name="P170"/>
      <text:p text:style-name="P171"><text:span text:style-name="T172">PRAŠYMAS</text:span></text:p>
      <text:p text:style-name="P173"/>
      <text:p text:style-name="P174">DĖL BENDRUOMENINĖS ORGANIZACIJOS DALINIO VEIKLOS IŠLAIDŲ<text:s/></text:p>
      <text:p text:style-name="P175"/>
      <text:p text:style-name="P176">KOMPENSAVIMO</text:p>
      <text:p text:style-name="P177"/>
      <text:p text:style-name="P178"/>
      <text:p text:style-name="P179"/>
      <text:p text:style-name="P180"/>
      <text:p text:style-name="P181"><text:span text:style-name="T182">20__________________</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ext:style-name="P193"><text:span text:style-name="T194">Eil. Nr.</text:span></text:p>
          </table:table-cell>
          <table:table-cell table:style-name="TableCell195">
            <text:p text:style-name="P196"/>
            <text:p text:style-name="P197"><text:span text:style-name="T198">Išlaidų pavadinimas</text:span></text:p>
          </table:table-cell>
          <table:table-cell table:style-name="TableCell199">
            <text:p text:style-name="P200"/>
            <text:p text:style-name="P201"><text:span text:style-name="T202">Išlaidas pateisinančio dokumento išrašymo data</text:span></text:p>
          </table:table-cell>
          <table:table-cell table:style-name="TableCell203">
            <text:p text:style-name="P204"/>
            <text:p text:style-name="P205"><text:span text:style-name="T206">Išlaidas pateisinančio dokumento numeris</text:span></text:p>
          </table:table-cell>
          <table:table-cell table:style-name="TableCell207">
            <text:p text:style-name="P208"/>
            <text:p text:style-name="P209"><text:span text:style-name="T210">Suma</text:span></text:p>
            <text:p text:style-name="P211"/>
            <text:p text:style-name="P212"><text:span text:style-name="T213">(eurais)</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
            <text:p text:style-name="P283"><text:span text:style-name="T284">Iš viso</text:span></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text:span text:style-name="T293">Suma žodžiais: ___________________________________________________________________<text:s/></text:span></text:p>
      <text:p text:style-name="P294"/>
      <text:p text:style-name="P295"/>
      <text:p text:style-name="P296"/>
      <text:p text:style-name="P297"><text:span text:style-name="T298">____________________________________</text:span></text:p>
      <text:p text:style-name="P299">(bendruomenės pirmininko parašas, vardas, pavardė)</text:p>
      <text:p text:style-name="P300"/>
      <text:soft-page-break/>
      <text:p text:style-name="P301">Šilalės rajono savivaldybės teritorijoje veikiančių</text:p>
      <text:p text:style-name="P306">nevyriausybinių organizacijų rėmimo ir <text:s/></text:p>
      <text:p text:style-name="P307">bendruomeninių organizacijų dalinio veiklos <text:s/></text:p>
      <text:p text:style-name="P308">išlaidų kompensavimo tvarkos aprašo</text:p>
      <text:p text:style-name="P309"><text:span text:style-name="T310">2</text:span><text:span text:style-name="T311"><text:s/>priedas</text:span></text:p>
      <text:p text:style-name="P312"/>
      <text:p text:style-name="P313"><text:span text:style-name="T314">____________________________________________________</text:span></text:p>
      <text:p text:style-name="P315"/>
      <text:p text:style-name="P316"><text:span text:style-name="T317">(Bendruomenės pavadinimas)</text:span></text:p>
      <text:p text:style-name="P318"/>
      <text:p text:style-name="P319"><text:span text:style-name="T320">____________________________________________________</text:span></text:p>
      <text:p text:style-name="P321"/>
      <text:p text:style-name="P322">(Pirmininko vardas, pavardė)</text:p>
      <text:p text:style-name="P323"/>
      <text:p text:style-name="P324"><text:span text:style-name="T325">PRAŠYMAS</text:span></text:p>
      <text:p text:style-name="P326"/>
      <text:p text:style-name="P327">DĖL BENDRUOMENINĖS ORGANIZACIJOS DALINIO KOMUNALINIŲ PASLAUGŲ</text:p>
      <text:p text:style-name="P328"/>
      <text:p text:style-name="P329">KOMPENSAVIMO</text:p>
      <text:p text:style-name="P330"/>
      <text:p text:style-name="P331"/>
      <text:p text:style-name="P332"/>
      <text:p text:style-name="P333"/>
      <text:p text:style-name="P334"><text:span text:style-name="T335">20__________________</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ext:p text:style-name="P346"><text:span text:style-name="T347">Eil. Nr.</text:span></text:p>
          </table:table-cell>
          <table:table-cell table:style-name="TableCell348">
            <text:p text:style-name="P349"/>
            <text:p text:style-name="P350"><text:span text:style-name="T351">Išlaidų pavadinimas</text:span></text:p>
          </table:table-cell>
          <table:table-cell table:style-name="TableCell352">
            <text:p text:style-name="P353"/>
            <text:p text:style-name="P354"><text:span text:style-name="T355">Išlaidas pateisinančio dokumento išrašymo data</text:span></text:p>
          </table:table-cell>
          <table:table-cell table:style-name="TableCell356">
            <text:p text:style-name="P357"/>
            <text:p text:style-name="P358"><text:span text:style-name="T359">Išlaidas pateisinančio dokumento numeris</text:span></text:p>
          </table:table-cell>
          <table:table-cell table:style-name="TableCell360">
            <text:p text:style-name="P361"/>
            <text:p text:style-name="P362"><text:span text:style-name="T363">Suma</text:span></text:p>
            <text:p text:style-name="P364"/>
            <text:p text:style-name="P365"><text:span text:style-name="T366">(eurais)</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
            <text:p text:style-name="P436"><text:span text:style-name="T437">Iš viso</text:span></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Suma žodžiais: ___________________________________________________________________<text:s/></text:span></text:p>
      <text:p text:style-name="P447"/>
      <text:p text:style-name="P448"/>
      <text:p text:style-name="P449"/>
      <text:p text:style-name="P450"/>
      <text:p text:style-name="P451"><text:span text:style-name="T452">____________________________________</text:span></text:p>
      <text:p text:style-name="P453"><text:span text:style-name="T454">(bendruomenės pirmininko parašas, vardas, pavardė)</text:span></text:p>
      <text:p text:style-name="P455"/>
      <text:p text:style-name="P45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9"><text:page-number text:fixed="false">3</text:page-number></text:p>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302"><text:page-number text:fixed="false">3</text:page-number></text:p>
      </style:header>
      <style:footer>
        <text:p text:style-name="P303"/>
      </style:footer>
    </style:master-page>
    <style:master-page style:next-style-name="MP3" style:name="MPF3" style:page-layout-name="PL3">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7T08:15:00Z</meta:creation-date>
    <dc:date>2023-09-07T08:15:00Z</dc:date>
    <meta:print-date>2023-08-17T08:01:00Z</meta:print-date>
    <meta:template xlink:href="Normal.dotm" xlink:type="simple"/>
    <meta:editing-cycles>2</meta:editing-cycles>
    <meta:editing-duration>PT0S</meta:editing-duration>
    <meta:document-statistic meta:page-count="13" meta:paragraph-count="177" meta:word-count="1697" meta:character-count="12456" meta:row-count="683" meta:non-whitespace-character-count="10936"/>
  </office:meta>
</office:document-meta>
</file>