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baseline"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777in" fo:text-indent="0.5in"/>
    </style:style>
    <style:style style:name="P51" style:parent-style-name="Normal" style:family="paragraph">
      <style:paragraph-properties fo:text-align="justify" style:vertical-align="baseline" style:line-height-at-least="0.2777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777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margin-left="1.6736in" fo:text-indent="-1.1736in" fo:background-color="#FFFFFF">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style:line-height-at-least="0.2777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style:line-height-at-least="0.2777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style:line-height-at-least="0.2777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style:line-height-at-least="0.277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style:vertical-align="baseline" style:line-height-at-least="0.2777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line-height-at-least="0.2777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777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777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777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style:line-height-at-least="0.2777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style:vertical-align="baseline"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line-height-at-least="0.2777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line-height-at-least="0.2777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style:line-height-at-least="0.2777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style:line-height-at-least="0.2777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line-height-at-least="0.2777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777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style:line-height-at-least="0.2777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style:line-height-at-least="0.2777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style:vertical-align="baseline"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style:line-height-at-least="0.2777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style:line-height-at-least="0.2777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style:line-height-at-least="0.2777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style:line-height-at-least="0.277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style:line-height-at-least="0.2777in" fo:text-indent="0.5in"/>
    </style:style>
    <style:style style:name="P505" style:parent-style-name="Normal" style:family="paragraph">
      <style:paragraph-properties fo:text-align="justify" style:vertical-align="baseline" style:line-height-at-least="0.2777in"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6.6%"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line-height-at-least="0.2777in" fo:text-indent="0.5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margin-left="1.6736in" fo:text-indent="-1.1736in" fo:background-color="#FFFFFF">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vertical-align="baseline"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style:line-height-at-least="0.2777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style:line-height-at-least="0.2777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style:line-height-at-least="0.2777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style:line-height-at-least="0.2777in" fo:text-indent="0.5in"/>
    </style:style>
    <style:style style:name="P590" style:parent-style-name="Normal" style:family="paragraph">
      <style:paragraph-properties fo:text-align="justify" style:vertical-align="baseline" style:line-height-at-least="0.2777in"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vertical-align="baseline"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line-height="150%"/>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style>
    <style:style style:name="P631" style:parent-style-name="Normal" style:family="paragraph">
      <style:paragraph-properties>
        <style:tab-stops>
          <style:tab-stop style:type="right" style:position="6.4972in"/>
        </style:tab-stops>
      </style:paragraph-properties>
    </style:style>
    <style:style style:name="T632" style:parent-style-name="DefaultParagraphFont" style:family="text">
      <style:text-properties fo:language="en" fo:country="US"/>
    </style:style>
    <style:style style:name="T633" style:parent-style-name="DefaultParagraphFont" style:family="text">
      <style:text-properties fo:text-transform="uppercase"/>
    </style:style>
    <style:style style:name="T6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5 STRAIPSNIO PAKEITIMO IR ĮSTATYMO PAPILDYMO 22</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8</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ext:span><text:span text:style-name="T36">traipsnis.<text:s/></text:span><text:span text:style-name="T37">5 straipsnio pakeitimas</text:span></text:p>
        <text:p text:style-name="P38"><text:span text:style-name="T39">1</text:span><text:span text:style-name="T40">. Pakeisti 5 straipsnio 1 dalies 9 punktą ir jį išdėstyti taip:</text:span></text:p>
        <text:p text:style-name="P41"><text:span text:style-name="T42">„</text:span><text:span text:style-name="T43">9</text:span><text:span text:style-name="T44">) nustato<text:s/></text:span><text:span text:style-name="T45">jūrinės teritorijos dalis, kuriose tikslinga organizuoti konkursą (konkursus) atsinaujinančius energijos išteklius naudojančių elektrinių plėtrai ir eksploatacijai, ir šių elektrinių didžiausias leistinas generuoti galias ir mažiausias įrengtąsias galias;“</text:span><text:span text:style-name="T46">.</text:span></text:p>
        <text:p text:style-name="P47"><text:span text:style-name="T48">2</text:span><text:span text:style-name="T49">. Pripažinti netekusiu galios 5 straipsnio 2 dalies 5 punktą.</text:span></text:p>
        <text:p text:style-name="P50"/>
        <text:p text:style-name="P51"><text:span text:style-name="T52">2</text:span><text:span text:style-name="T53"><text:s/>straipsnis.<text:s/></text:span><text:span text:style-name="T54">Įstatymo papildymas 22</text:span><text:span text:style-name="T55">1</text:span><text:span text:style-name="T56"><text:s/>straipsniu</text:span></text:p>
        <text:p text:style-name="P57"><text:span text:style-name="T58">Papildyti Įstatymo trečiąjį skirsnį 22</text:span><text:span text:style-name="T59">1</text:span><text:span text:style-name="T60"><text:s/>straipsniu:</text:span></text:p>
        <text:p text:style-name="P61"><text:span text:style-name="T62">„</text:span><text:span text:style-name="T63">22</text:span><text:span text:style-name="T64">1</text:span><text:span text:style-name="T65"><text:s/>straipsnis.<text:s/></text:span><text:span text:style-name="T66">Atsinaujinančių energijos išteklių naudojimas elektros</text:span><text:span text:style-name="T67"><text:s/>energijos gamybai jūrinėje teritorijoje netaikant skatinimo priemonių</text:span></text:p>
        <text:p text:style-name="P68"><text:span text:style-name="T69">1</text:span><text:span text:style-name="T70">. Vyriausybės įgaliota institucija, atsižvelgdama į šio įstatymo 5 straipsnio 2 dalies 17 punkte nurodytą tvarkos aprašą, organizuoja veiksmus, kurie reikalingi Vyriausybės nutarim</text:span><text:span text:style-name="T71">ui dėl elektrinių plėtros jūrinėje teritorijoje priimti ir (ar) įgyvendinti:</text:span></text:p>
        <text:p text:style-name="P72"><text:span text:style-name="T73">1</text:span><text:span text:style-name="T74">) organizuoja specialiojo teritorijų planavimo dokumento parengimą ir jo strateginį pasekmių aplinkai vertinimą;</text:span></text:p>
        <text:p text:style-name="P75"><text:span text:style-name="T76">2</text:span><text:span text:style-name="T77">) organizuoja atsinaujinančius išteklius naudojančių elektrinių prijungimo prie perdavimo tinklų sausumos teritorijoje specialiojo teritorijų planavimo dokumentų rengimą ir jo strateginį pasekmių aplinkai vertinimą.<text:s/></text:span></text:p>
        <text:p text:style-name="P78"><text:span text:style-name="T79">2</text:span><text:span text:style-name="T80">. Visi šio straipsnio 1 dalyje n</text:span><text:span text:style-name="T81">umatyti veiksmai gali būti finansuojami iš Vyriausybės įgaliotai institucijai skirtų valstybės biudžeto asignavimų ir (ar) lėšų, gautų iš kitų finansavimo šaltinių.</text:span></text:p>
        <text:p text:style-name="P82"><text:span text:style-name="T83">3</text:span><text:span text:style-name="T84">. Elektros tinklų galia ir pralaidumai, nurodyti šio įstatymo 22 straipsnio 1</text:span><text:span text:style-name="T85">1</text:span><text:span text:style-name="T86"><text:s/>dalyje,</text:span><text:span text:style-name="T87"><text:s/>rezervuojami ir šiame straipsnyje nurodyto konkurso laimėtojui (laimėtojams).</text:span></text:p>
        <text:p text:style-name="P88"><text:span text:style-name="T89">4</text:span><text:span text:style-name="T90">. Jūrinės teritorijos dalis (dalys) atsinaujinančius energijos išteklius naudojančių elektrinių plėtrai ir eksploatacijai naudojama (naudojamos) tik turint Valstybinės ener</text:span><text:span text:style-name="T91">getikos reguliavimo tarybos išduotą leidimą plėtrai ir eksploatacijai. Leidimas plėtrai ir eksploatacijai išduodamas 41 metams. Leidime plėtrai ir eksploatacijai nurodoma atsinaujinančius energijos išteklius naudojančių elektrinių leistina generuoti ir įre</text:span><text:span text:style-name="T92">ngtoji galia, numatytos Vyriausybės nutarime dėl elektrinių plėtros jūrinėje teritorijoje. Šio leidimo galiojimo terminą pratęsia Valstybinė energetikos reguliavimo taryba neribotą kartų skaičių valstybės, kitų asmenų veiksmų ar neveikimo arba nenugalimos<text:s/></text:span><text:span text:style-name="T93">jėgos aplinkybių buvimo laikotarpiui, jeigu leidimo plėtrai ir eksploatacijai turėtojas, kreipdamasis dėl leidimo galiojimo termino pratęsimo, pateikia įrodymus, kad šio straipsnio 25 dalies 1 ir 2 punktuose numatytas sąlygas įvykdyti buvo vėluojama ar lei</text:span><text:span text:style-name="T94">dimo pratęsimo atveju suplanuotus darbus atlikti vėluojama dėl valstybės, kitų asmenų veiksmų ar neveikimo arba nenugalimos jėgos aplinkybių.</text:span></text:p>
        <text:p text:style-name="P95"><text:span text:style-name="T96">5</text:span><text:span text:style-name="T97">. Leidimus plėtrai ir eksploatacijai Valstybinė energetikos reguliavimo taryba išduoda konkurso būdu.</text:span></text:p>
        <text:p text:style-name="P98"><text:span text:style-name="T99">6</text:span><text:span text:style-name="T100">.<text:s/></text:span><text:span text:style-name="T101">Vyriausybės nutarimai dėl elektrinių plėtros jūrinėje teritorijoje rengiami kiekvienai jūrinės teritorijos daliai, kurioje tikslinga organizuoti konkursą (konkursus) atsinaujinančius išteklius naudojančių elektrinių plėtrai ir eksploatacijai, atsižvelgiant</text:span><text:span text:style-name="T102"><text:s/>į Nacionaliniame pažangos plane nustatytus atsinaujinančių energijos išteklių strateginius tikslus ir (ar) pažangos uždavinius. Išankstinės prijungimo sąlygos išduodamos, konkursas (konkursai) organizuojamas (organizuojami) ir leidimas (leidimai) plėtrai<text:s/></text:span><text:span text:style-name="T103">ir eksploatacijai šioje dalyje numatytais atvejais išduodamas (išduodami) įsigaliojus Vyriausybės nutarimui dėl elektrinių plėtros jūrinėje teritorijoje.</text:span></text:p>
        <text:p text:style-name="P104"><text:span text:style-name="T105">7</text:span><text:span text:style-name="T106">. Kai Vyriausybės nutarime dėl elektrinių plėtros jūrinėje teritorijoje nustatoma, kad konkursas<text:s/></text:span><text:span text:style-name="T107">atsinaujinančius išteklius naudojančių elektrinių plėtrai ir eksploatacijai organizuojamas pagal šį straipsnį, konkurso laimėtojas neįgyja teisės į</text:span><text:span text:style-name="T108"><text:s/>šio įstatymo 3 straipsnio 2 dalyje nurodytas skatinimo priemones.</text:span></text:p>
        <text:p text:style-name="P109"><text:span text:style-name="T110">8</text:span><text:span text:style-name="T111">. Elektrinių jūrinės teritorijos daly</text:span><text:span text:style-name="T112">je (dalyse) statyba ir elektros energijos gamyba gali būti vykdoma bendrai su kitomis valstybėmis narėmis, kaip tai numatyta šio įstatymo 59 straipsnyje.</text:span></text:p>
        <text:p text:style-name="P113"><text:span text:style-name="T114">9</text:span><text:span text:style-name="T115">. Konkursas naudoti jūrinę teritoriją Vyriausybės nutarime dėl elektrinių plėtros jūrinėje terito</text:span><text:span text:style-name="T116">rijoje nustatytose dalyse plėtojant elektrines organizuojamas Valstybinės energetikos reguliavimo tarybos tvirtinamame konkursų organizavimo ir leidimų išdavimo tvarkos apraše (toliau – Konkursų organizavimo ir leidimų išdavimo tvarkos aprašas) nustatyta t</text:span><text:span text:style-name="T117">varka. Konkursą sudaro šie etapai:</text:span></text:p>
        <text:p text:style-name="P118"><text:span text:style-name="T119">1</text:span><text:span text:style-name="T120">) asmenų, siekiančių dalyvauti konkurse, registracijos ir dokumentų teikimo etapas, kuris pradedamas informacijos apie planuojamą organizuoti konkursą paskelbimo Valstybinės energetikos reguliavimo tarybos interneto sv</text:span><text:span text:style-name="T121">etainėje dieną ir trunka 60 kalendorinių dienų. Šiame etape asmenys, siekiantys dalyvauti konkurse, teikia Valstybinei energetikos reguliavimo tarybai<text:s/></text:span><text:soft-page-break/><text:span text:style-name="T122">Konkursų organizavimo ir leidimų išdavimo tvarkos apraše nustatytus dokumentus bei informaciją;</text:span></text:p>
        <text:p text:style-name="P123"><text:span text:style-name="T124">2</text:span><text:span text:style-name="T125">) as</text:span><text:span text:style-name="T126">menų, siekiančių dalyvauti konkurse, kvalifikacijos tikrinimo etapas, kuris trunka ne ilgiau kaip 30 kalendorinių dienų nuo registracijos ir dokumentų teikimo etapo pabaigos.<text:s/></text:span><text:span text:style-name="T127">Šis terminas gali būti pratęstas 7 kalendorinėms dienoms<text:s/></text:span><text:span text:style-name="T128">Konkursų</text:span><text:span text:style-name="T129"><text:s/>organizavimo ir</text:span><text:span text:style-name="T130"><text:s/>leidimų išdavimo tvarkos apraše nustatyta tvarka. Šiame<text:s/></text:span><text:span text:style-name="T131">etape yra vertinama asmenų, užsiregistravusių dalyvauti konkurse, atitiktis šio straipsnio 10 dalyje nustatytoms sąlygoms. Kvalifikacijos tikrinimo etapas yra užbaigiamas, kai Valstybinė energetikos<text:s/></text:span><text:span text:style-name="T132">reguliavimo taryba patvirtina šio straipsnio 10 dalyje nustatytas sąlygas atitinkančius asmenis konkurso dalyviais, kurie turi teisę dalyvauti pasiūlymų teikimo etape;</text:span></text:p>
        <text:p text:style-name="P133"><text:span text:style-name="T134">3</text:span><text:span text:style-name="T135">) pasiūlymų dėl elektrinių plėtros jūrinėje teritorijoje vystymo mokesčio, kurį kon</text:span><text:span text:style-name="T136">kurso laimėtojas įsipareigoja sumokėti į valstybės iždo sąskaitą per šio straipsnio 31 dalyje nustatytą terminą (toliau – vystymo mokestis), teikimo etapas (toliau – pasiūlymų teikimo etapas), kuris trunka ne ilgiau kaip 7 kalendorines dienas nuo kvalifika</text:span><text:span text:style-name="T137">cijos tikrinimo etapo pabaigos. Šiame etape konkurso dalyviai Konkursų organizavimo ir leidimų išdavimo tvarkos apraše nustatyta tvarka varžosi tarpusavyje realiu laiku siūlydami kuo didesnį vystymo mokestį, atitinkantį šio straipsnio 13 dalyje nustatytas<text:s/></text:span><text:span text:style-name="T138">sąlygas. Pasiūlymų teikimo etapas užbaigiamas Konkursų organizavimo ir leidimų išdavimo tvarkos apraše nustatyta tvarka, laikantis principo, kad konkurso laimėtoju būtų paskelbtas dalyvis, pasiūlęs didžiausią vystymo mokestį.</text:span></text:p>
        <text:p text:style-name="P139"><text:span text:style-name="T140">10</text:span><text:span text:style-name="T141">. Konkurse turi teisę<text:s/></text:span><text:span text:style-name="T142">dalyvauti Lietuvos Respublikos ir užsienio fiziniai ir (ar) juridiniai asmenys ir (ar) kitos organizacijos ar jų padaliniai, ar jungtinės veiklos sutarties pagrindu veikiančios asmenų grupės, atitinkantys šias sąlygas:</text:span></text:p>
        <text:p text:style-name="P143"><text:span text:style-name="T144">1</text:span><text:span text:style-name="T145">) Valstybinei energetikos reguliav</text:span><text:span text:style-name="T146">imo tarybai pateikę dokumentus, įrodančius, kad:</text:span></text:p>
        <text:p text:style-name="P147"/>
        <text:p text:style-name="P148"><text:span text:style-name="T149">a</text:span><text:span text:style-name="T150">) konkurso dalyvis atitinka europinės ir transatlantinės integracijos kriterijus, numatytus Lietuvos Respublikos Konstitucijos 47 straipsnio 3 dalies įgyvendinimo konstitucinio įstatymo 4 straipsnyje (to</text:span><text:span text:style-name="T151">liau – europinės ir transatlantinės integracijos kriterijai);</text:span></text:p>
        <text:p text:style-name="P152"><text:span text:style-name="T153">b</text:span><text:span text:style-name="T154">) nuosavybės teise įsigiję konkurso dalyvio akcijų, teisių, pajų ar kapitalo dalių (toliau – akcijos) fiziniai ar juridiniai asmenys arba kiti ūkio subjektai (toliau – tiesioginiai<text:s/></text:span><text:span text:style-name="T155">akcininkai), fiziniai ar juridiniai asmenys arba kiti ūkio subjektai, nuosavybės teise tiesiogiai neturintys konkurso dalyvio akcijų, bet galintys daryti įtaką konkurso dalyviui per savo turimas konkurso dalyvio tiesioginio akcininko akcijas ar kitų neties</text:span><text:span text:style-name="T156">ioginių akcininkų (kai yra akcininkų eilė) akcijas (toliau – netiesioginiai akcininkai), ir fiziniai asmenys, kurie nuosavybės teise yra tiesiogiai arba netiesiogiai įsigiję konkurso dalyvio akcijų (toliau – galutiniai naudos gavėjai), atitinka europinės i</text:span><text:span text:style-name="T157">r transatlantinės integracijos kriterijus arba, nors ir neatitinka šių kriterijų, tačiau jų kiekvieno atskirai ar visų kartu turimų konkurso dalyvio akcijų ar balsavimo teisių dalių procentinė išraiška, vertinant pagal šio straipsnio 11 dalyje numatytus pr</text:span><text:span text:style-name="T158">incipus, nesudaro ir neviršija Pinigų plovimo ir teroristų finansavimo prevencijos įstatymo 2 straipsnio 14 dalyje nurodyto dydžio (toliau – kvalifikuotoji akcijų paketo dalis);</text:span></text:p>
        <text:p text:style-name="P159"><text:span text:style-name="T160">c</text:span><text:span text:style-name="T161">) asmenys, kurie nėra konkurso dalyvio tiesioginiai akcininkai, netiesiog</text:span><text:span text:style-name="T162">iniai akcininkai ir (ar) galutiniai naudos gavėjai ir kuriems yra perleistos balsavimo teisės šio straipsnio 11 dalies 3 punkte numatytais atvejais (toliau – tretieji asmenys), atitinka europinės ir transatlantinės integracijos kriterijus arba, nors ir nea</text:span><text:span text:style-name="T163">titinka šių kriterijų, tačiau jų kiekvieno atskirai ar visų kartu turimų balsavimo teisių dalių procentinė išraiška, vertinant pagal šio straipsnio 11 dalyje numatytus principus, nesudaro ir neviršija kvalifikuotosios akcijų paketo dalies;</text:span></text:p>
        <text:p text:style-name="P164"><text:span text:style-name="T165">d</text:span><text:span text:style-name="T166">) kiekviena</text:span><text:span text:style-name="T167">s jungtinės veiklos sutarties pagrindu veikiančios asmenų grupės asmuo atitinka šio punkto a, b ir c papunkčių nuostatas;</text:span></text:p>
        <text:p text:style-name="P168"><text:span text:style-name="T169">2</text:span><text:span text:style-name="T170">) Valstybinei energetikos reguliavimo tarybai pateikę patvirtinimą, kad, konkurso dalyvį pripažinus konkurso laimėtoju, laimėto</text:span><text:span text:style-name="T171">jas, įgyvendindamas elektrinių plėtros jūrinėje teritorijoje<text:s/></text:span><text:soft-page-break/><text:span text:style-name="T172">projektą, įsipareigoja laikytis Vyriausybės nustatytų reikalavimų, kurie susiję su šiltnamio efektą sukeliančių dujų išmetimo mažinimo tikslais, investicijomis į aplinkos apsaugą, parama, kurios<text:s/></text:span><text:span text:style-name="T173">dydis apskaičiuojamas dauginant praėjusiais kalendoriniais metais pagamintą ir į elektros tinklus patiektą elektros energijos kiekį iš 1 euro už 1 MWh ir kuri Vyriausybės nustatyta tvarka skiriama vietos bendruomenėms, taip pat kurie susiję su mažų ir vidu</text:span><text:span text:style-name="T174">tinių įmonių įtraukimu į projekto įgyvendinimą;</text:span></text:p>
        <text:p text:style-name="P175"><text:span text:style-name="T176">3</text:span><text:span text:style-name="T177">) Valstybinei energetikos reguliavimo tarybai pateikę Konkursų organizavimo ir leidimų išdavimo tvarkos apraše nurodytus dokumentus, patvirtinančius dalyvio atitiktį Vyriausybės nustatytiems reikalavimam</text:span><text:span text:style-name="T178">s dėl finansinio pajėgumo ir turimos patirties įgyvendinant elektrinių plėtros jūrinėje teritorijoje projektus;</text:span></text:p>
        <text:p text:style-name="P179"><text:span text:style-name="T180">4</text:span><text:span text:style-name="T181">) Valstybinei energetikos reguliavimo tarybai pateikę patvirtinimą, kad įsipareigoja prisiimti atsakomybę už prisijungimą prie elektros per</text:span><text:span text:style-name="T182">davimo tinklų sausumos teritorijoje ir atsakomybę už pagamintos elektros energijos sukeltą disbalansą;</text:span></text:p>
        <text:p text:style-name="P183"><text:span text:style-name="T184">5</text:span><text:span text:style-name="T185">) pasirašę Elektros energetikos įstatymo 22 straipsnio 8 dalyje nurodytą ketinimų protokolą ir pateikę Elektros energetikos įstatymo 21</text:span><text:span text:style-name="T186">1</text:span><text:span text:style-name="T187"><text:s/>straipsnio<text:s/></text:span><text:span text:style-name="T188">1 dalyje nurodytą asmens prievolių įvykdymo užtikrinimą;</text:span></text:p>
        <text:p text:style-name="P189"><text:span text:style-name="T190">6</text:span><text:span text:style-name="T191">) Valstybinei energetikos reguliavimo tarybai pateikę patvirtinimą, kad statys naujas elektrines ar įrengs anksčiau neeksploatuotas elektrines, kurių statybai ar įrengimui bus naudojama anksčiau</text:span><text:span text:style-name="T192"><text:s/>neeksploatuota elektrotechninė įranga ir kurių įrengtoji galia bus ne mažesnė negu Vyriausybės nutarime dėl elektrinių plėtros jūrinėje teritorijoje nustatyta mažiausia elektrinių įrengtoji galia, o leistina generuoti galia bus ne didesnė negu šiame punkt</text:span><text:span text:style-name="T193">e nurodytame nutarime nustatyta elektrinių leistina generuoti galia;</text:span></text:p>
        <text:p text:style-name="P194"><text:span text:style-name="T195">7</text:span><text:span text:style-name="T196">) Valstybinei energetikos reguliavimo tarybai sumokėję konkurso dalyvio mokestį, kuris Valstybinės energetikos reguliavimo tarybos nustatomas įvertinus konkurso organizavimo sąnaudas</text:span><text:span text:style-name="T197">;</text:span></text:p>
        <text:p text:style-name="P198"><text:span text:style-name="T199">8</text:span><text:span text:style-name="T200">) nėra iškelta bankroto byla arba kreditoriai nevykdo bankroto procedūrų ne teismo tvarka;</text:span></text:p>
        <text:p text:style-name="P201"><text:span text:style-name="T202">9</text:span><text:span text:style-name="T203">) nėra iškelta restruktūrizavimo byla;</text:span></text:p>
        <text:p text:style-name="P204"><text:span text:style-name="T205">10</text:span><text:span text:style-name="T206">) nėra priimtas teismo, kreditorių ar juridinio asmens dalyvių sprendimas likviduoti juridinį asmenį;</text:span></text:p>
        <text:p text:style-name="P207"><text:span text:style-name="T208">11</text:span><text:span text:style-name="T209">) yra vykdomi įsipareigojimai, susiję su mokesčių mokėjimu. Asmuo laikomas įvykdžiusiu įsipareigojimus, susijusius su mokesčių mokėjimu, jeigu jo neįvykdytų įsipareigojimų suma yra mažesnė kaip 50 eurų;</text:span></text:p>
        <text:p text:style-name="P210"><text:span text:style-name="T211">12</text:span><text:span text:style-name="T212">) yra įvykdyti įsipareigojimai, susiję su viešu</text:span><text:span text:style-name="T213">osius interesus atitinkančių paslaugų lėšų mokėjimu, arba suderintas šių įsipareigojimų įvykdymo grafikas;</text:span></text:p>
        <text:p text:style-name="P214"><text:span text:style-name="T215">13</text:span><text:span text:style-name="T216">) yra vykdomi įsipareigojimai, susiję su socialinio draudimo įmokų mokėjimu. Asmuo laikomas įvykdžiusiu įsipareigojimus, susijusius su socialin</text:span><text:span text:style-name="T217">io draudimo įmokų mokėjimu, jeigu jo neįvykdytų įsipareigojimų suma yra mažesnė kaip 50 eurų;</text:span></text:p>
        <text:p text:style-name="P218"><text:span text:style-name="T219">14</text:span><text:span text:style-name="T220">) per pastaruosius 5 metus nėra įsiteisėjęs apkaltinamasis teismo nuosprendis už nusikalstamas veikas nuosavybei, turtinėms teisėms ir turtiniams interesams</text:span><text:span text:style-name="T221">, intelektinei ir pramoninei nuosavybei, ekonomikai ir verslo tvarkai, finansų sistemai, valstybės tarnybai ir viešiesiems interesams;</text:span></text:p>
        <text:p text:style-name="P222"><text:span text:style-name="T223">15</text:span><text:span text:style-name="T224">) juridinio asmens vadovas ar valdymo organo narys (nariai), ūkinės bendrijos tikrasis narys (nariai) ar fizinis as</text:span><text:span text:style-name="T225">muo neturi neišnykusio ar nepanaikinto teistumo arba dėl juridinio asmens vadovo ar valdymo organo nario (narių), ūkinės bendrijos tikrojo nario (narių) ar fizinio asmens per pastaruosius 5 metus nėra įsiteisėjęs apkaltinamasis teismo nuosprendis už dalyva</text:span><text:span text:style-name="T226">vimą nusikalstamame susivienijime, jo organizavimą ar vadovavimą jam, kyšininkavimą, prekybą poveikiu, papirkimą, sukčiavimą, kredito, paskolos, tikslinės paramos, subsidijos ar dotacijos panaudojimą ne pagal paskirtį ar nustatytą tvarką, kreditinį sukčiav</text:span><text:span text:style-name="T227">imą, mokesčių nesumokėjimą, neteisingų duomenų apie pajamas, pelną ar turtą pateikimą, deklaracijos,<text:s/></text:span><text:soft-page-break/><text:span text:style-name="T228">ataskaitos ar kito dokumento nepateikimą, nusikalstamu būdu gauto turto legalizavimą, nusikalstamu būdu įgytų pinigų ar turto legalizavimą;</text:span></text:p>
        <text:p text:style-name="P229"><text:span text:style-name="T230">16</text:span><text:span text:style-name="T231">) pateikę</text:span><text:span text:style-name="T232"><text:s/>informaciją apie pagrindinius planuojamo įgyvendinti elektrinių plėtros jūrinėje teritorijoje projekto etapus, planuojamus statybų ir kitų susijusių darbų įgyvendinimo tvarkaraščius, kuriuose įtvirtinti terminai negali būti ilgesni negu šio straipsnio 25<text:s/></text:span><text:span text:style-name="T233">dalyje nustatyti terminai, planuojamus finansavimo šaltinius bei kitą Vyriausybės nustatytą su elektrinių plėtros jūrinėje teritorijoje projektu susijusią informaciją ir įsipareigojimą laiku ir tinkamai laikytis pateiktų elektrinių plėtros jūrinėje teritor</text:span><text:span text:style-name="T234">ijoje projekto įgyvendinimo terminų bei kitų teisės aktuose nustatytų įsipareigojimų;</text:span></text:p>
        <text:p text:style-name="P235"><text:span text:style-name="T236">17</text:span><text:span text:style-name="T237">) Valstybinei energetikos reguliavimo tarybai pateikę patvirtinimą, kad, laimėję konkursą, įsipareigoja per ne ilgesnį kaip 3 mėnesių laikotarpį, kai konkurso laimė</text:span><text:span text:style-name="T238">tojas yra juridinis asmuo, kitos valstybės narės juridinis asmuo ar kitos organizacijos padalinys, įsisteigti Lietuvos Respublikoje.<text:s/></text:span></text:p>
        <text:p text:style-name="P239"><text:span text:style-name="T240">11</text:span><text:span text:style-name="T241">. Vertinant tiesioginių akcininkų, netiesioginių akcininkų, galutinių naudos gavėjų ir trečiųjų asmenų akcijų ir b</text:span><text:span text:style-name="T242">alsavimo teisių procentinę išraišką, taikomi šie principai:</text:span></text:p>
        <text:p text:style-name="P243"><text:span text:style-name="T244">1</text:span><text:span text:style-name="T245">) jeigu netiesioginis akcininkas ir (ar) galutinis naudos gavėjas neatitinka europinės ir transatlantinės integracijos kriterijų, jų turima akcijų paketo dalis nustatoma pagal sandaugos taisykl</text:span><text:span text:style-name="T246">ę, pagal kurią padauginamos konkurso dalyvio akcininkų eilėje esančios akcijų paketo dalys, pradedant nuo netiesioginio akcininko ar galutinio naudos gavėjo turimos akcijų paketo dalies, kuri padauginama iš akcijų paketo dalies, valdomos aukštesniame lygyj</text:span><text:span text:style-name="T247">e, ir taip tęsiama akcininkų eilėje iki tiesioginių akcininkų turimos akcijų paketo dalies;</text:span></text:p>
        <text:p text:style-name="P248"><text:span text:style-name="T249">2</text:span><text:span text:style-name="T250">) jeigu du ar daugiau tiesioginių akcininkų, netiesioginių akcininkų ir (ar) galutinių naudos gavėjų neatitinka europinės ir transatlantinės integracijos krite</text:span><text:span text:style-name="T251">rijų, o jų kiekvieno atskirai turima akcijų paketo dalis nesudaro ir neviršija kvalifikuotosios akcijų paketo dalies, atliekant vertinimą sudedamos tokių tiesioginių akcininkų, netiesioginių akcininkų ir (ar) galutinių naudos gavėjų<text:s/></text:span><text:soft-page-break/><text:span text:style-name="T252">turimos konkurso dalyvi</text:span><text:span text:style-name="T253">o akcijų paketo dalys, apskaičiuotos pagal šios dalies 1 punkte nustatytą sandaugos taisyklę;</text:span></text:p>
        <text:p text:style-name="P254"><text:span text:style-name="T255">3</text:span><text:span text:style-name="T256">) jeigu tiesioginiams akcininkams, netiesioginiams akcininkams, galutiniams naudos gavėjams ir (ar) tretiesiems asmenims yra perleistos kitų tiesioginių akci</text:span><text:span text:style-name="T257">ninkų, netiesioginių akcininkų ir (ar) galutinių naudos gavėjų balsavimo teisės, įvertinama, ar tiesioginių akcininkų, netiesioginių akcininkų, galutinių naudos gavėjų ir (ar) trečiųjų asmenų, neatitinkančių europinės ir transatlantinės integracijos kriter</text:span><text:span text:style-name="T258">ijų, kiekvieno atskirai ar visų kartu turima balsavimo teisių suma nesudaro arba neviršija kvalifikuotosios akcijų paketo dalies. Netiesioginių akcininkų, galutinių naudos gavėjų ir (ar) trečiųjų asmenų turima bendra balsavimo teisių suma apskaičiuojama ši</text:span><text:span text:style-name="T259">os dalies 1 ir 2 punktuose nustatyta tvarka. Balsavimo teisių dalis ir akcijų paketo dalis nėra sumuojamos;</text:span></text:p>
        <text:p text:style-name="P260"><text:span text:style-name="T261">4</text:span><text:span text:style-name="T262">) jeigu konkurso dalyvis, jo tiesioginiai akcininkai ir (ar) jo netiesioginiai akcininkai yra bendrovės, kurių vertybiniais popieriais prekiauj</text:span><text:span text:style-name="T263">ama reguliuojamoje rinkoje, vertybinių popierių dalis, kuria prekiaujama reguliuojamoje rinkoje, šios dalies 1–3 punktuose nustatyta tvarka vertinama tik tuo atveju, jeigu ji sudaro arba viršija kvalifikuotąją akcijų paketo dalį.</text:span></text:p>
        <text:p text:style-name="P264"><text:span text:style-name="T265">12</text:span><text:span text:style-name="T266">. Šio straipsnio 1</text:span><text:span text:style-name="T267">0 dalies 1, 8–15 punktuose numatytus reikalavimus privalo atitikti kiekvienas jungtinės veiklos sutarties pagrindu veikiančios asmenų grupės dalyvis.</text:span></text:p>
        <text:p text:style-name="P268"><text:span text:style-name="T269">13</text:span><text:span text:style-name="T270">. Pirmasis konkurso dalyvio realiu laiku siūlomas vystymo mokestis turi būti ne mažesnis kaip 5 mili</text:span><text:span text:style-name="T271">jonai eurų. Kiekvieno konkurso dalyvio realiu laiku siūlomas vystymo mokestis turi būti ne mažesne kaip 5 milijonų eurų suma didesnis už prieš tai pasiūlytą vystymo mokestį.</text:span></text:p>
        <text:p text:style-name="P272"><text:span text:style-name="T273">14</text:span><text:span text:style-name="T274">. Valstybinė energetikos reguliavimo taryba ne vėliau kaip kitą darbo dieną<text:s/></text:span><text:span text:style-name="T275">po pasiūlymų teikimo etapo pabaigos, laikydamasi duomenų apsaugos reikalavimų, paskelbia potencialių konkurso laimėtojų sąrašą, rikiuodama konkurso dalyvius pagal konkurso dalyvių nurodytą didžiausią vystymo mokestį, ir potencialiu konkurso laimėtoju paske</text:span><text:span text:style-name="T276">lbia konkurso dalyvį, pasiūliusį didžiausią vystymo mokestį. Sutapus konkurso dalyvių pasiūlytiems vystymo<text:s/></text:span><text:soft-page-break/><text:span text:style-name="T277">mokesčiams, potencialus konkurso laimėtojas nustatomas Konkursų organizavimo ir leidimų išdavimo tvarkos apraše nustatyta tvarka, vadovaujantis pirmu</text:span><text:span text:style-name="T278">mo principu.</text:span></text:p>
        <text:p text:style-name="P279"><text:span text:style-name="T280">15</text:span><text:span text:style-name="T281">. Jeigu per šio straipsnio 31 dalyje nurodytą laikotarpį konkurso laimėtojas nesumoka vystymo mokesčio, Valstybinė energetikos reguliavimo taryba panaikina sprendimą, kuriuo konkurso dalyvis buvo paskelbtas konkurso laimėtoju. Tokiu atve</text:span><text:span text:style-name="T282">ju konkurso laimėtoju pripažįstamas kitas potencialių konkurso laimėtojų sąraše esantis potencialus konkurso laimėtojas, atitinkantis šio straipsnio 17 dalyje numatytus nacionalinio saugumo interesus.</text:span></text:p>
        <text:p text:style-name="P283"><text:span text:style-name="T284">16</text:span><text:span text:style-name="T285">. Konkursas laikomas neįvykusiu ir naują konkurso</text:span><text:span text:style-name="T286"><text:s/>paskelbimo datą nustato Vyriausybė šiais atvejais:</text:span></text:p>
        <text:p text:style-name="P287"><text:span text:style-name="T288">1</text:span><text:span text:style-name="T289">) jeigu per asmenų, siekiančių dalyvauti konkurse, registracijos ir dokumentų teikimo etapo laikotarpį užregistruojama mažiau kaip du asmenys, siekiantys dalyvauti konkurse;</text:span></text:p>
        <text:p text:style-name="P290"><text:span text:style-name="T291">2</text:span><text:span text:style-name="T292">) po kvalifikacijos ti</text:span><text:span text:style-name="T293">krinimo etapo lieka mažiau kaip du konkurso dalyviai, atitinkantys šio straipsnio 10 dalyje nustatytas sąlygas;</text:span></text:p>
        <text:p text:style-name="P294"><text:span text:style-name="T295">3</text:span><text:span text:style-name="T296">)<text:s/></text:span><text:span text:style-name="T297">potencialiu konkurso laimėtoju laikomas konkurso dalyvis, kuris, vadovaujantis Nacionaliniam saugumui užtikrinti svarbių objektų apsaugos</text:span><text:span text:style-name="T298"><text:s/>įstatymu, nustatomas kaip neatitinkantis nacionalinio saugumo interesų arba atsisako būti konkurso laimėtoju ir daugiau potencialių konkurso laimėtojų sąraše nėra įrašyta konkurso dalyvių.</text:span></text:p>
        <text:p text:style-name="P299"><text:span text:style-name="T300">17</text:span><text:span text:style-name="T301">. Valstybinė energetikos reguliavimo taryba ne vėliau kaip</text:span><text:span text:style-name="T302"><text:s/>per 5 darbo dienas nuo potencialaus konkurso laimėtojo nustatymo inicijuoja jo patikrą dėl atitikties nacionalinio saugumo interesams ir potencialų konkurso laimėtoją pripažįsta konkurso laimėtoju tik įsitikinusi, kad jis nekelia rizikos ar grėsmės nacion</text:span><text:span text:style-name="T303">alinio saugumo interesams. Vadovaujantis Nacionaliniam saugumui užtikrinti svarbių objektų apsaugos įstatymo 12 straipsniu, Vyriausybei priėmus sprendimą, kad potencialiu konkurso laimėtoju pripažintas konkurso dalyvis neatitinka nacionalinio saugumo inter</text:span><text:span text:style-name="T304">esų, konkurso laimėtoju pripažįstamas kitas potencialių konkurso<text:s/></text:span><text:soft-page-break/><text:span text:style-name="T305">laimėtojų sąraše iš eilės einantis potencialus konkurso laimėtojas, atitinkantis nacionalinio saugumo interesus.</text:span></text:p>
        <text:p text:style-name="P306"><text:span text:style-name="T307">18</text:span><text:span text:style-name="T308">. Konkurso laimėtojas įrengia, eksploatuoja, nuosavybės teise valdo infr</text:span><text:span text:style-name="T309">astruktūrą, reikalingą atsinaujinančius išteklius naudojančioms elektrinėms prijungti prie elektros perdavimo tinklų, nuo šių elektrinių iki elektros tinklų operatoriaus nurodyto prijungimo taško ir atsakomybės ribų transformatorių pastotėje sausumos terit</text:span><text:span text:style-name="T310">orijoje. Konkurso laimėtojas elektros tinklų operatoriaus nustatyta tvarka padengia elektros tinklų operatoriaus patirtas transformatorių pastotės sausumos teritorijoje plėtros, reikalingos šioms elektrinėms prijungti, sąnaudas.<text:s/></text:span><text:span text:style-name="T311">Kai į transformatorių pasto</text:span><text:span text:style-name="T312">tę yra prijungiama daugiau negu viena elektrinė, transformatorių pastotės sausumos teritorijoje plėtros sąnaudos tarp elektrinių vystytojų padalijamos proporcingai jungiamų elektrinių leistinai generuoti galiai.</text:span></text:p>
        <text:p text:style-name="P313"><text:span text:style-name="T314">19</text:span><text:span text:style-name="T315">. Konkurso laimėtojas, gavęs leidimą<text:s/></text:span><text:span text:style-name="T316">plėtrai ir eksploatacijai, įgyja teisę naudoti jūrinės teritorijos dalį (dalis), nustatytą (nustatytas) Vyriausybės nutarime dėl elektrinių plėtros jūrinėje teritorijoje, atsinaujinančius išteklius naudojančių elektrinių plėtrai, statybai ir eksploatacijai</text:span><text:span text:style-name="T317">. Leidimas plėtrai ir eksploatacijai taip pat suteikia teisę naudoti jūrinę teritoriją šioms elektrinėms reikalingai infrastruktūrai įrengti. Konkrečias jūrinės teritorijos naudojimo sąlygas nustato Vyriausybė arba Vyriausybės įgaliota (įgaliotos) instituc</text:span><text:span text:style-name="T318">ija (institucijos). Valstybinės žemės patikėtinio sutikimas dėl valstybinės žemės naudojimo atsinaujinančius išteklius naudojančių elektrinių plėtrai, statybai, eksploatacijai jūrinės teritorijos dalyje (dalyse), nustatytoje (nustatytose) Vyriausybės nutar</text:span><text:span text:style-name="T319">ime dėl elektrinių plėtros jūrinėje teritorijoje, ir su jomis susijusios šio straipsnio 18 dalyje nurodytos infrastruktūros plėtros ir statybos nereikalingas.</text:span></text:p>
        <text:p text:style-name="P320"><text:span text:style-name="T321">20</text:span><text:span text:style-name="T322">. Konkurso laimėtojas, gavęs leidimą plėtrai ir eksploatacijai, turi atlikti jūrinės terito</text:span><text:span text:style-name="T323">rijos tyrimus ir kitus veiksmus, kurie yra reikalingi elektrinių jūrinėje teritorijoje ir šio straipsnio 18 dalyje nurodytos infrastruktūros plėtrai ir statybai tinkamai įgyvendinti.</text:span></text:p>
        <text:p text:style-name="P324"><text:span text:style-name="T325">21</text:span><text:span text:style-name="T326">. Vyriausybės įgaliota institucija savo interneto svetainėje šio<text:s/></text:span><text:span text:style-name="T327">straipsnio 1 dalyje numatytų veiksmų atlikimo išlaidas viešai skelbia per 5 kalendorines dienas nuo šių veiksmų atlikimo dienos. Šios išlaidos yra kompensuojamos šio įstatymo šiame ir (ar) 22 straipsniuose numatytus konkursus laimėjusio (laimėjusių) dalyvi</text:span><text:span text:style-name="T328">o (dalyvių), taikant proporcingumo principą. Kompensacija mokama Vyriausybės įgaliotai institucijai. Kompensacijos mokėjimo ir naudojimo tvarką ir terminus nustato Vyriausybė.</text:span></text:p>
        <text:p text:style-name="P329"><text:span text:style-name="T330">22</text:span><text:span text:style-name="T331">. Atsiradus papildomų elektros energijos gamybos pajėgumų plėtros poreikiu</text:span><text:span text:style-name="T332">i, Vyriausybės įgaliota institucija įvertina jų įrengimo tikslingumą ir prireikus peržiūri ar atnaujina šio straipsnio 1 dalyje numatytų veiksmų rezultatus ir pateikia Vyriausybei pasiūlymus dėl naujo Vyriausybės nutarimo, nurodyto šio įstatymo 5 straipsni</text:span><text:span text:style-name="T333">o 1 dalies 9 punkte, priėmimo, tolesnės elektrinių plėtros jūrinėje teritorijoje koncepcijos ir konkurso organizavimo modelio.</text:span></text:p>
        <text:p text:style-name="P334"><text:span text:style-name="T335">23</text:span><text:span text:style-name="T336">. Leidimai plėtrai ir eksploatacijai šio įstatymo nustatyta tvarka ir sąlygomis išduodami fiziniams asmenims arba Lietuvos<text:s/></text:span><text:span text:style-name="T337">Respublikoje įsteigtiems juridiniams asmenims, kitų valstybių narių juridinių asmenų ar kitų organizacijų padaliniams, įsteigtiems Lietuvos Respublikoje, kurie šio straipsnio 17 dalyje nustatyta tvarka pripažinti konkurso laimėtojais ir kurie pateikia įsip</text:span><text:span text:style-name="T338">areigojimą visą leidimo plėtrai ir eksploatacijai galiojimo laikotarpį atitikti europinės ir transatlantinės integracijos kriterijus, vadovaudamiesi šio straipsnio 10 dalies 1 punkte ir 11 dalyje nustatytais principais. Kai konkurso laimėtojas, siekdamas g</text:span><text:span text:style-name="T339">auti leidimą plėtrai ir eksploatacijai, įsteigia juridinį asmenį ar kitos organizacijos padalinį Lietuvos Respublikoje, leidimas plėtrai ir eksploatacijai išduodamas konkurso laimėtojo įsteigtam juridiniam asmeniui, kitų valstybių narių juridinio asmens ar</text:span><text:span text:style-name="T340"><text:s/>kitos organizacijos padaliniui. Šiuo atveju konkurso laimėtojas turi laiduoti Valstybinei energetikos reguliavimo tarybai jos nustatyta tvarka, kad jo įsteigtas juridinis asmuo ar kitos organizacijos padalinys vykdys šio straipsnio 10 dalyje nurodytas pri</text:span><text:span text:style-name="T341">evoles ir tinkamai įgyvendins šiame įstatyme nustatytus reikalavimus, taikomus atsinaujinančius išteklius naudojančių elektrinių plėtrai ir eksploatacijai jūrinėje teritorijoje. Šiam juridiniam asmeniui ar<text:s/></text:span><text:soft-page-break/><text:span text:style-name="T342">kitos organizacijos padaliniui<text:s/></text:span><text:span text:style-name="T343">mutatis mutandis</text:span><text:span text:style-name="T344"><text:s/>ta</text:span><text:span text:style-name="T345">ikomos šioje dalyje ir šio straipsnio 10 dalyje nustatytos sąlygos.</text:span></text:p>
        <text:p text:style-name="P346"><text:span text:style-name="T347">24</text:span><text:span text:style-name="T348">. Konkurso laimėtojo atitikties šio straipsnio 23 dalyje nurodytiems reikalavimams įvertinimo tvarka ir įspėjimo apie leidimo plėtrai ir eksploatacijai galiojimo sustabdymą, galiojim</text:span><text:span text:style-name="T349">o sustabdymo panaikinimo, informavimo apie galiojimo panaikinimą, galiojimo sustabdymo ir galiojimo panaikinimo pagrindų taikymo tvarka nustatoma Konkursų organizavimo ir leidimų išdavimo tvarkos apraše.</text:span></text:p>
        <text:p text:style-name="P350"><text:span text:style-name="T351">25</text:span><text:span text:style-name="T352">. Asmuo, gavęs leidimą plėtrai ir eksploatacij</text:span><text:span text:style-name="T353">ai, neturi teisės įgalioti kitų asmenų verstis šiame leidime nurodyta veikla arba perduoti jiems šios teisės pagal sutartį ar kitais pagrindais ir privalo laikytis šių veiklos sąlygų:</text:span></text:p>
        <text:p text:style-name="P354"><text:span text:style-name="T355">1</text:span><text:span text:style-name="T356">) per 3 metus nuo leidimo plėtrai ir eksploatacijai gavimo dienos gau</text:span><text:span text:style-name="T357">ti statybą leidžiantį dokumentą;</text:span></text:p>
        <text:p text:style-name="P358"><text:span text:style-name="T359">2</text:span><text:span text:style-name="T360">) per 6 metus nuo leidimo plėtrai ir eksploatacijai gavimo dienos gauti leidimą gaminti elektros energiją ketinimų protokole nurodytai elektrinės leistinai generuoti galiai;</text:span></text:p>
        <text:p text:style-name="P361"><text:span text:style-name="T362">3</text:span><text:span text:style-name="T363">) nedidinti leidime plėtrai ir eksploat</text:span><text:span text:style-name="T364">acijai numatytos leistinos generuoti galios, nemažinti leidime plėtrai ir eksploatacijai numatytos įrengtosios galios bei neplėsti teritorijos;</text:span></text:p>
        <text:p text:style-name="P365"><text:span text:style-name="T366">4</text:span><text:span text:style-name="T367">) laiku ir tinkamai vykdyti pagal šio straipsnio 10 dalies 2 ir 17 punktus prisiimtus įsipareigojimus;</text:span></text:p>
        <text:p text:style-name="P368"><text:span text:style-name="T369">5</text:span><text:span text:style-name="T370">) Vyriausybės nustatyta tvarka ir terminais Lietuvos energetikos agentūrai teikti ataskaitas apie elektrinių plėtros jūrinėje teritorijoje projekto įgyvendinimo eigą ir apie šio straipsnio 10 dalies 2 ir 17 punktuose nurodytų prisiimtų reikalavimų vykdymą</text:span><text:span text:style-name="T371">.</text:span></text:p>
        <text:p text:style-name="P372"><text:span text:style-name="T373">26</text:span><text:span text:style-name="T374">. Už leidimų plėtrai ir eksploatacijai reguliuojamos veiklos sąlygų pažeidimus Valstybinė energetikos reguliavimo taryba įspėja šio leidimo turėtoją apie galimą leidimo galiojimo sustabdymą šio straipsnio 27 dalyje nustatytais pagrindais ir, šioj</text:span><text:span text:style-name="T375">e dalyje nustatytais terminais nepašalinus reguliuojamos veiklos pažeidimų, sustabdo jų galiojimą arba informuoja apie šio<text:s/></text:span><text:soft-page-break/><text:span text:style-name="T376">leidimo galiojimo panaikinimą šio straipsnio 29 dalyje nustatytais pagrindais. Leidimo plėtrai ir eksploatacijai turėtojui, kuris yra</text:span><text:span text:style-name="T377"><text:s/>įspėtas apie leidimo galiojimo sustabdymą ar kurio leidimo galiojimas yra sustabdytas, nustatomas 30 kalendorinių dienų laikotarpis, per kurį turi būti pašalinti reguliuojamos veiklos pažeidimai. Pažeidimams pašalinti gali būti nustatomas ilgesnis laikota</text:span><text:span text:style-name="T378">rpis, jeigu tai reikalinga dėl objektyvių priežasčių: dėl nuo leidimo turėtojo nepriklausančių priežasčių – valstybės, kitų asmenų veiksmų ar neveikimo arba nenugalimos jėgos aplinkybių – leidimo turėtojas šio straipsnio 25 dalyje nustatytais terminais neg</text:span><text:span text:style-name="T379">auna statybą leidžiančio dokumento ar leidimo gaminti elektros energiją. Laikotarpis pažeidimams pašalinti nustatomas atsižvelgiant į jiems pašalinti reikalingą laikotarpį ir negali būti ilgesnis kaip 90 kalendorinių dienų, išskyrus atvejus, kai pažeidimam</text:span><text:span text:style-name="T380">s, įvykusiems dėl valstybės, kitų asmenų veiksmų ar neveikimo arba nenugalimos jėgos aplinkybių, pašalinti reikalingas ilgesnis laikotarpis.</text:span></text:p>
        <text:p text:style-name="P381"><text:span text:style-name="T382">27</text:span><text:span text:style-name="T383">. Leidimo plėtrai ir eksploatacijai galiojimą Valstybinė energetikos reguliavimo taryba sustabdo, jeigu:</text:span></text:p>
        <text:p text:style-name="P384"><text:span text:style-name="T385">1</text:span><text:span text:style-name="T386">)</text:span><text:span text:style-name="T387"><text:s/>išdavus leidimą plėtrai ir eksploatacijai leidimo galiojimo laikotarpiu paaiškėja, kad konkursui pateiktuose dokumentuose pateikti netikslūs duomenys arba duomenys turi trūkumų;</text:span></text:p>
        <text:p text:style-name="P388"><text:span text:style-name="T389">2</text:span><text:span text:style-name="T390">) leidimo plėtrai ir eksploatacijai turėtojas pažeidė šio straipsnio 25<text:s/></text:span><text:span text:style-name="T391">dalies 2 ir 3 punktuose nustatytas reguliuojamos veiklos sąlygas, išskyrus atvejus, kai pastatoma mažesnės, negu nurodyta ketinimų protokole, leistinos generuoti galios</text:span><text:span text:style-name="T392"><text:s/>ir (ar) įrengtosios galios</text:span><text:span text:style-name="T393"><text:s/>elektrinė;</text:span></text:p>
        <text:p text:style-name="P394"><text:span text:style-name="T395">3</text:span><text:span text:style-name="T396">) leidimo plėtrai ir eksploatacijai<text:s/></text:span><text:span text:style-name="T397">turėtojas ilgiau negu vienus metus nevykdo įsipareigojimų, susijusių su mokesčių, įskaitant socialinio draudimo įmokas, mokėjimu, išskyrus atvejus, kai neįvykdytų įsipareigojimų, susijusių su mokesčių, įskaitant socialinio draudimo įmokas, mokėjimu, suma y</text:span><text:span text:style-name="T398">ra mažesnė kaip 50 eurų;</text:span></text:p>
        <text:p text:style-name="P399"><text:span text:style-name="T400">4</text:span><text:span text:style-name="T401">) leidimo plėtrai ir eksploatacijai turėtojas leidimo galiojimo laikotarpiu neatitinka šio straipsnio 23 dalyje nurodyto reikalavimo dėl atitikties europinės ir transatlantinės integracijos kriterijams.</text:span></text:p>
        <text:p text:style-name="P402"><text:span text:style-name="T403">28</text:span><text:span text:style-name="T404">. Kai leidimo p</text:span><text:span text:style-name="T405">lėtrai ir eksploatacijai turėtojas per Valstybinės energetikos reguliavimo tarybos nustatytą laikotarpį pateikia dokumentus, įrodančius, kad šio straipsnio 27 dalyje nurodyti pažeidimai pašalinti, Valstybinė energetikos reguliavimo taryba ne vėliau kaip pe</text:span><text:span text:style-name="T406">r 10 kalendorinių dienų nuo šių dokumentų gavimo dienos panaikina šio leidimo galiojimo sustabdymą.</text:span></text:p>
        <text:p text:style-name="P407"><text:span text:style-name="T408">29</text:span><text:span text:style-name="T409">. Leidimo plėtrai ir eksploatacijai galiojimą Valstybinė energetikos reguliavimo taryba panaikina, jeigu:</text:span></text:p>
        <text:p text:style-name="P410"><text:span text:style-name="T411">1</text:span><text:span text:style-name="T412">) leidimo plėtrai ir eksploatacijai turėt</text:span><text:span text:style-name="T413">ojas, kurio leidimo galiojimas jau buvo sustabdytas, pakartotinai per 12 mėnesių nuo šio leidimo galiojimo sustabdymo dienos pažeidžia šio straipsnio 25 dalies 3 punkte nustatytas reguliuojamos veiklos sąlygas;</text:span></text:p>
        <text:p text:style-name="P414"><text:span text:style-name="T415">2</text:span><text:span text:style-name="T416">) leidimo plėtrai ir eksploatacijai turė</text:span><text:span text:style-name="T417">tojas, kurio leidimo galiojimas sustabdytas šio straipsnio 27 dalies 1 punkte nurodytu pagrindu, per pažeidimams pašalinti nustatytą laikotarpį nepateikia patikslintų duomenų, nepašalina netikslumų arba Valstybinė energetikos reguliavimo taryba nustato, ka</text:span><text:span text:style-name="T418">d pateikti duomenys neatitinka reikalavimų, galiojusių leidimo plėtrai ir eksploatacijai išdavimo dieną;</text:span></text:p>
        <text:p text:style-name="P419"><text:span text:style-name="T420">3</text:span><text:span text:style-name="T421">) leidimo plėtrai ir eksploatacijai turėtojas, kurio leidimo galiojimas sustabdytas šio straipsnio 27 dalies 2, 3 ar 4 punkte nurodytais pagrindai</text:span><text:span text:style-name="T422">s, per pažeidimams pašalinti nustatytą laikotarpį jų nepašalino;</text:span></text:p>
        <text:p text:style-name="P423"><text:span text:style-name="T424">4</text:span><text:span text:style-name="T425">) leidimo plėtrai ir eksploatacijai turėtojas, kurio leidimo galiojimas sustabdytas, vykdo leidime nurodytą veiklą;</text:span></text:p>
        <text:p text:style-name="P426"><text:span text:style-name="T427">5</text:span><text:span text:style-name="T428">) leidimą plėtrai ir eksploatacijai turintis juridinis asmuo pasi</text:span><text:span text:style-name="T429">baigė jį likvidavus ar reorganizavus;</text:span></text:p>
        <text:p text:style-name="P430"><text:span text:style-name="T431">6</text:span><text:span text:style-name="T432">) fizinis asmuo, turėjęs leidimą plėtrai ir eksploatacijai, miršta;</text:span></text:p>
        <text:p text:style-name="P433"><text:span text:style-name="T434">7</text:span><text:span text:style-name="T435">) leidimo plėtrai ir eksploatacijai turėtojas Valstybinei energetikos reguliavimo tarybai pateikia prašymą panaikinti leidimo plėtrai ir eks</text:span><text:span text:style-name="T436">ploatacijai galiojimą.</text:span></text:p>
        <text:p text:style-name="P437"><text:span text:style-name="T438">30</text:span><text:span text:style-name="T439">. Valstybinė energetikos reguliavimo taryba prižiūri, kaip laikomasi leidime plėtrai ir eksploatacijai nustatytų reguliuojamos veiklos sąlygų.<text:s/></text:span></text:p>
        <text:p text:style-name="P440"><text:span text:style-name="T441">31</text:span><text:span text:style-name="T442">. Šiame straipsnyje nurodytas konkurso dalyvis, pagal šio straipsnio 17 dal</text:span><text:span text:style-name="T443">į pripažintas konkurso laimėtoju, per 60 kalendorinių dienų nuo paskelbimo konkurso laimėtoju dienos Vyriausybės nustatyta tvarka sumoka vystymo mokestį į atskirą valstybės iždo sąskaitą.</text:span></text:p>
        <text:p text:style-name="P444"><text:span text:style-name="T445">32</text:span><text:span text:style-name="T446">. Kai perdavimo sistemos operatorius Elektros energetikos įsta</text:span><text:span text:style-name="T447">tymo 21</text:span><text:span text:style-name="T448">1</text:span><text:span text:style-name="T449"><text:s/>straipsnyje nustatyta tvarka ir sąlygomis pasinaudoja konkurso dalyvio pateiktu prievolių įvykdymo užtikrinimu, jis gautas lėšas Vyriausybės nustatyta tvarka perveda į šio straipsnio 34 dalyje nurodytą sąskaitą.</text:span></text:p>
        <text:p text:style-name="P450"><text:span text:style-name="T451">33</text:span><text:span text:style-name="T452">.<text:s/></text:span><text:span text:style-name="T453">Leidimo plėtrai ir<text:s/></text:span><text:span text:style-name="T454">eksploatacijai turėtojas Vyriausybės nustatyta tvarka į atskirą valstybės iždo sąskaitą lėšas perveda šiais atvejais:</text:span></text:p>
        <text:p text:style-name="P455"><text:span text:style-name="T456">1</text:span><text:span text:style-name="T457">) kai nesilaiko pagal šio straipsnio 10 dalies 2 punktą prisiimtų veiklos sąlygų ir įsipareigojimų, išskyrus atvejus, kai prisiimtas ve</text:span><text:span text:style-name="T458">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459"><text:span text:style-name="T460">2</text:span><text:span text:style-name="T461">) kai nesil</text:span><text:span text:style-name="T462">aiko pagal šio straipsnio 10 dalies 17 punktą prisiimtų veiklos sąlygų ir įsipareigojimų, išskyrus atvejus, kai prisiimtas veiklos sąlygas ir įsipareigojimus įvykdyti vėluoja dėl valstybės, kitų asmenų veiksmų ar neveikimo arba nenugalimos jėgos aplinkybių</text:span><text:span text:style-name="T463">. Šiuo atveju leidimo plėtrai ir eksploatacijai turėtojas už kiekvieną pradelstą dieną sumoka baudą, apskaičiuojamą 0,0342 Eur/kW dauginant iš laikotarpio nuo dienos, kai leidimo plėtrai ir eksploatacijai turėtojas turėjo įvykdyti įsipareigojimus, iki dien</text:span><text:span text:style-name="T464">os, kai juos faktiškai įvykdė;</text:span></text:p>
        <text:p text:style-name="P465"><text:span text:style-name="T466">3</text:span><text:span text:style-name="T467">) kai nesilaiko šio straipsnio 25 dalies 1 punkte nustatytų veiklos sąlygų ir per 3 metus nuo leidimo plėtrai ir eksploatacijai gavimo dienos nėra gavęs statybą leidžiančio dokumento, išskyrus atvejus, kai prisiimtas<text:s/></text:span><text:span text:style-name="T468">veiklos sąlygas ir įsipareigojimus įvykdyti vėluoja dėl valstybės, kitų asmenų veiksmų ar neveikimo arba nenugalimos jėgos aplinkybių. Šiuo atveju leidimo plėtrai ir<text:s/></text:span><text:soft-page-break/><text:span text:style-name="T469">eksploatacijai turėtojas už kiekvieną pradelstą dieną sumoka baudą, apskaičiuojamą 0,0342 </text:span><text:span text:style-name="T470">Eur/kW dauginant iš laikotarpio nuo dienos, kai leidimo plėtrai ir eksploatacijai turėtojas turėjo gauti statybą leidžiantį dokumentą, iki dienos, kai šis dokumentas gaunamas arba leidimas plėtrai ir eksploatacijai panaikinamas šio straipsnio 29 dalyje num</text:span><text:span text:style-name="T471">atytais pagrindais;</text:span></text:p>
        <text:p text:style-name="P472"><text:span text:style-name="T473">4</text:span><text:span text:style-name="T474">) kai nesilaiko šio straipsnio 25 dalies 5 punkte nustatytų veiklos sąlygų ir neteikia ataskaitų apie elektrinių plėtros jūrinėje teritorijoje projekto įgyvendinimo eigą ir kitus įsipareigojimus. Šiuo atveju leidimo plėtrai ir eksp</text:span><text:span text:style-name="T475">loatacijai turėtojas už kiekvieną pradelstą dieną sumoka baudą, apskaičiuojamą 0,0342 Eur/kW dauginant iš laikotarpio nuo dienos, kai leidimo plėtrai ir eksploatacijai turėtojas turėjo pateikti ataskaitą, iki dienos, kai ją pateikė;</text:span></text:p>
        <text:p text:style-name="P476"><text:span text:style-name="T477">5</text:span><text:span text:style-name="T478">) kai vykdant šio<text:s/></text:span><text:span text:style-name="T479">straipsnio 10 dalies 2 punkte nustatytus reikalavimus konkurso laimėtojas yra įpareigojamas pervesti lėšas į valstybės iždo sąskaitą.</text:span></text:p>
        <text:p text:style-name="P480"><text:span text:style-name="T481">34</text:span><text:span text:style-name="T482">. Pagal šio straipsnio 31, 32 ir 33 dalis gautos lėšos yra kaupiamos atskiroje valstybės iždo sąskaitoje, kuri ske</text:span><text:span text:style-name="T483">lbiama Energetikos ministerijos interneto svetainėje. Šias lėšas Vyriausybės nustatyta tvarka administruoja Vyriausybės įgaliota institucija. Pagal šio straipsnio 31, 32 ir 33 dalis gautos lėšos Vyriausybės nustatyta tvarka naudojamos tikslais, susijusiais</text:span><text:span text:style-name="T484"><text:s/>su atsinaujinančių energijos išteklių plėtra, energijos efektyvumo didinimu, taip pat moksliniams tyrimams ir inovacijoms atsinaujinančių išteklių energetikos sektoriuje. Šias lėšas Vyriausybės nustatyta tvarka administruoja Vyriausybės įgaliota instituci</text:span><text:span text:style-name="T485">ja.</text:span><text:span text:style-name="T486"><text:s/></text:span><text:span text:style-name="T487">Pagal šio straipsnio 31 dalį gautos lėšos Vyriausybės sprendimu taip pat gali būti naudojamos</text:span><text:span text:style-name="T488"><text:s/></text:span><text:span text:style-name="T489">galutiniams elektros energijos vartotojams remti skirtoms priemonėms, kuriomis švelninamas didelių elektros energijos kainų poveikis tiems vartotojams, finans</text:span><text:span text:style-name="T490">uoti, įskaitant priemones, finansuojamas iš valstybės biudžeto lėšų, pagal Energetikos įstatymo 19</text:span><text:span text:style-name="T491">2</text:span><text:span text:style-name="T492"><text:s/>straipsnį vykdomoms priemonėms padengti ar valstybės biudžeto skolai, atsiradusiai dėl šių priemonių, sumažinti.</text:span></text:p>
        <text:p text:style-name="P493"><text:span text:style-name="T494">35</text:span><text:span text:style-name="T495">. Elektros energija, pagaminta iš ats</text:span><text:span text:style-name="T496">inaujinančių išteklių, taip pat elektros energija, pagaminta elektrinėse jų technologinių bandymų metu, kai elektrinė yra prijungta prie elektros perdavimo tinklų, prekiaujama pagal atsinaujinančių išteklių elektros energijos pirkimo–pardavimo sutartis ir<text:s/></text:span><text:span text:style-name="T497">(ar) energetikos ministro tvirtinamose elektros energijos rinkos taisyklėse nustatyta tvarka ir būdais.</text:span></text:p>
        <text:p text:style-name="P498"><text:span text:style-name="T499">36</text:span><text:span text:style-name="T500">. Teritorijų, reikalingų prijungti atsinaujinančius energijos išteklius naudojančias elektrines, planuojamas plėtoti jūrinės teritorijos dalyje (d</text:span><text:span text:style-name="T501">alyse), prie elektros perdavimo tinklų, parengimo inžinerinės infrastruktūros plėtrai projektas yra pripažįstamas ypatingos valstybinės svarbos projektu, kurį įgyvendinant taikomas Lietuvos Respublikos žemės paėmimo visuomenės poreikiams įgyvendinant ypati</text:span><text:span text:style-name="T502">ngos valstybinės svarbos projektus įstatymas, išskyrus reikalavimą pateikti projekto galimybių studiją. Projektą įgyvendinanti institucija yra Energetikos ministerija.</text:span><text:span text:style-name="T503">“</text:span></text:p>
        <text:p text:style-name="P504"/>
        <text:p text:style-name="P505"><text:span text:style-name="T506">3</text:span><text:span text:style-name="T507"><text:s/>straipsnis.<text:s/></text:span><text:span text:style-name="T508">Įstatymo papildymas 22</text:span><text:span text:style-name="T509">1</text:span><text:span text:style-name="T510"><text:s/>straipsniu</text:span></text:p>
        <text:p text:style-name="P511"><text:span text:style-name="T512">Papildyti Įstatymo treč</text:span><text:span text:style-name="T513">iąjį skirsnį 22</text:span><text:span text:style-name="T514">1</text:span><text:span text:style-name="T515"><text:s/>straipsniu:</text:span></text:p>
        <text:p text:style-name="P516"><text:span text:style-name="T517">„</text:span><text:span text:style-name="T518">22</text:span><text:span text:style-name="T519">1</text:span><text:span text:style-name="T520"><text:s/>straipsnis.<text:s/></text:span><text:span text:style-name="T521">Atsinaujinančių energijos išteklių naudojimas elektros energijos gamybai jūrinėje teritorijoje</text:span></text:p>
        <text:p text:style-name="P522"><text:span text:style-name="T523">1</text:span><text:span text:style-name="T524">. Kai konkursas naudoti jūrinę teritoriją organizuojamas šiame straipsnyje nustatyta tvarka, šiam konkursui<text:s/></text:span><text:span text:style-name="T525">ir atsinaujinančių energijos išteklių naudojimui elektros energijos gamybai jūrinėje teritorijoje yra taikomos šio straipsnio nuostatos ir šio įstatymo 22 straipsnio 1 dalies 1, 2 punktai ir 2–6, 8, 11–13, 18–30, 32–37 dalys.</text:span></text:p>
        <text:p text:style-name="P526"><text:span text:style-name="T527">2</text:span><text:span text:style-name="T528">. Kai Vyriausybės nutarim</text:span><text:span text:style-name="T529">e dėl elektrinių plėtros jūrinėje teritorijoje nustatyta, kad konkursas atsinaujinančius išteklius naudojančių elektrinių plėtrai ir eksploatacijai organizuojamas pagal šį straipsnį, konkurso laimėtojas neįgyja teisės į šio įstatymo 3 straipsnio 2 dalyje n</text:span><text:span text:style-name="T530">urodytas skatinimo priemones.</text:span></text:p>
        <text:p text:style-name="P531"><text:span text:style-name="T532">3</text:span><text:span text:style-name="T533">. Konkursas naudoti jūrinę teritoriją Vyriausybės nutarime dėl elektrinių plėtros jūrinėje teritorijoje nustatytose dalyse plėtojant elektrines organizuojamas Konkursų organizavimo ir leidimų išdavimo tvarkos apraše nusta</text:span><text:span text:style-name="T534">tyta tvarka. Konkursą sudaro šie etapai:</text:span></text:p>
        <text:p text:style-name="P535"><text:span text:style-name="T536">1</text:span><text:span text:style-name="T537">) asmenų, siekiančių dalyvauti konkurse, registracijos ir dokumentų teikimo etapas, kuris pradedamas informacijos apie planuojamą organizuoti konkursą paskelbimo Valstybinės energetikos reguliavimo tarybos<text:s/></text:span><text:span text:style-name="T538">interneto svetainėje dieną ir trunka 60 kalendorinių dienų. Šiame etape asmenys, siekiantys dalyvauti konkurse, teikia Valstybinei energetikos reguliavimo tarybai Konkursų organizavimo ir leidimų išdavimo tvarkos apraše nustatytus dokumentus bei informacij</text:span><text:span text:style-name="T539">ą;</text:span></text:p>
        <text:p text:style-name="P540"><text:span text:style-name="T541">2</text:span><text:span text:style-name="T542">) asmenų, siekiančių dalyvauti konkurse, kvalifikacijos tikrinimo etapas, kuris trunka ne ilgiau kaip 30 kalendorinių dienų nuo registracijos ir dokumentų teikimo etapo pabaigos.<text:s/></text:span><text:span text:style-name="T543">Šis terminas gali būti pratęstas 7 kalendorinėms dienoms<text:s/></text:span><text:span text:style-name="T544">Konkursų</text:span><text:span text:style-name="T545"><text:s/>org</text:span><text:span text:style-name="T546">anizavimo ir leidimų išdavimo tvarkos apraše nustatyta tvarka. Šiame<text:s/></text:span><text:span text:style-name="T547">etape yra vertinama asmenų, užsiregistravusių dalyvauti konkurse, atitiktis šio įstatymo 22 straipsnio 11 dalyje nustatytoms sąlygoms. Kvalifikacijos tikrinimo etapas yra užbaigiamas, kai</text:span><text:span text:style-name="T548"><text:s/>Valstybinė energetikos reguliavimo taryba patvirtina šio įstatymo 22 straipsnio 11 dalyje nustatytas sąlygas atitinkančius asmenis konkurso dalyviais, kurie turi teisę dalyvauti pasiūlymų teikimo etape;</text:span></text:p>
        <text:p text:style-name="P549"><text:span text:style-name="T550">3</text:span><text:span text:style-name="T551">) pasiūlymų dėl vystymo mokesčio, kurį konkurso</text:span><text:span text:style-name="T552"><text:s/>laimėtojas įsipareigoja sumokėti į valstybės iždo sąskaitą per šio įstatymo 22 straipsnio 32 dalyje nustatytą terminą, teikimo etapas (toliau – pasiūlymų teikimo etapas), kuris trunka ne ilgiau kaip 7 kalendorines dienas nuo kvalifikacijos tikrinimo etapo</text:span><text:span text:style-name="T553"><text:s/>pabaigos. Šiame etape konkurso dalyviai Konkursų organizavimo ir leidimų išdavimo tvarkos apraše nustatyta tvarka varžosi tarpusavyje realiu laiku siūlydami kuo didesnį vystymo mokestį, atitinkantį šio straipsnio 4 dalyje nustatytas sąlygas. Pasiūlymų tei</text:span><text:span text:style-name="T554">kimo etapas užbaigiamas Konkursų organizavimo ir leidimų išdavimo tvarkos apraše nustatyta tvarka, laikantis principo, kad konkurso laimėtoju būtų paskelbtas dalyvis, pasiūlęs didžiausią vystymo mokestį.</text:span></text:p>
        <text:p text:style-name="P555"><text:span text:style-name="T556">4</text:span><text:span text:style-name="T557">. Pirmasis konkurso dalyvio realiu laiku siūl</text:span><text:span text:style-name="T558">omas vystymo mokestis turi būti ne mažesnis kaip 5 milijonai eurų. Kiekvieno konkurso dalyvio realiu laiku siūlomas vystymo mokestis turi būti ne mažesne kaip 5 milijonų eurų suma didesnis už prieš tai pasiūlytą vystymo mokestį.<text:s/></text:span></text:p>
        <text:p text:style-name="P559"><text:span text:style-name="T560">5</text:span><text:span text:style-name="T561">. Valstybinė energeti</text:span><text:span text:style-name="T562">kos reguliavimo taryba ne vėliau kaip kitą darbo dieną po pasiūlymų teikimo etapo pabaigos, nepažeisdama duomenų apsaugos reikalavimų, paskelbia potencialių konkurso laimėtojų sąrašą, rikiuodama konkurso dalyvius pagal konkurso dalyvių nurodytą didžiausią<text:s/></text:span><text:span text:style-name="T563">vystymo mokestį, ir potencialiu konkurso laimėtoju paskelbia konkurso dalyvį, pasiūliusį didžiausią vystymo mokestį. Sutapus konkurso dalyvių pasiūlytiems vystymo mokesčiams, potencialus konkurso laimėtojas nustatomas Konkursų organizavimo ir leidimų išdav</text:span><text:span text:style-name="T564">imo tvarkos apraše nustatyta tvarka.<text:s/></text:span></text:p>
        <text:p text:style-name="P565"><text:span text:style-name="T566">6</text:span><text:span text:style-name="T567">. Jeigu per šio įstatymo 22 straipsnio 32 dalyje nurodytą terminą konkurso laimėtojas nesumoka vystymo mokesčio, Valstybinė energetikos reguliavimo taryba panaikina sprendimą, kuriuo konkurso dalyvis buvo paskelbt</text:span><text:span text:style-name="T568">as konkurso laimėtoju. Tokiu atveju konkurso laimėtoju pripažįstamas kitas potencialių konkurso laimėtojų sąraše esantis potencialus konkurso laimėtojas, atitinkantis nacionalinio saugumo interesus.<text:s/></text:span></text:p>
        <text:p text:style-name="P569"><text:span text:style-name="T570">7</text:span><text:span text:style-name="T571">. Konkursas laikomas neįvykusiu ir naują konkurso<text:s/></text:span><text:span text:style-name="T572">paskelbimo datą nustato Vyriausybė šiais atvejais:</text:span></text:p>
        <text:p text:style-name="P573"><text:span text:style-name="T574">1</text:span><text:span text:style-name="T575">) jeigu per asmenų, siekiančių dalyvauti konkurse, registracijos ir dokumentų teikimo etapo laikotarpį užregistruojama mažiau negu du asmenys, siekiantys dalyvauti konkurse;</text:span></text:p>
        <text:p text:style-name="P576"><text:span text:style-name="T577">2</text:span><text:span text:style-name="T578">) po kvalifikacijos tik</text:span><text:span text:style-name="T579">rinimo etapo lieka mažiau kaip du konkurso dalyviai, atitinkantys šio straipsnio 10 dalyje nustatytas sąlygas;</text:span></text:p>
        <text:p text:style-name="P580"><text:span text:style-name="T581">3</text:span><text:span text:style-name="T582">)<text:s/></text:span><text:span text:style-name="T583">potencialiu konkurso laimėtoju laikomas konkurso dalyvis, vadovaujantis Lietuvos Respublikos nacionaliniam saugumui užtikrinti svarbių obj</text:span><text:span text:style-name="T584">ektų apsaugos įstatymu, nustatomas kaip neatitinkantis nacionalinio saugumo interesų arba atsisako būti konkurso laimėtoju ir daugiau potencialių konkurso laimėtojų sąraše nėra įrašyta konkurso dalyvių.</text:span></text:p>
        <text:p text:style-name="P585"><text:span text:style-name="T586">8</text:span><text:span text:style-name="T587">. Konkurso laimėtojas, gavęs leidimą plėtrai i</text:span><text:span text:style-name="T588">r eksploatacijai, turi atlikti jūrinės teritorijos tyrimus ir kitus veiksmus, kurie yra reikalingi elektrinių jūrinėje teritorijoje ir šio įstatymo 22 straipsnio 18 dalyje nurodytos infrastruktūros plėtrai ir statybai tinkamai įgyvendinti.“</text:span></text:p>
        <text:p text:style-name="P589"/>
        <text:p text:style-name="P590"><text:span text:style-name="T591">4</text:span><text:span text:style-name="T592"><text:s/></text:span><text:span text:style-name="T593">straipsnis.<text:s/></text:span><text:span text:style-name="T594">Įstatymo įsigaliojimas, įgyvendinimas ir taikymas</text:span></text:p>
        <text:p text:style-name="P595"><text:span text:style-name="T596">1</text:span><text:span text:style-name="T597">.<text:s/></text:span><text:span text:style-name="T598">Šis įstatymas, išskyrus šio įstatymo 3 straipsnį ir šio straipsnio 3 dalį, įsigalioja 2023 m. vasario 1 d.</text:span></text:p>
        <text:p text:style-name="P599"><text:span text:style-name="T600">2</text:span><text:span text:style-name="T601">. Šio įstatymo 3 straipsnis įsigalioja<text:s/></text:span><text:span text:style-name="T602">2023 m. kovo 1 d., kai yra gautas Europos Komisijos pritarimas pagal Sutarties dėl Europos Sąjungos veikimo 108 straipsnio 3 dalies nuostatas<text:s/></text:span><text:span text:style-name="T603">Lietuvos Respublikos atsinaujinančių išteklių energetikos įstatymo Nr. XI-1375 1, 2, 3, 5, 11, 13, 14, 16, 18, 20,</text:span><text:span text:style-name="T604"><text:s/>20</text:span><text:span text:style-name="T605">1</text:span><text:span text:style-name="T606">, 21, 22, 23, 26, 29, 49, 50, 55, 56, 57, 63 straipsnių, dvyliktojo skirsnio pavadinimo pakeitimo, 54 straipsnio pripažinimo netekusiu galios ir Įstatymo papildymo 15</text:span><text:span text:style-name="T607">1</text:span><text:span text:style-name="T608"><text:s/>straipsniu įstatymui Nr. XIV-1001</text:span><text:span text:style-name="T609">, arba praėjus 2 mėnesiams po Europos Komisijos pri</text:span><text:span text:style-name="T610">tarimo pagal Sutarties dėl Europos Sąjungos veikimo 108 straipsnio 3 dalies nuostatas, jeigu šis pritarimas gaunamas po 2023 m. kovo 1 d.</text:span><text:span text:style-name="T611"><text:s/>Lietuvos Respublikos energetikos ministerija nedelsdama informuoja Teisės aktų registro tvarkytoją apie šio įstatymo 3</text:span><text:span text:style-name="T612"><text:s/>straipsnio įsigaliojimo datą po<text:s/></text:span><text:span text:style-name="T613">Europos Komisijos pritarimo gavimo pagal Sutarties dėl Europos Sąjungos veikimo 108 straipsnio 3 dalies nuostatas.</text:span></text:p>
        <text:p text:style-name="P614"><text:span text:style-name="T615">3</text:span><text:span text:style-name="T616">. Lietuvos Respublikos Vyriausybė ar jos įgaliota institucija ir Valstybinė energetikos reguliavimo tar</text:span><text:span text:style-name="T617">yba iki 2023 m. sausio 31 d. priima šio įstatymo įgyvendinamuosius teisės aktus.</text:span></text:p>
        <text:p text:style-name="P618"><text:span text:style-name="T619">4</text:span><text:span text:style-name="T620">. Perdavimo sistemos operatorius per 5 kalendorines dienas po šio įstatymo įsigaliojimo dienos savo interneto svetainėje paskelbia išankstines elektrinės prijungimo prie<text:s/></text:span><text:span text:style-name="T621">energetikos tinklų sąlygas, kuriose nustatomi privalomieji energetikos tinklų tiesimo, pertvarkymo ir (ar) plėtros reikalavimai, o informacija apie konkursą<text:s/></text:span><text:span text:style-name="T622">leidimui naudoti jūrinės teritorijos dalį gauti skelbiama Vyriausybės nutarime dėl elektrinių plėtr</text:span><text:span text:style-name="T623">os jūrinėje teritorijoje nurodytą dieną</text:span><text:span text:style-name="T624">.</text:span></text:p>
        <text:p text:style-name="P625"/>
        <text:p text:style-name="P626"><text:span text:style-name="T627">Skelbiu šį Lietuvos Respublikos Seimo priimtą įstatymą.</text:span></text:p>
        <text:p text:style-name="P628"/>
        <text:p text:style-name="P629"/>
        <text:p text:style-name="P630"/>
        <text:p text:style-name="P631"><text:span text:style-name="T632">Respublikos Prezidentas</text:span><text:span text:style-name="T633"><text:tab/></text:span><text:span text:style-name="T6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3:21:00Z</meta:creation-date>
    <dc:date>2023-01-02T13:21:00Z</dc:date>
    <meta:print-date>2022-12-22T06:42:00Z</meta:print-date>
    <meta:template xlink:href="Normal.dotm" xlink:type="simple"/>
    <meta:editing-cycles>2</meta:editing-cycles>
    <meta:editing-duration>PT0S</meta:editing-duration>
    <meta:document-statistic meta:page-count="17" meta:paragraph-count="144" meta:word-count="5149" meta:character-count="42439" meta:row-count="796" meta:non-whitespace-character-count="37434"/>
  </office:meta>
</office:document-meta>
</file>