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43in"/>
    </style:style>
    <style:style style:name="P35" style:parent-style-name="Normal" style:family="paragraph">
      <style:paragraph-properties fo:text-align="justify"/>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43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043in"/>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ext-properties style:font-weight-complex="bold" style:font-size-complex="12pt"/>
    </style:style>
    <style:style style:name="P60"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fo:text-align="justify" fo:text-indent="0.4923in"/>
      <style:text-properties style:font-weight-complex="bold" style:font-size-complex="12pt"/>
    </style:style>
    <style:style style:name="P63" style:parent-style-name="Normal" style:family="paragraph">
      <style:paragraph-properties>
        <style:tab-stops>
          <style:tab-stop style:type="left" style:position="5.2173in"/>
        </style:tab-stops>
      </style:paragraph-properties>
      <style:text-properties style:font-size-complex="12pt"/>
    </style:style>
    <style:style style:name="P64" style:parent-style-name="Normal" style:family="paragraph">
      <style:paragraph-properties>
        <style:tab-stops>
          <style:tab-stop style:type="left" style:position="4.5284in"/>
        </style:tab-stops>
      </style:paragraph-properties>
      <style:text-properties style:font-size-complex="12pt"/>
    </style:style>
    <style:style style:name="P65" style:parent-style-name="Normal" style:family="paragraph">
      <style:paragraph-properties>
        <style:tab-stops>
          <style:tab-stop style:type="left" style:position="4.5284in"/>
        </style:tab-stops>
      </style:paragraph-properties>
      <style:text-properties style:font-size-complex="12pt"/>
    </style:style>
    <style:style style:name="P66" style:parent-style-name="Normal" style:family="paragraph">
      <style:paragraph-properties>
        <style:tab-stops>
          <style:tab-stop style:type="left" style:position="4.5284in"/>
        </style:tab-stops>
      </style:paragraph-properties>
      <style:text-properties style:font-size-complex="12pt"/>
    </style:style>
    <style:style style:name="P67" style:parent-style-name="Normal" style:family="paragraph">
      <style:paragraph-properties fo:text-indent="4.5284in">
        <style:tab-stops>
          <style:tab-stop style:type="left" style:position="4.5284in"/>
        </style:tab-stops>
      </style:paragraph-properties>
      <style:text-properties style:font-size-complex="12pt"/>
    </style:style>
    <style:style style:name="P68" style:parent-style-name="Normal" style:family="paragraph">
      <style:paragraph-properties fo:text-indent="0.5in">
        <style:tab-stops>
          <style:tab-stop style:type="left" style:position="4.5284in"/>
        </style:tab-stops>
      </style:paragraph-properties>
      <style:text-properties style:font-size-complex="12pt"/>
    </style:style>
    <style:style style:name="P69" style:parent-style-name="Normal" style:family="paragraph">
      <style:paragraph-properties fo:text-indent="0.5in">
        <style:tab-stops>
          <style:tab-stop style:type="left" style:position="4.5284in"/>
        </style:tab-stops>
      </style:paragraph-properties>
      <style:text-properties style:font-size-complex="12pt"/>
    </style:style>
    <style:style style:name="P70" style:parent-style-name="Normal" style:family="paragraph">
      <style:paragraph-properties fo:text-indent="4.5284in">
        <style:tab-stops>
          <style:tab-stop style:type="left" style:position="4.5284in"/>
        </style:tab-stops>
      </style:paragraph-properties>
    </style:style>
    <style:style style:name="T7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2552</text:p>
      <text:p text:style-name="P10"><text:span text:style-name="T11">Teisminio proceso Nr.<text:s/></text:span><text:span text:style-name="T12">2-69-3-19462-2019-4</text:span></text:p>
      <text:p text:style-name="P13">(S)</text:p>
      <text:p text:style-name="P14"><text:span text:style-name="T15"><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AUKŠČIAUSIASIS TEISMAS</text:p>
      <text:p text:style-name="P18"/>
      <text:p text:style-name="P19"><text:span text:style-name="T20">NUTARTIS</text:span></text:p>
      <text:p text:style-name="P21"/>
      <text:p text:style-name="P22">2020 m. gegužės 27 d.</text:p>
      <text:p text:style-name="P23">Vilnius</text:p>
      <text:p text:style-name="P24"/>
      <text:p text:style-name="P25"><text:span text:style-name="T26">Lietuvos Aukščiausiojo Teismo Civilinių bylų skyriaus teisėjų atrankos kolegija, susidedanti<text:s/></text:span><text:span text:style-name="T27">iš teisėjų Godos Ambrasaitės-Balynienės, Alės Bukavinienės ir Dalios Vasarienės (kolegijos pirmininkė)</text:span><text:span text:style-name="T28">,</text:span></text:p>
      <text:p text:style-name="P29"><text:span text:style-name="T30">susipažinusi su 2020 m. gegužės 20 d. gautu<text:s/></text:span><text:span text:style-name="T31">suinteresuoto asmens uždarosios akcinės bendrovės „Litruma“<text:s/></text:span><text:span text:style-name="T32">kasaciniu skundu dėl Kauno apygardos teismo 20</text:span><text:span text:style-name="T33">20 m. balandžio 16 d. nutarties peržiūrėjimo,</text:span></text:p>
      <text:p text:style-name="P34"/>
      <text:p text:style-name="P35"><text:span text:style-name="T36">n u s t a t ė :<text:s/></text:span></text:p>
      <text:p text:style-name="P37"/>
      <text:p text:style-name="P38">Suinteresuotas asmuo uždaroji akcinė bendrovė „Litruma“ padavė kasacinį skundą dėl Kauno apygardos teismo 2020 m. balandžio 16 d. nutarties peržiūrėjimo civilinėje byloje pagal pareiškėjo<text:s/>antstolio S. U. pareiškimą dėl baudos skyrimo uždarosios akcinės bendrovės „DekoBETONAS“ vadovui L. G., suinteresuotas asmuo uždaroji akcinė bendrovė „Litruma“. Kasacinis skundas paduodamas Lietuvos Respublikos civilinio proceso kodekso (toliau – ir CPK)<text:s/>346 straipsnio 2 dalies 1 ir 2 punktuose įtvirtintais kasacijos pagrindais.<text:s/></text:p>
      <text:p text:style-name="P39">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40">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text:s/>jis (teisės pažeidimas) galėjo turėti įtakos neteisėto sprendimo (nutarties) priėmimui.<text:s/></text:p>
      <text:p text:style-name="P41">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text:s/><text:soft-page-break/>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2">Kasaciniame skunde teigiama, kad teismas pažeidė<text:s/><text:span text:style-name="T43">Lietuvos Respublikos civilinio kodekso<text:s/></text:span>6.694 straipsnio nuostatas bei nukrypo nuo kasacinio teismo praktikos dėl rangovo teisės vienašališkai pasirašyti statybos darbų perdavimo-priėmimo aktą tik<text:s/>tuo atveju, kai rangovas yra tinkamai informavęs užsakovą apie numatomą darbų perdavimą. Skolininkas neinformavo užsakovo apie planuojama perdavimo akto pasirašymą, todėl jis neturėjo teisės jo pasirašyti vienašališkai. Teismas nesivadovavo kasacinio teismo praktika dėl vienašališkai pasirašyto statybos darbų perdavimo akto nuginčijimo teisme. Užsakovas neprivalo reikšti atskiro ieškinio dėl rangovo vienašališkai pasirašyto darbų perdavimo akto pripažinimo negaliojančiu, o tokio akto sudarymo teisėtumą gali ginčyti toje pačioje byloje pateikdamas atsikirtimus į rangovo reikalavimus. Suinteresuotas asmuo taip pat mano, kad pirmosios instancijos paskirta bauda yra per maža ir negali užtikrinti baudos paskyrimo tikslo – paskatinti skolininką kuo greičiau tinkamai įvykdyti prievolę. Tokiu būdu pažeidžiama CPK 771 straipsnio 6 dalis.</text:p>
      <text:p text:style-name="P44"><text:span text:style-name="T45">Teisėjų atrankos kolegija, susipažinusi su kasacinio skundo argumentais, teismų<text:s/></text:span><text:span text:style-name="T46">procesinių sprendimų motyvais ir jų pagrindu padarytomis išvadomis, sprendžia, kad kasacinio skundo<text:s/></text:span><text:span text:style-name="T47">argumentai nepatvirtina CPK 346 straipsnio 2 dalyje nustatytų kriterijų kasacijai. Kasaciniame skunde neužtenka vien tik nurodyti, kad teismas pažeidė teisės normas, šiuos teiginius būtina pagrįsti kasacijos pagrindą atskleidžiančiais teisiniais argumentai</text:span><text:span text:style-name="T48">s, o šiuo atveju kasacinio skundo argumentais nepagrindžiama, jog egzistuoja teisinis pagrindas peržiūrėti bylą kasacine tvarka.</text:span><text:span text:style-name="T49"><text:s/>Kasacinio skundo argumentais apie nukrypimą nuo Lietuvos Aukščiausiojo Teismo suformuotos teisės aiškinimo ir taikymo praktikos</text:span><text:span text:style-name="T50"><text:s/>nepagrindžiamas nurodomos teisės aiškinimo ir taikymo praktikos ryšys su skundžiamais teismų procesiniais sprendimais bei nepagrindžiamas CPK 346 straipsnio 2 dalies 2 punkte nurodyto kasacijos pagrindo egzistavimas.<text:s/></text:span></text:p>
      <text:p text:style-name="P51">Dėl nurodytų priežasčių konstatuotina, kad kasacinis skundas neatitinka CPK 346 straipsnio, 347 straipsnio 1 dalies 3 punkto reikalavimų, todėl jį atsisakytina priimti (CPK 350 straipsnio 2 dalies 3, 4 punktai).</text:p>
      <text:p text:style-name="P52"/>
      <text:p text:style-name="P53"><text:span text:style-name="T54">Teisėjų atrankos kolegija, vadovaudamasi Lietuvos Respublikos civilinio proceso<text:s/></text:span><text:span text:style-name="T55">kodekso 350 straipsnio 2 dalies 3, 4 punktais ir 4 dalimi,<text:s/></text:span></text:p>
      <text:p text:style-name="P56"/>
      <text:p text:style-name="P57"><text:span text:style-name="T58">n u t a r i a :<text:s/></text:span></text:p>
      <text:p text:style-name="P59"/>
      <text:p text:style-name="P60">Kasacinį skundą atsisakyti priimti.<text:s/></text:p>
      <text:p text:style-name="P61">Ši nutartis yra galutinė ir neskundžiama.<text:s/></text:p>
      <text:p text:style-name="P62"/>
      <text:p text:style-name="P63"/>
      <text:p text:style-name="P64">Teisėjai<text:tab/>Goda Ambrasaitė-Balynienė</text:p>
      <text:p text:style-name="P65"/>
      <text:p text:style-name="P66"/>
      <text:p text:style-name="P67">Alė Bukavinienė</text:p>
      <text:p text:style-name="P68"/>
      <text:p text:style-name="P69"/>
      <text:p text:style-name="P70"><text:span text:style-name="T71">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0-06-04T16:15:00Z</meta:creation-date>
    <dc:date>2020-06-04T16:15:00Z</dc:date>
    <meta:print-date>2020-04-29T06:31: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user-defined meta:name="NSMecb941cfba8240c198d7286ef76c2f3c202005271506085">VEUVi9egl7slwLL528+Z91Qt0fw=</meta:user-defined>
    <meta:document-statistic meta:page-count="2" meta:paragraph-count="16" meta:word-count="687" meta:character-count="5597" meta:row-count="96" meta:non-whitespace-character-count="4926"/>
  </office:meta>
</office:document-meta>
</file>