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22 M. RUGSĖJO 1 D. ĮSAKYMO NR. D1-292 „DĖL TARŠOS PREVENCIJOS PROCESŲ INFORMACINĖS SISTEMOS NUOSTATŲ PATVIRTINIMO“ PAKEITIMO</text:span></text:p>
      <text:p text:style-name="P14"/>
      <text:p text:style-name="P15"><text:span text:style-name="T16">2024 m. kovo 26 d. Nr.<text:s/></text:span><text:span text:style-name="T17">D1-96</text:span></text:p>
      <text:p text:style-name="P18">Vilnius</text:p>
      <text:p text:style-name="P19"/>
      <text:p text:style-name="P20"/>
      <text:p text:style-name="P21"><text:span text:style-name="T22">P a k e i č i u Taršos prevencijos procesų informacinės sistemos nuostatus, patvirtintus Lietuvos Respublikos aplinkos ministro 2022 m. rugsėjo 1 d. įsakymu Nr. D1-292 „Dėl Taršos prevencijos procesų informacinės sistemos nuostatų patvirtinimo“:</text:span></text:p>
      <text:p text:style-name="P23"><text:span text:style-name="T24">1</text:span><text:span text:style-name="T25">. Pakeičiu 3.11 papunktį ir jį išdėstau taip:</text:span></text:p>
      <text:p text:style-name="P26"><text:span text:style-name="T27">„</text:span><text:span text:style-name="T28">3.11</text:span><text:span text:style-name="T29">. Bendrųjų elektroninės informacijos saugos reikalavimų aprašu, patvirtintu Lietuvos Respublikos Vyriausybės 2013 m. liepos 24 d. nutarimu Nr. 716 „Dėl Bendrųjų elektroninės informacijos saugos reikalavimų aprašo ir Saugos dokumentų turinio gairių aprašo“;“.</text:span></text:p>
      <text:p text:style-name="P30"><text:span text:style-name="T31">2</text:span><text:span text:style-name="T32">. Pakeičiu 3.12 papunktį ir jį išdėstau taip:</text:span></text:p>
      <text:p text:style-name="P33"><text:span text:style-name="T34">„</text:span><text:span text:style-name="T35">3.12</text:span><text:span text:style-name="T36">. Saugos dokumentų turinio gairių aprašu, patvirtintu Lietuvos Respublikos Vyriausybės 2013 m. liepos 24 d. nutarimu Nr. 716 „Dėl Bendrųjų elektroninės informacijos saugos reikalavimų aprašo ir Saugos dokumentų turinio gairių aprašo patvirtinimo“;“.</text:span></text:p>
      <text:p text:style-name="P37"><text:span text:style-name="T38">3</text:span><text:span text:style-name="T39">. Pripažįstu netekusiu galios 3.13 papunktį.</text:span></text:p>
      <text:p text:style-name="P40"><text:span text:style-name="T41">4</text:span><text:span text:style-name="T42">. Pakeičiu 3.17 papunktį ir jį išdėstau taip:</text:span></text:p>
      <text:p text:style-name="P43"><text:span text:style-name="T44">„</text:span><text:span text:style-name="T45">3.17</text:span><text:span text:style-name="T46">. Informacinių technologijų saugos atitikties vertinimo metodika, patvirtinta Lietuvos Respublikos krašto apsaugos ministro 2020 m. gruodžio 4 d. įsakymu<text:s/></text:span><text:span text:style-name="T47"><text:line-break/>Nr. V-941 „Dėl</text:span><text:span text:style-name="T48"><text:s/></text:span><text:span text:style-name="T49">Informacinių technologijų saugos atitikties vertinimo metodikos patvirtinimo“ (toliau – Techninių reikalavimų aprašas);“.</text:span></text:p>
      <text:p text:style-name="P50"><text:span text:style-name="T51">5</text:span><text:span text:style-name="T52">. Pakeičiu 3.18 papunktį ir jį išdėstau taip:</text:span></text:p>
      <text:p text:style-name="P53"><text:span text:style-name="T54">„</text:span><text:span text:style-name="T55">3.18</text:span><text:span text:style-name="T56">. Planuojamos ūkinės veiklos poveikio aplinkai vertinimo procedūrų vykdymo tvarkos aprašu, Planuojamos ūkinės veiklos poveikio aplinkai vertinimo dokumentų rengimo tvarkos aprašu, Planuojamos ūkinės veiklos tarpvalstybinio poveikio aplinkai vertinimo procedūrų vykdymo tvarkos aprašu ir Visuomenės informavimo ir dalyvavimo planuojamos ūkinės veiklos poveikio aplinkai vertinimo procese tvarkos aprašu, patvirtintais Lietuvos Respublikos aplinkos ministro 2017 m. spalio 31 d. įsakymu Nr. D1-885 „Dėl Planuojamos ūkinės veiklos poveikio aplinkai vertinimo tvarkos aprašų patvirtinimo“;“.</text:span></text:p>
      <text:p text:style-name="P57"><text:span text:style-name="T58">6</text:span><text:span text:style-name="T59">. Pakeičiu 3.21 papunktį ir jį išdėstau taip:</text:span></text:p>
      <text:p text:style-name="P60"><text:span text:style-name="T61">„</text:span><text:span text:style-name="T62">3.21</text:span><text:span text:style-name="T63">.<text:s/></text:span><text:span text:style-name="T64">Taršos integruotos prevencijos ir kontrolės leidimų išdavimo, pakeitimo ir galiojimo panaikinimo taisyklėmis, patvirtintomis </text:span><text:span text:style-name="T65">Lietuvos Respublikos aplinkos ministro 2013 m. liepos 15  d. įsakymu Nr. D1-528 „Dėl Taršos integruotos prevencijos ir kontrolės leidimų išdavimo, pakeitimo ir galiojimo panaikinimo taisyklių patvirtinimo“;“.</text:span></text:p>
      <text:p text:style-name="P66"><text:span text:style-name="T67">7</text:span><text:span text:style-name="T68">. Pakeičiu<text:s/></text:span><text:span text:style-name="T69">13.2 pa</text:span><text:span text:style-name="T70">punktį ir jį išdėstau taip:</text:span></text:p>
      <text:p text:style-name="P71"><text:span text:style-name="T72">„</text:span><text:span text:style-name="T73">13.2</text:span><text:span text:style-name="T74">.</text:span><text:span text:style-name="T75"><text:s/></text:span><text:span text:style-name="T76">valstybės įmonė Registrų centras, kuris teikia:</text:span></text:p>
      <text:p text:style-name="P77"><text:span text:style-name="T78">13.2.1</text:span><text:span text:style-name="T79">.</text:span><text:span text:style-name="T80"><text:s/></text:span><text:span text:style-name="T81">Lietuvos Respublikos nekilnojamojo turto kadastro duomenis (valdytojas – Lietuvos Respublikos</text:span><text:span text:style-name="T82"><text:s/></text:span><text:span text:style-name="T83">aplinkos ministerija);</text:span></text:p>
      <text:p text:style-name="P84"><text:span text:style-name="T85">13.2.2</text:span><text:span text:style-name="T86">.<text:s/></text:span><text:span text:style-name="T87">Lietuvos Respublikos adresų registro duomenis (valdytojas – Lietuvos Respublikos teisingumo ministerija);</text:span></text:p>
      <text:p text:style-name="P88"><text:span text:style-name="T89">13.2.3</text:span><text:span text:style-name="T90">. Lietuvos Respublikos miškų valstybės kadastro duomenis (valdytojas – Lietuvos Respublikos aplinkos ministerija);</text:span><text:span text:style-name="T91">“.</text:span></text:p>
      <text:p text:style-name="P92"><text:span text:style-name="T93">8</text:span><text:span text:style-name="T94">. Pakeičiu 13.3 papunktį ir jį išdėstau taip:</text:span></text:p>
      <text:p text:style-name="P95"><text:span text:style-name="T96">„</text:span><text:span text:style-name="T97">13.3</text:span><text:span text:style-name="T98">. valstybės įmonė Žemės ūkio duomenų centras, kuris teikia duomenis iš Topografijos ir inžinerinės infrastruktūros informacinės sistemos (toliau – TIIIS) ir Georeferencinio pagrindo kadastro (valdytojas – Aplinkos ministerija);“.</text:span></text:p>
      <text:p text:style-name="P99"><text:span text:style-name="T100">9</text:span><text:span text:style-name="T101">. Pripažįstu netekusiu galios 13.7 papunktį.</text:span></text:p>
      <text:p text:style-name="P102"><text:span text:style-name="T103">10</text:span><text:span text:style-name="T104">. Pripažįstu netekusiu galios 14.18.1 papunktį.</text:span></text:p>
      <text:p text:style-name="P105"><text:span text:style-name="T106">11</text:span><text:span text:style-name="T107">. Pripažįstu netekusiu galios 14.18.2.1 papunktį.</text:span></text:p>
      <text:p text:style-name="P108"><text:span text:style-name="T109">12</text:span><text:span text:style-name="T110">. Pripažįstu netekusiu galios 28.6 papunktį.</text:span></text:p>
      <text:p text:style-name="P111"/>
      <text:p text:style-name="P112"/>
      <text:p text:style-name="P113"/>
      <text:p text:style-name="P114">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13:35:00Z</meta:creation-date>
    <dc:date>2024-03-26T13:35: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6" meta:word-count="456" meta:character-count="3607" meta:row-count="81" meta:non-whitespace-character-count="3177"/>
  </office:meta>
</office:document-meta>
</file>