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justify"/>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margin-right="-0.0041in" fo:text-indent="0.5in">
        <style:tab-stops>
          <style:tab-stop style:type="left" style:position="3.347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41in" fo:text-indent="0.5in">
        <style:tab-stops>
          <style:tab-stop style:type="left" style:position="3.347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41in" fo:text-indent="0.5416in">
        <style:tab-stops>
          <style:tab-stop style:type="left" style:position="3.3472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41in" fo:text-indent="0.5in">
        <style:tab-stops>
          <style:tab-stop style:type="left" style:position="3.347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41in" fo:text-indent="0.5in">
        <style:tab-stops>
          <style:tab-stop style:type="left" style:position="3.3472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41in" fo:text-indent="0.5in">
        <style:tab-stops>
          <style:tab-stop style:type="left" style:position="3.347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41in" fo:text-indent="0.5in">
        <style:tab-stops>
          <style:tab-stop style:type="left" style:position="3.3472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41in" fo:text-indent="0.5in">
        <style:tab-stops>
          <style:tab-stop style:type="left" style:position="3.347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041in" fo:text-indent="0.5in">
        <style:tab-stops>
          <style:tab-stop style:type="left" style:position="3.3472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41in" fo:text-indent="0.5in">
        <style:tab-stops>
          <style:tab-stop style:type="left" style:position="3.347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041in" fo:text-indent="0.5in">
        <style:tab-stops>
          <style:tab-stop style:type="left" style:position="3.3472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041in" fo:text-indent="0.5in">
        <style:tab-stops>
          <style:tab-stop style:type="left" style:position="3.347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41in" fo:text-indent="0.5in">
        <style:tab-stops>
          <style:tab-stop style:type="left" style:position="3.3472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tab-stops>
          <style:tab-stop style:type="left" style:position="5.1187in"/>
          <style:tab-stop style:type="left" style:position="5.217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style:style>
  </office:automatic-styles>
  <office:body>
    <office:text text:use-soft-page-breaks="true">
      <text:p text:style-name="P1"/>
      <text:p text:style-name="P9"/>
      <text:p text:style-name="P10">VALSTYBINĖS MOKESČIŲ INSPEKCIJOS</text:p>
      <text:p text:style-name="P11">PRIE LIETUVOS RESPUBLIKOS FINANSŲ MINISTERIJOS</text:p>
      <text:p text:style-name="P12">VIRŠININKAS</text:p>
      <text:p text:style-name="P13"/>
      <text:p text:style-name="P14">MUITINĖS DEPARTAMENTO</text:p>
      <text:p text:style-name="P15">PRIE LIETUVOS RESPUBLIKOS FINANSŲ MINISTERIJOS</text:p>
      <text:p text:style-name="P16">GENERALINIS DIREKTORIUS</text:p>
      <text:p text:style-name="P17"/>
      <text:p text:style-name="P18">ĮSAKYMAS</text:p>
      <text:p text:style-name="P19">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 PAKEITIMO</text:p>
      <text:p text:style-name="P20"/>
      <text:p text:style-name="P21">2015 m. lapkričio 5 d. Nr. VA-95/1B-857</text:p>
      <text:p text:style-name="P22">Vilnius</text:p>
      <text:p text:style-name="P23"/>
      <text:p text:style-name="P24"/>
      <text:p text:style-name="P25"><text:span text:style-name="T26">1</text:span><text:span text:style-name="T27">. P a k e i č i a m e <text:s/>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pan></text:p>
      <text:p text:style-name="P28"><text:span text:style-name="T29">1.1</text:span><text:span text:style-name="T30">. Papildome skyrių „Valstybės rinkliavos“ nauja įmokų eilute, kurią įrašome po įmokų eilute „už Nacionalinės žemės tarnybos prie Žemės ūkio ministerijos leidimo įsigyti žemės ūkio paskirties žemės išdavimo paslaugas; 5803“:</text:span></text:p>
      <text:p text:style-name="P31"><text:span text:style-name="T32">„už Valstybinės teritorijų planavimo ir statybos inspekcijos prie Aplinkos ministerijos teikiamas paslaugas; 5809“;</text:span></text:p>
      <text:p text:style-name="P33"><text:span text:style-name="T34">1.2</text:span><text:span text:style-name="T35">. Papildome skyrių „Kitos baudos“ nauja įmokų eilute, kurią įrašome po įmokų eilute „Valstybinės maisto ir veterinarijos tarnybos skirtos baudos už Lietuvos Respublikos maisto įstatymo pažeidimus; 6797“:</text:span></text:p>
      <text:p text:style-name="P36"><text:span text:style-name="T37">„Lietuvos žemės ūkio ir maisto produktų rinkos reguliavimo agentūros skirtos baudos už Lietuvos Respublikos ūkio subjektų, perkančių–parduodančių žalią pieną ir prekiaujančių pieno gaminiais, nesąžiningų veiksmų draudimo įstatymo pažeidimus; 6798“;</text:span></text:p>
      <text:p text:style-name="P38"><text:span text:style-name="T39">1.3</text:span><text:span text:style-name="T40">. Pakeičiame eilutę „už naudojimosi savivaldybių tarybos nustatytomis miestų ar miestelių gatvių bei aikščių vietomis automobiliams statyti; 538XX“, esančią skyriuje „Vietinės rinkliavos“, ir ją išdėstome taip:</text:span></text:p>
      <text:p text:style-name="P41"><text:span text:style-name="T42">„už naudojimąsi savivaldybių tarybos nustatytomis miestų ar miestelių gatvių bei aikščių vietomis automobiliams statyti; 538XX“;</text:span></text:p>
      <text:p text:style-name="P43"><text:span text:style-name="T44">1.4</text:span><text:span text:style-name="T45">. Pakeičiame eilutę „už gyvūnų (šunų, kačių) registravimo ir laikymo daugiabučiuose namuose; 539XX“, esančią skyriuje „Vietinės rinkliavos“, ir ją išdėstome taip:</text:span></text:p>
      <text:p text:style-name="P46"><text:span text:style-name="T47">„už gyvūnų (šunų, kačių) registravimą ir laikymą daugiabučiuose namuose; 539XX“;</text:span></text:p>
      <text:p text:style-name="P48"><text:span text:style-name="T49">1.5</text:span><text:span text:style-name="T50">. Pakeičiame eilutę „už komunalinių atliekų surinkimo iš atliekų turėtojų ir atliekų tvarkymo; 540XX“, esančią skyriuje „Vietinės rinkliavos“, ir ją išdėstome taip:</text:span></text:p>
      <text:p text:style-name="P51"><text:span text:style-name="T52">„už komunalinių atliekų surinkimą iš atliekų turėtojų ir atliekų tvarkymą; 540XX“;</text:span></text:p>
      <text:p text:style-name="P53"><text:span text:style-name="T54">1.6</text:span><text:span text:style-name="T55">. Pakeičiame eilutę „už naudojimosi gyvenamųjų vietovių, turinčių kurortų statusą, viešąja infrastruktūra; 543XX“, esančią skyriuje „Vietinės rinkliavos“, ir ją išdėstome taip:</text:span></text:p>
      <text:p text:style-name="P56"><text:span text:style-name="T57">„už naudojimąsi gyvenamųjų vietovių, turinčių kurortų statusą, viešąja infrastruktūra; 543XX“;</text:span></text:p>
      <text:p text:style-name="P58"><text:span text:style-name="T59">2</text:span><text:span text:style-name="T60">. N u s t a t o m e, kad šis įsakymas įsigalioja 2015 m. lapkričio 20 dieną.</text:span></text:p>
      <text:p text:style-name="P61"/>
      <text:p text:style-name="P62"/>
      <text:p text:style-name="P63"/>
      <text:p text:style-name="P64">Valstybinės mokesčių inspekcijos prie Lietuvos Respublikos</text:p>
      <text:p text:style-name="P65">finansų ministerijos viršininkas<text:s/><text:tab/><text:tab/><text:tab/><text:tab/><text:tab/><text:tab/><text:s text:c="3"/>Dainoras Bradauskas</text:p>
      <text:p text:style-name="P66"/>
      <text:p text:style-name="P67"/>
      <text:p text:style-name="P68">Muitinės departamento prie Lietuvos Respublikos</text:p>
      <text:p text:style-name="P69">finansų ministerijos generalinio direktoriaus pavaduotojas, <text:s text:c="29"/></text:p>
      <text:p text:style-name="P70">laikinai atliekantis generalinio direktoriaus funkcijas<text:s/><text:tab/><text:span text:style-name="T71"><text:s/>Jonas Miškinis</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Kononenko</meta:initial-creator>
    <dc:creator>Adlib User</dc:creator>
    <meta:creation-date>2015-11-10T16:11:00Z</meta:creation-date>
    <dc:date>2015-11-10T16:11:00Z</dc:date>
    <meta:print-date>2015-11-02T13:46:00Z</meta:print-date>
    <meta:template xlink:href="Normal" xlink:type="simple"/>
    <meta:editing-cycles>2</meta:editing-cycles>
    <meta:editing-duration>PT0S</meta:editing-duration>
    <meta:document-statistic meta:page-count="2" meta:paragraph-count="28" meta:word-count="434" meta:character-count="3551" meta:row-count="120" meta:non-whitespace-character-count="3145"/>
  </office:meta>
</office:document-meta>
</file>