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40%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indent="4.4298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margin-left="0.7875in">
        <style:tab-stops/>
      </style:paragraph-properties>
      <style:text-properties style:font-name-asian="Calibri" style:font-size-complex="11pt" style:language-asian="lt" style:country-asian="LT"/>
    </style:style>
    <style:style style:name="P44" style:parent-style-name="Normal" style:family="paragraph">
      <style:paragraph-properties fo:text-align="justify" style:line-height-at-least="0.25in" fo:margin-left="0.7875in">
        <style:tab-stops/>
      </style:paragraph-properties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14 M. RUGSĖJO 29 D. NUTARIMO NR. 1043 „DĖL ĮGALIOJIMŲ SUTEIKIMO“ PRIPAŽINIMO NETEKUSIU GALIOS</text:p>
      <text:p text:style-name="P18"/>
      <text:p text:style-name="P19">2021 m. spalio 20 d. Nr. 85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ripažinti netekusiu galios Lietuvos Respublikos Vyriausybės 2014 m. rugsėjo 29 d. nutarimą Nr. 1043 „Dėl įgaliojimų suteikimo“ su visais pakeitimais ir papildymais.</text:span></text:p>
      <text:p text:style-name="P29"/>
      <text:p text:style-name="P30"/>
      <text:p text:style-name="P31"/>
      <text:p text:style-name="P32">Užsienio reikalų ministras,</text:p>
      <text:p text:style-name="P33">pavaduojantis Ministrą Pirmininką <text:s text:c="56"/>Gabrielius Landsbergis</text:p>
      <text:p text:style-name="P34"/>
      <text:p text:style-name="P35"/>
      <text:p text:style-name="P36"><text:span text:style-name="T37">Žemės ūkio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0"/>Kęstutis Navick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Tamonienė</meta:initial-creator>
    <dc:creator>adlibuser</dc:creator>
    <meta:creation-date>2021-10-25T06:31:00Z</meta:creation-date>
    <dc:date>2021-10-25T06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59" meta:row-count="16" meta:non-whitespace-character-count="580"/>
  </office:meta>
</office:document-meta>
</file>