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1 STRAIPSNIO PAKEITIMO ĮSTATYMO NR. XIII-3311 1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V-10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11 straipsnio pakeitimas</text:span></text:p>
        <text:p text:style-name="P43">1. Papildyti 11 straipsnį nauja 8 dalimi:</text:p>
        <text:p text:style-name="P44"><text:span text:style-name="T45">„</text:span><text:span text:style-name="T46">8</text:span><text:span text:style-name="T47">.<text:s/></text:span><text:span text:style-name="T48">Viešojo sektoriaus subjektų grupės, kurios kontroliuojantysis subjektas yra viešoji įstaiga, metinių finansinių ataskaitų auditas turi būti atliekamas, jeigu tokios viešojo sektoriaus subjektų grupės rodikliai tenkina bent dvi šio straipsnio 7 dalyje nurodytas sąlygas.“</text:span></text:p>
        <text:p text:style-name="P49"><text:span text:style-name="T50">2</text:span><text:span text:style-name="T51">.<text:s/></text:span><text:span text:style-name="T52">Buvusią 11 straipsnio 8 dalį laikyti 9 dalimi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8T14:01:00Z</meta:creation-date>
    <dc:date>2022-04-28T1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10" meta:row-count="23" meta:non-whitespace-character-count="714"/>
  </office:meta>
</office:document-meta>
</file>