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5.2083in"/>
        </style:tab-stops>
      </style:paragraph-properties>
      <style:text-properties fo:color="#000000"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043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1"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fo:text-indent="0.5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fo:text-indent="0.5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fo:text-indent="0.5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fo:text-indent="0.543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1pt"/>
    </style:style>
    <style:style style:name="P104" style:parent-style-name="Normal" style:family="paragraph">
      <style:paragraph-properties fo:text-align="justify" fo:margin-left="0.7875in" fo:text-indent="-0.3937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fo:font-size="10pt" style:font-size-asian="10p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fo:text-indent="0.5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widows="0" fo:orphans="0" fo:text-align="center" fo:text-indent="0.543in"/>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keep-together="always" fo:widows="0" fo:orphans="0" fo:text-align="center" fo:text-indent="0.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widows="0" fo:orphans="0" fo:text-align="center" fo:text-indent="0.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fo:text-indent="0.5in"/>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fo:text-indent="0.5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fo:text-indent="0.5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widows="0" fo:orphans="0" fo:text-align="center" fo:text-indent="0.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fo:text-indent="0.5in"/>
      <style:text-properties fo:hyphenate="false"/>
    </style:style>
    <style:style style:name="T30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1 M. GRUODŽIO 15 D. ĮSAKYMO NR. 4-923 „DĖL LIETUVOS STANDARTIZACIJOS DEPARTAMENTO NUOSTATŲ PATVIRTINIMO“</text:span><text:span text:style-name="T14"><text:s/>PAKEITIMO</text:span></text:p>
      <text:p text:style-name="P15"/>
      <text:p text:style-name="P16">2017 m. gegužės 25 d. Nr. 4-321</text:p>
      <text:p text:style-name="P17">Vilnius</text:p>
      <text:p text:style-name="P18"/>
      <text:p text:style-name="P19"/>
      <text:p text:style-name="P20"><text:span text:style-name="T21">1</text:span><text:span text:style-name="T22">. P a k e i č i u <text:s/>Lietuvos Respublikos ūkio ministro 2011 m. gruodžio 15 d. įsakymą Nr. 4-923 „Dėl Lietuvos standartizacijos departamento nuostatų patvirtinimo“ ir jį išdėstau nauja redakcija:</text:span></text:p>
      <text:p text:style-name="P23"/>
      <text:p text:style-name="P24"><text:span text:style-name="T25">„</text:span><text:span text:style-name="T26">LIETUVOS RESPUBLIKOS ŪKIO MINISTRAS</text:span></text:p>
      <text:p text:style-name="P27"/>
      <text:p text:style-name="P28">ĮSAKYMAS</text:p>
      <text:p text:style-name="P29">DĖL LIETUVOS STANDARTIZACIJOS DEPARTAMENTO NUOSTATŲ PATVIRTINIMO</text:p>
      <text:p text:style-name="P30"/>
      <text:p text:style-name="P31"><text:span text:style-name="T32">Vadovaudamasis Lietuvos Respublikos biudžetinių įstaigų įstatymo 4 straipsnio 3 dalies 1 ir 3 punktais, Lietuvos Respublikos Vyriausybės įstatymo 30 straipsnio 3 dalimi ir Lietuvos Respublikos Vyriausybės 2010 m. spalio 20 d. nutarimo Nr. 1517 „Dėl įstaigų prie ministerijų“ 1.11.7 papunkčiu ir 2 punktu:</text:span></text:p>
      <text:p text:style-name="P33"><text:span text:style-name="T34">1</text:span><text:span text:style-name="T35">. T v i r t i n u <text:s/>Lietuvos standartizacijos departamento nuostatus (pridedama).</text:span></text:p>
      <text:p text:style-name="P36"><text:span text:style-name="T37">2</text:span><text:span text:style-name="T38">. N u s t a t a u, kad Lietuvos standartizacijos departamento buveinės adresas: Vilnius, Algirdo g. 31.“<text:s/></text:span></text:p>
      <text:p text:style-name="P39"><text:span text:style-name="T40">2</text:span><text:span text:style-name="T41">. Į g a l i o j u <text:s/>Lietuvos standartizacijos departamento direktorių Rimantą Sanajevą atlikti visus Lietuvos Respublikos teisės aktų nustatytus veiksmus, susijusius su šio įsakymo 1 punktu pakeistų Lietuvos standartizacijos departamento nuostatų ir Lietuvos standartizacijos departamento buveinės įregistravimu Juridinių asmenų registre.</text:span></text:p>
      <text:p text:style-name="P42"/>
      <text:p text:style-name="P43"/>
      <text:p text:style-name="P44"/>
      <text:p text:style-name="P45">Energetikos ministras, pavaduojantis ūkio ministrą<text:tab/><text:tab/><text:tab/><text:tab/>Žygimantas Vaičiūnas</text:p>
      <text:p text:style-name="P46"/>
      <text:p text:style-name="P51">PATVIRTINTA</text:p>
      <text:p text:style-name="P52">Lietuvos Respublikos ūkio ministro</text:p>
      <text:p text:style-name="P53">2013 m. balandžio 30 d. įsakymu Nr. 4-350<text:s/></text:p>
      <text:p text:style-name="P54">(Lietuvos Respublikos ūkio ministro</text:p>
      <text:p text:style-name="P55">2017 m. gegužės 25 d. įsakymo Nr. 4-321</text:p>
      <text:p text:style-name="P56">redakcija)</text:p>
      <text:p text:style-name="P57"/>
      <text:p text:style-name="P58">LIETUVOS STANDARTIZACIJOS DEPARTAMENTO NUOSTATAI</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standartizacijos departamentas (toliau – Departamentas) yra</text:span><text:span text:style-name="T69"><text:s/>įstaiga</text:span><text:s/><text:span text:style-name="T70">prie Lietuvos Respublikos ūkio ministerijos (toliau – Ūkio ministerija). Departamentas – vienintelė Lietuvos Respublikoje nacionaliniu lygmeniu pripažinta standartizacijos institucija, turinti teisę būti tarptautinės ar Europos standartizacijos organizacijos nare.</text:span><text:span text:style-name="T71"><text:s/></text:span></text:p>
      <text:p text:style-name="P72"><text:span text:style-name="T73">2</text:span><text:span text:style-name="T74">. Departamento paskirtis – atlikti nacionalinės standartizacijos institucijos funkcijas.</text:span></text:p>
      <text:p text:style-name="P75"><text:span text:style-name="T76">3</text:span><text:span text:style-name="T77">. Departamentas savo veikloje vadovaujasi Lietuvos Respublikos Konstitucija, Lietuvos Respublikos tarptautinėmis sutartimis, Europos Sąjungos teisės aktais, Lietuvos Respublikos standartizacijos įstatymu, Lietuvos Respublikos biudžetinių įstaigų įstatymu, Lietuvos Respublikos viešojo administravimo įstatymu, kitais įstatymais ir Lietuvos Respublikos Seimo priimtais teisės aktais, Lietuvos Respublikos Vyriausybės nutarimais, Lietuvos Respublikos ūkio ministro (toliau – ūkio ministras) įsakymais, Lietuvos standartizacijos departamento nuostatais (toliau – Nuostatai).</text:span></text:p>
      <text:p text:style-name="P78"><text:span text:style-name="T79">4</text:span><text:span text:style-name="T80">. Departamentas yra viešasis juridinis asmuo, turintis sąskaitą banke, antspaudą su Lietuvos valstybės herbu bei savo pavadinimu ir prekės ženklą „LST“.</text:span></text:p>
      <text:p text:style-name="P81"><text:span text:style-name="T82">5</text:span><text:span text:style-name="T83">. Departamento savininkė yra valstybė. Departamento savininko teises ir pareigas įgyvendina (išskyrus sprendimų dėl Departamento reorganizavimo ir likvidavimo priėmimą) Ūkio ministerija, kuri koordinuoja ir kontroliuoja Departamento veiklą. Nuostatai keičiami Lietuvos Respublikos biudžetinių įstaigų įstatymo nustatyta tvarka.<text:s/></text:span></text:p>
      <text:p text:style-name="P84"><text:span text:style-name="T85">6</text:span><text:span text:style-name="T86">. Departamentas yra iš Lietuvos valstybės biudžeto ir kitų valstybės pinigų fondų išlaikoma biudžetinė įstaiga, kuriai lėšos skiriamos ir administruojamos Lietuvos Respublikos biudžeto sandaros įstatymo nustatyta tvarka. Departamento lėšų šaltiniu gali būti kitos teisėtai gautos lėšos.</text:span></text:p>
      <text:p text:style-name="P87"><text:span text:style-name="T88">7</text:span><text:span text:style-name="T89">. Vieši Departamento pranešimai skelbiami Departamento interneto svetainėje (www.lsd.lt).</text:span></text:p>
      <text:p text:style-name="P90"/>
      <text:p text:style-name="P91"><text:span text:style-name="T92">II</text:span><text:span text:style-name="T93"><text:s/>SKYRIUS</text:span></text:p>
      <text:p text:style-name="P94"><text:span text:style-name="T95">DEPARTAMENTO VEIKLOS TIKSLAI IR FUNKCIJOS</text:span></text:p>
      <text:p text:style-name="P96"/>
      <text:p text:style-name="P97"><text:span text:style-name="T98">8</text:span><text:span text:style-name="T99">. Departamento veiklos tikslai:</text:span></text:p>
      <text:p text:style-name="P100"><text:span text:style-name="T101">8.1</text:span><text:span text:style-name="T102">.<text:s/></text:span><text:span text:style-name="T103">kartu su suinteresuotosiomis šalimis dalyvauti formuojant ir įgyvendinant valstybės politiką standartizacijos srityje;</text:span></text:p>
      <text:p text:style-name="P104"><text:span text:style-name="T105">8.2</text:span><text:span text:style-name="T106">. vykdyti ir plėtoti standartizaciją Lietuvos Respublikoje;</text:span></text:p>
      <text:p text:style-name="P107"><text:span text:style-name="T108">8.3</text:span><text:span text:style-name="T109">. atstovauti Lietuvos interesams Europos ir tarptautinių standartizacijos organizacijų veikloje.</text:span></text:p>
      <text:p text:style-name="P110"><text:span text:style-name="T111">9</text:span><text:span text:style-name="T112">. Departamentas, siekdamas Nuostatų 8.1 papunktyje nurodyto veiklos tikslo, atlieka šias funkcijas:</text:span></text:p>
      <text:p text:style-name="P113"><text:span text:style-name="T114">9.1</text:span><text:span text:style-name="T115">. teikia Ūkio ministerijai informaciją ir pasiūlymus dėl teisinio reguliavimo tobulinimo standartizacijos srityje;</text:span></text:p>
      <text:p text:style-name="P116"><text:span text:style-name="T117">9.2</text:span><text:span text:style-name="T118">. nustato Lietuvos standartų ir kitų leidinių rengimo, priėmimo, peržiūrėjimo ir skelbimo tvarką;</text:span></text:p>
      <text:p text:style-name="P119"><text:span text:style-name="T120">9.3</text:span><text:span text:style-name="T121">. nustato tarptautinių ir Europos standartų perėmimo Lietuvos Respublikoje tvarką.</text:span></text:p>
      <text:p text:style-name="P122"><text:span text:style-name="T123">10</text:span><text:span text:style-name="T124">. Departamentas, siekdamas Nuostatų 8.2 papunktyje nurodyto veiklos tikslo, atlieka šias funkcijas:</text:span></text:p>
      <text:p text:style-name="P125"><text:span text:style-name="T126">10.1</text:span><text:span text:style-name="T127">. rengia Lietuvos standartus ir kitus leidinius;</text:span></text:p>
      <text:p text:style-name="P128"><text:span text:style-name="T129">10.2</text:span><text:span text:style-name="T130">. planuoja ir koordinuoja visų veiklos sričių standartizacijos darbus, metodiškai jiems vadovauja, tobulina ir plėtoja standartizaciją Lietuvos Respublikoje ir organizuoja šios srities teisės aktų projektų rengimą;</text:span></text:p>
      <text:p text:style-name="P131"><text:span text:style-name="T132">10.3</text:span><text:span text:style-name="T133">. kuria Lietuvos standartuose vartotinus terminus, atlieka jų ekspertizę, tvarko šiuos terminus duomenų bazėje ir užtikrina jų prieinamumą visuomenei, laikydamasis autorių ir gretutines teises ir prieinamumą prie duomenų bazių reguliuojančių teisės aktų ir narystės tarptautinėse ir Europos<text:s/></text:span><text:span text:style-name="T134">standartizacijos</text:span><text:span text:style-name="T135"><text:s/>organizacijose reikalavimų;</text:span></text:p>
      <text:p text:style-name="P136"><text:span text:style-name="T137">10.4</text:span><text:span text:style-name="T138">.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ir valstybės ir savivaldybių institucijoms;</text:span></text:p>
      <text:p text:style-name="P139"><text:span text:style-name="T140">10.5</text:span><text:span text:style-name="T141">. sudaro Lietuvos standartų programą, skelbia ją Departamento interneto svetainėje ir ją įgyvendina;<text:s/></text:span></text:p>
      <text:p text:style-name="P142"><text:span text:style-name="T143">10.6</text:span><text:span text:style-name="T144">. organizuoja Lietuvos standartų ir kitų leidinių rengimą, priėmimą, periodinę peržiūrą ir skelbimą negaliojančiais;</text:span></text:p>
      <text:p text:style-name="P145"><text:span text:style-name="T146">10.7</text:span><text:span text:style-name="T147">. sudaro technikos komitetus ir sąlygas visoms suinteresuotosioms šalims dalyvauti jų veikloje;</text:span></text:p>
      <text:p text:style-name="P148"><text:span text:style-name="T149">10.8</text:span><text:span text:style-name="T150">.</text:span><text:span text:style-name="T151"><text:s/></text:span><text:span text:style-name="T152">dalyvauja Standartizacijos tarybos (toliau – Taryba), nuolatinių vartotojų, technikos komisijų darbe (veikloje) ir techniškai jas aptarnauja.</text:span></text:p>
      <text:p text:style-name="P153"><text:span text:style-name="T154">11</text:span><text:span text:style-name="T155">. Departamentas, siekdamas Nuostatų 8.3 papunktyje nurodyto veiklos tikslo, atlieka šias funkcijas:</text:span></text:p>
      <text:p text:style-name="P156"><text:span text:style-name="T157">11.1</text:span><text:span text:style-name="T158">. atstovauja nacionalinės ekonomikos interesams ir dalyvauja tarptautinių ir Europos standartizacijos organizacijų veikloje;</text:span></text:p>
      <text:p text:style-name="P159"><text:span text:style-name="T160">11.2</text:span><text:span text:style-name="T161">. palaiko tarptautinius ryšius su atitinkamomis tarptautinėmis, regioninėmis ir užsienio valstybių institucijomis.</text:span></text:p>
      <text:p text:style-name="P162"><text:span text:style-name="T163">12</text:span><text:span text:style-name="T164">. Departamentas taip pat atlieka šias funkcijas:</text:span></text:p>
      <text:p text:style-name="P165"><text:span text:style-name="T166">12.1</text:span><text:span text:style-name="T167">.<text:s/></text:span><text:span text:style-name="T168">Departamento nustatyta tvarka fiziniams ir juridiniams asmenims teikia standartų skaityklos paslaugas, rengia ir platina Departamento periodinį leidinį;</text:span></text:p>
      <text:p text:style-name="P169"><text:span text:style-name="T170">12.2</text:span><text:span text:style-name="T171">. atlieka kitas Lietuvos Respublikos standartizacijos įstatyme nustatytas funkcijas.<text:s/></text:span></text:p>
      <text:p text:style-name="P172"/>
      <text:p text:style-name="P173"><text:span text:style-name="T174">III</text:span><text:span text:style-name="T175"><text:s/>SKYRIUS</text:span></text:p>
      <text:p text:style-name="P176"><text:span text:style-name="T177">DEPARTAMENTO TEISĖS</text:span></text:p>
      <text:p text:style-name="P178"/>
      <text:p text:style-name="P179"><text:span text:style-name="T180">13</text:span><text:span text:style-name="T181">. Departamentas, siekdamas jam pavestų veiklos tikslų ir atlikdamas jo kompetencijai priskirtas funkcijas, turi:</text:span></text:p>
      <text:p text:style-name="P182"><text:span text:style-name="T183">13.1</text:span><text:span text:style-name="T184">. išimtinę teisę leisti ir platinti Lietuvos standartus ir kitus leidinius, platinti standartus ir kitus tarptautinių, Europos ir kitų regioninių ar užsienio valstybių organizacijų, kurių narys yra arba su kuriomis sudarytos standartų ir leidinių platinimo sutartys, leidinius;</text:span></text:p>
      <text:p text:style-name="P185"><text:span text:style-name="T186">13.2</text:span><text:span text:style-name="T187">. teisę leisti ir platinti periodinius leidinius;</text:span></text:p>
      <text:p text:style-name="P188"><text:span text:style-name="T189">13.3</text:span><text:span text:style-name="T190">. teisę gauti informaciją iš valstybės ir savivaldybės institucijų ir įstaigų, kitų juridinių ir fizinių asmenų apie atliekamus standartizacijos darbus ir kitą informaciją, reikalingą Departamentui nustatytiems veiklos tikslams atlikti;</text:span></text:p>
      <text:p text:style-name="P191"><text:span text:style-name="T192">13.4</text:span><text:span text:style-name="T193">. teisę remti vartotojų dalyvavimą standartizacijoje;</text:span></text:p>
      <text:p text:style-name="P194"><text:span text:style-name="T195">13.5</text:span><text:span text:style-name="T196">. teisę prireikus sudaryti Departamento nuolatines ir laikinąsias komisijas ir sektorių komitetus, nustatyti jų kompetenciją, sudarymo tvarką ir tvirtinti jų darbo reglamentą;</text:span></text:p>
      <text:p text:style-name="P197"><text:span text:style-name="T198">13.6</text:span><text:span text:style-name="T199">. teisę kviesti į pasitarimus Tarybos, taip pat kitų institucijų, įstaigų ir organizacijų atstovus;</text:span></text:p>
      <text:p text:style-name="P200"><text:span text:style-name="T201">13.7</text:span><text:span text:style-name="T202">. teisę būti Nuostatuose nustatytiems veiklos tikslams ir funkcijoms įgyvendinti skirtos paramos gavėju.</text:span></text:p>
      <text:p text:style-name="P203"><text:span text:style-name="T204">14</text:span><text:span text:style-name="T205">. Departamentas gali turėti ir kitų teisių, kurias jam suteikia įstatymai ir kiti teisės aktai.</text:span></text:p>
      <text:p text:style-name="P206"/>
      <text:p text:style-name="P207"/>
      <text:p text:style-name="P208"><text:span text:style-name="T209">IV</text:span><text:span text:style-name="T210"><text:s/>SKYRIUS</text:span></text:p>
      <text:p text:style-name="P211"><text:span text:style-name="T212">Departamento veiklos organizavimas</text:span></text:p>
      <text:p text:style-name="P213"/>
      <text:p text:style-name="P214"><text:span text:style-name="T215">15</text:span><text:span text:style-name="T216">. Departamento veikla organizuojama vadovaujantis ūkio ministro patvirtintais metiniais Departamento veiklos planais, kurie skelbiami Departamento interneto svetainėje (www.lsd.lt).</text:span></text:p>
      <text:p text:style-name="P217"><text:span text:style-name="T218">16</text:span><text:span text:style-name="T219">. Departamento, Departamento administracijos padalinių, nepriklausančių Departamento administracijos padaliniams valstybės tarnautojų ir darbuotojų, dirbančių pagal darbo sutartis ir gaunančių darbo užmokestį iš valstybės biudžeto ir valstybės pinigų fondų (toliau – Departamento valstybės tarnautojai ir darbuotojai), veikla, Departamento vidaus tvarka reguliuojama Departamento direktoriaus tvirtinamu Departamento darbo reglamentu, Departamento vidaus tvarkos taisyklėmis, Departamento administracijos padalinių nuostatais ir Departamento valstybės tarnautojų ir darbuotojų pareigybių aprašymais. Departamento administracijos struktūrą tvirtina ūkio ministras.</text:span></text:p>
      <text:p text:style-name="P220"><text:span text:style-name="T221">17</text:span><text:span text:style-name="T222">. Departamentui vadovauja direktorius, kurį ketverių metų kadencijai Lietuvos Respublikos valstybės tarnybos įstatymo nustatyta tvarka (ne politinio (asmeninio) pasitikėjimo pagrindu) priima į pareigas ir atleidžia iš jų ūkio ministras. Departamento direktorius gali būti skiriamas Departamento direktoriaus pareigoms eiti ne daugiau kaip dvi kadencijas iš eilės.</text:span></text:p>
      <text:p text:style-name="P223"><text:span text:style-name="T224">18</text:span><text:span text:style-name="T225">. Departamento direktorius yra tiesiogiai pavaldus ir atskaitingas ūkio ministrui.<text:s/></text:span></text:p>
      <text:p text:style-name="P226"><text:span text:style-name="T227">19</text:span><text:span text:style-name="T228">. Departamento direktorius atlieka šias funkcijas:</text:span></text:p>
      <text:p text:style-name="P229"><text:span text:style-name="T230">19.1</text:span><text:span text:style-name="T231">. koordinuoja ir kontroliuoja Departamento administracijos padalinių veiklą, kad būtų įgyvendinti Departamento veiklos tikslai ir atliktos Departamento funkcijos;</text:span></text:p>
      <text:p text:style-name="P232"><text:span text:style-name="T233">19.2</text:span><text:span text:style-name="T234">. atstovauja Departamentui arba suteikia įgaliojimus Departamento valstybės tarnautojams ir darbuotojams atstovauti Departamentui teisme ir kitose institucijose;</text:span></text:p>
      <text:p text:style-name="P235"><text:span text:style-name="T236">19.3</text:span><text:span text:style-name="T237">. užtikrina, kad Departamento veikloje būtų laikomasi įstatymų ir kitų teisės aktų;</text:span></text:p>
      <text:p text:style-name="P238"><text:span text:style-name="T239">19.4</text:span><text:span text:style-name="T240">. priima įsakymus ir kontroliuoja, kaip jie vykdomi;</text:span></text:p>
      <text:p text:style-name="P241"><text:span text:style-name="T242">19.5</text:span><text:span text:style-name="T243">. tvirtina Departamento valstybės tarnautojų ir darbuotojų pareigybių sąrašą, kuriame nurodytas Departamento valstybės tarnautojų ir darbuotojų pareigybių skaičius neviršija darbo užmokesčiui nustatytų lėšų ir ūkio ministro Departamentui patvirtinto didžiausio leistino valstybės tarnautojų ir darbuotojų pareigybių skaičiaus;</text:span></text:p>
      <text:p text:style-name="P244"><text:span text:style-name="T245">19.6</text:span><text:span text:style-name="T246">. priima į pareigas ir iš jų atleidžia Departamento valstybės tarnautojus ir darbuotojus, juos skatina ir skiria jiems tarnybines ar drausmines nuobaudas ir pašalpas;</text:span></text:p>
      <text:p text:style-name="P247"><text:span text:style-name="T248">19.7</text:span><text:span text:style-name="T249">. užtikrina, kad pagal Lietuvos Respublikos viešojo sektoriaus atskaitomybės įstatymą teikiami ataskaitų rinkiniai ir statistinės ataskaitos būtų teisingos;</text:span></text:p>
      <text:p text:style-name="P250"><text:span text:style-name="T251">19.8</text:span><text:span text:style-name="T252">. užtikrina racionalų ir taupų Departamento lėšų bei turto naudojimą, veiksmingos Departamento vidaus kontrolės sistemos sukūrimą, jos veikimą ir tobulinimą;</text:span></text:p>
      <text:p text:style-name="P253"><text:span text:style-name="T254">19.9</text:span><text:span text:style-name="T255">. teikia Ūkio ministerijai Departamento metinę veiklos ataskaitą, ūkio ministro reikalavimu atsiskaito už Departamento veiklą;</text:span></text:p>
      <text:p text:style-name="P256"><text:span text:style-name="T257">19.10</text:span><text:span text:style-name="T258">. atlieka kitas įstatymų ar kitų teisės aktų jam pavestas funkcijas.</text:span></text:p>
      <text:p text:style-name="P259"><text:span text:style-name="T260">20</text:span><text:span text:style-name="T261">. Laikinai nesant Departamento direktoriaus, jo funkcijas atlieka Departamento vyriausiasis patarėjas arba kitas ūkio ministro paskirtas asmuo.</text:span></text:p>
      <text:p text:style-name="P262"><text:span text:style-name="T263">21</text:span><text:span text:style-name="T264">. Strateginiams standartizacijos klausimams svarstyti Departamente sudaromas kolegialus organas – Taryba. Tarybos sudėtis nustatyta Lietuvos Respublikos standartizacijos įstatymu. Tarybos personalinę sudėtį ir darbo reglamentą tvirtina ūkio ministras. Tarybos sprendimai priimami balsų dauguma Tarybos posėdžiuose. Taryba atlieka šias funkcijas:</text:span></text:p>
      <text:p text:style-name="P265"><text:span text:style-name="T266">21.1</text:span><text:span text:style-name="T267">. stebi vykdomą valstybės politiką standartizacijos srityje ir kaupia informaciją, reikalingą jos darbui;</text:span></text:p>
      <text:p text:style-name="P268"><text:span text:style-name="T269">21.2</text:span><text:span text:style-name="T270">. teikia pasiūlymus Departamentui sprendžiant strateginius standartizacijos klausimus;</text:span></text:p>
      <text:p text:style-name="P271"><text:span text:style-name="T272">21.3</text:span><text:span text:style-name="T273">. svarsto su standartizacijos teisės aktų projektų rengimu susijusius klausimus, teikia Departamentui savo pasiūlymus dėl jų;</text:span></text:p>
      <text:p text:style-name="P274"><text:span text:style-name="T275">21.4</text:span><text:span text:style-name="T276">. atlieka kitas teisės aktų nustatytas funkcijas.</text:span></text:p>
      <text:p text:style-name="P277"><text:span text:style-name="T278">22</text:span><text:span text:style-name="T279">. Departamentas nustato technikos komitetų sudarymo tvarką, tvirtina nuostatus ir veiklos planus. Pagrindinė technikos komitetų funkcija – rengti Lietuvos Respublikos standartų ir kitų leidinių projektus ir priimti juos bendru sutarimu, dalyvauti techniniame tarptautinių ir Europos standartizacijos organizacijų darbe: rengti standartų ir kitų leidinių projektus ir teikti pastabas dėl parengtų projektų viešosios apklausos ir balsavimo procedūrų metu, vadovaujantis šių organizacijų ir Departamento nustatyta tvarka.</text:span></text:p>
      <text:p text:style-name="P280"/>
      <text:p text:style-name="P281"><text:span text:style-name="T282">V</text:span><text:span text:style-name="T283"><text:s/>SKYRIUS</text:span></text:p>
      <text:p text:style-name="P284"><text:span text:style-name="T285">Departamento vidaus administravimo kontrolė</text:span></text:p>
      <text:p text:style-name="P286"/>
      <text:p text:style-name="P287"><text:span text:style-name="T288">23</text:span><text:span text:style-name="T289">. Departamento valstybinį (finansinį ir veiklos) auditą atlieka Lietuvos Respublikos valstybės kontrolė.</text:span></text:p>
      <text:p text:style-name="P290"><text:span text:style-name="T291">24</text:span><text:span text:style-name="T292">. Departamento vidaus auditą atlieka Ūkio ministerijos Centralizuotas vidaus audito skyrius.</text:span></text:p>
      <text:p text:style-name="P293"><text:span text:style-name="T294">25</text:span><text:span text:style-name="T295">. Departamento metinių veiklos planų įgyvendinimo kontrolę atlieka Departamento direktorius, o finansų kontrolę – Departamento direktoriaus paskirti Departamento valstybės tarnautojai arba darbuotojai.</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26</text:span><text:span text:style-name="T305">. Departamentas reorganizuojamas, pertvarkomas ir likviduojamas Lietuvos Respublikos civilinio kodekso, Lietuvos Respublikos Vyriausybės įstatymo ir Lietuvos Respublikos biudžetinių įstaigų įstatymo nustatyta tvarka.</text:span></text:p>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7-05-29T06:24:00Z</meta:creation-date>
    <dc:date>2017-05-29T06:24:00Z</dc:date>
    <meta:print-date>2017-05-24T11:28:00Z</meta:print-date>
    <meta:template xlink:href="Normal.dotm" xlink:type="simple"/>
    <meta:editing-cycles>2</meta:editing-cycles>
    <meta:editing-duration>PT0S</meta:editing-duration>
    <meta:document-statistic meta:page-count="5" meta:paragraph-count="151" meta:word-count="1555" meta:character-count="13057" meta:row-count="466" meta:non-whitespace-character-count="11653"/>
  </office:meta>
</office:document-meta>
</file>