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559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559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559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center" style:position="2.559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center" style:position="2.559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<text:line-break/>2017 M. BALANDŽIO 27 D. ĮSAKYMO NR. V-473 „ DĖL LIETUVOS RESPUBLIKOS SVEIKATOS APSAUGOS MINISTRO 2001 M. GEGUŽĖS 15 D. ĮSAKYMO NR. 288</text:p>
      <text:p text:style-name="P16">„DĖL LIETUVOS HIGIENOS NORMOS HN 64-1:2001 „KOSMETIKOS IR ASMENS HIGIENOS GAMINIAI. DIDŽIAUSIAS LEIDŽIAMAS MIKROBINIO UŽTERŠTUMO LYGIS“ PATVIRTINIMO“ PAKEITIMO</text:p>
      <text:p text:style-name="P17"/>
      <text:p text:style-name="P18">2017 m. gegužės 16 d. Nr. V-557</text:p>
      <text:p text:style-name="P19">Vilnius</text:p>
      <text:p text:style-name="P20"/>
      <text:p text:style-name="P21"/>
      <text:p text:style-name="P22"><text:span text:style-name="T23">P a k e i č i u Lietuvos Respublikos sveikatos apsaugos ministro 2017 m. balandžio 27 d. įsakymą Nr. <text:s/>V-473 „Dėl Lietuvos Respublikos sveikatos apsaugos ministro 2001 m. gegužės 15 d. įsakymo Nr. 288 „Dėl Lietuvos higienos normos HN 64-1:2001 „Kosmetikos ir asmens higienos gaminiai. Didžiausias leidžiamas mikrobinio užterštumo lygis“ patvirtinimo“ pakeitimo“:</text:span></text:p>
      <text:p text:style-name="P24"><text:span text:style-name="T25">1</text:span><text:span text:style-name="T26">. Pakeičiu 1 punkto pirmąją pastraipą ir ją išdėstau taip:<text:s/></text:span></text:p>
      <text:p text:style-name="P27"><text:span text:style-name="T28">„</text:span><text:span text:style-name="T29">1</text:span><text:span text:style-name="T30">. Pakeičiu Lietuvos Respublikos sveikatos apsaugos ministro 2001 m. gegužės 15 d įsakymą Nr. 288 „Dėl Lietuvos higienos normos HN 64-1:2001 „Kosmetikos ir asmens higienos gaminiai. Didžiausias leidžiamas mikrobinio užterštumo lygis“ patvirtinimo“ ir jį išdėstau nauja redakcija:“</text:span></text:p>
      <text:p text:style-name="P31"><text:span text:style-name="T32">2</text:span><text:span text:style-name="T33">. Pakeičiu 2 punktą ir jį išdėstau taip:<text:s/></text:span></text:p>
      <text:p text:style-name="P34"><text:span text:style-name="T35">„</text:span><text:span text:style-name="T36">2</text:span><text:span text:style-name="T37">. N u s t a t a u, kad Lietuvos Respublikos sveikatos apsaugos ministro įsakymuose nuoroda į Lietuvos higienos normą HN 64-1:2001 „Kosmetikos ir asmens higienos gaminiai. Didžiausias leidžiamas mikrobinio užterštumo lygis“ reiškia nuorodą į Lietuvos higienos normą HN 64:2017 „Kosmetikos gaminiai. M</text:span><text:span text:style-name="T38">ikrobinio užterštumo ribinės vertės</text:span><text:span text:style-name="T39">“.“<text:s/>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</text:span><text:span text:style-name="T46">Aurelijus Veryga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0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05-17T10:41:00Z</meta:creation-date>
    <dc:date>2017-05-17T10:41:00Z</dc:date>
    <meta:print-date>2017-05-11T13:1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5" meta:character-count="1622" meta:row-count="45" meta:non-whitespace-character-count="1459"/>
  </office:meta>
</office:document-meta>
</file>