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ambria" style:font-size-complex="12pt" fo:language="en" fo:country="US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h>
      <text:p text:style-name="P8"/>
      <text:p text:style-name="P9">LIETUVOS RESPUBLIKOS KRAŠTO APSAUGOS MINISTRAS</text:p>
      <text:p text:style-name="P10"/>
      <text:p text:style-name="P11"/>
      <text:p text:style-name="P12">ĮSAKYMAS</text:p>
      <text:p text:style-name="P13">DĖL KRAŠTO APSAUGOS MINISTRO 2010 M. SAUSIO 26 D. ĮSAKYMO NR. V-67 „DĖL ANTKAPINIO PAMINKLO ŽUVUSIAM AR MIRUSIAM KARIUI AR ŠAULIUI PASTATYMO ARBA IŠLAIDŲ DALIES JO ARTIMIESIEMS APMOKĖJIMO TVARKOS APRAŠO IR ANTKAPINIO PAMINKLO ŠAULIUI AR KARIUI PAVYZDŽIO PATVIRTINIMO“ PAKEITIMO</text:p>
      <text:p text:style-name="P14"/>
      <text:p text:style-name="P15">2014 m. rugsėjo 18 d. Nr. V-848</text:p>
      <text:p text:style-name="P16">Vilnius</text:p>
      <text:p text:style-name="Normal"/>
      <text:p text:style-name="P17"/>
      <text:p text:style-name="P18">1. P a k e i č i u <text:s/>Lietuvos Respublikos krašto apsaugos ministro 2010 m. sausio 26 d. įsakymą Nr. V-67 „Dėl antkapinio paminklo žuvusiam ar mirusiam kariui ar šauliui pastatymo arba išlaidų dalies jo artimiesiems apmokėjimo tvarkos aprašo ir antkapinio paminklo šauliui ar kariui pavyzdžio patvirtinimo“ ir <text:s/>išdėstau 1.3 papunktį <text:s/>taip:</text:p>
      <text:p text:style-name="P19">„1.3. Patvirtinto pavyzdžio Antkapinio paminklo šauliui ar kariui vertės dydį – 422,27 Eur.“</text:p>
      <text:p text:style-name="P20">2. N u s t a t a u, kad šis įsakymas įsigalioja 2015 m. sausio 1 d.</text:p>
      <text:p text:style-name="P21"/>
      <text:p text:style-name="P22"/>
      <text:p text:style-name="P23"/>
      <text:p text:style-name="P24">Krašto apsaugos ministras<text:tab/><text:tab/><text:tab/><text:tab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3-04-21T06:37:00Z</meta:creation-date>
    <dc:date>2023-04-21T06:37:00Z</dc:date>
    <meta:template xlink:href="Normal.dotm" xlink:type="simple"/>
    <meta:editing-cycles>2</meta:editing-cycles>
    <meta:editing-duration>PT0S</meta:editing-duration>
    <meta:document-statistic meta:page-count="2" meta:paragraph-count="5" meta:word-count="120" meta:character-count="942" meta:row-count="22" meta:non-whitespace-character-count="827"/>
  </office:meta>
</office:document-meta>
</file>