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 VIII-1029 2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V-8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ripažinti netekusiu galios 20 straipsnio 2 dalies 10</text:span><text:span text:style-name="T38">1</text:span><text:span text:style-name="T39"><text:s/>punkt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soft-page-break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9T11:21:00Z</meta:creation-date>
    <dc:date>2022-01-19T11:21:00Z</dc:date>
    <meta:print-date>2022-01-11T1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45" meta:character-count="369" meta:row-count="9" meta:non-whitespace-character-count="327"/>
  </office:meta>
</office:document-meta>
</file>