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P43" style:parent-style-name="Normal" style:family="paragraph">
      <style:paragraph-properties fo:text-align="justify" fo:line-height="150%" fo:text-indent="0.4923in"/>
    </style:style>
    <style:style style:name="P44" style:parent-style-name="Normal" style:family="paragraph">
      <style:paragraph-properties fo:text-align="justify" fo:line-height="150%" fo:text-indent="0.4923in"/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<text:span text:style-name="T20">DĖL 2014 METŲ LAISVĖS PREMIJOS PASKYRIMO ADAMUI MICHNIKUI</text:span></text:p>
      <text:p text:style-name="P21"/>
      <text:p text:style-name="P22"><text:span text:style-name="T23">2014 m. lapkričio 18 d. Nr. XII-1340</text:span><text:span text:style-name="T24"><text:line-break/>Vilnius</text:span></text:p>
      <text:p text:style-name="P25"/>
      <text:p text:style-name="P26"/>
      <text:p text:style-name="P27"><text:span text:style-name="T28">Lietuvos Respublikos Seimas, vadovaudamasis Lietuvos Respublikos laisvės premijos įstatymo 2 straipsnio 8 dalimi ir atsižvelgdamas į Laisvės premijų komisijos 2014 m. lapkričio 13 d. sprendimą, n u t a r i a:<text:s/>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skirti 2014 metų Laisvės premiją Lenkijos visuomenės veikėjui, disidentui, vienam iš judėjimo „Solidarumas“ lyderių, žurnalistui, eseistui ir politikos publicistui, Lenkijos dienraščio „Gazeta Wyborcza“ vyriausiajam redaktoriui Adamui MICHNIKUI.</text:span></text:p>
      <text:p text:style-name="P35"/>
      <text:p text:style-name="P36"><text:span text:style-name="T37">2</text:span><text:span text:style-name="T38"><text:s/>straipsnis.</text:span></text:p>
      <text:p text:style-name="P39"><text:span text:style-name="T40">2014 metų Laisvės premiją Adamui MICHNIKUI įteikti Laisvės gynėjų dieną – 2015 m. sausio 13-ąją.<text:s/></text:span></text:p>
      <text:p text:style-name="P41"/>
      <text:p text:style-name="P42"/>
      <text:p text:style-name="P43"/>
      <text:p text:style-name="P44"/>
      <text:p text:style-name="P45">Seimo Pirmininkė<text:span text:style-name="T46"><text:tab/></text:span>Loreta Grauži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1-18T14:07:00Z</meta:creation-date>
    <dc:date>2014-11-18T14:07:00Z</dc:date>
    <meta:print-date>2014-11-18T11:1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5" meta:character-count="782" meta:row-count="49" meta:non-whitespace-character-count="689"/>
  </office:meta>
</office:document-meta>
</file>