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0.1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tyle-complex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ŽUVININKYSTĖS TARNYBOS</text:p>
      <text:p text:style-name="P4">PRIE LIETUVOS RESPUBLIKOS ŽEMĖS ŪKIO MINISTERIJOS</text:p>
      <text:p text:style-name="P5">DIREKTORIUS</text:p>
      <text:p text:style-name="P6"/>
      <text:p text:style-name="P7">ĮSAKYMAS</text:p>
      <text:p text:style-name="P8"><text:span text:style-name="T9">DĖL paprastųjų jūrinių ešerių (</text:span><text:span text:style-name="T10">sebastes spp.</text:span><text:span text:style-name="T11">) ŽVEJYBOS laikino uždraudimo ŽVEJYBOS<text:s/></text:span><text:span text:style-name="T12">šiaurės vakarų atlantE ORGANIZACIJOS</text:span><text:span text:style-name="T13"><text:s/>(NAFO) reguliuojamos akvatorijos 3M kvadrate</text:span></text:p>
      <text:p text:style-name="P14"/>
      <text:p text:style-name="P15">2022 m. kovo 25 <text:s text:c="2"/>d. Nr. V1-40</text:p>
      <text:p text:style-name="P16">Klaipėda</text:p>
      <text:p text:style-name="P17"/>
      <text:p text:style-name="P18"><text:span text:style-name="T19">Vadovaudamasis<text:s/></text:span><text:span text:style-name="T20">2022 m. kovo 23 d. Europos Komisijos rašto Nr. Ares (2022)2126051,<text:s/></text:span><text:span text:style-name="T21">kuriuo laikinai uždraudžiama su Europos Sąjungos vėliava plaukiojantiems laivams žvejoti paprastuosius jūrinius ešerius<text:s/></text:span><text:span text:style-name="T22">(</text:span><text:span text:style-name="T23">Sebastes spp.</text:span><text:span text:style-name="T24">)<text:s/></text:span><text:span text:style-name="T25">Žvejybos šiaurės vakarų Atlante organizacijos (NAFO) 3M zonoje, nuostatomis,</text:span></text:p>
      <text:p text:style-name="P26"><text:span text:style-name="T27">u ž d r a u d ž i u Lietuvos Respublikos žvejybos įmonėms vykdyti paprastųjų jūrinių ešerių (</text:span><text:span text:style-name="T28">Sebastes spp.</text:span><text:span text:style-name="T29">) žvejybą NAFO reguliuojamos akvatorijos 3M žvejybos zonoje nuo 2022 m. kovo 25 d. iki birželio 30 d.</text:span></text:p>
      <text:p text:style-name="P30"/>
      <text:p text:style-name="P31"/>
      <text:p text:style-name="P32"><text:span text:style-name="T33">Direktorius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<text:tab/></text:span><text:span text:style-name="T39"><text:tab/>Tomas Kazlaus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adlibuser</dc:creator>
    <meta:creation-date>2022-03-25T09:05:00Z</meta:creation-date>
    <dc:date>2022-03-25T09:05:00Z</dc:date>
    <meta:print-date>2020-07-17T07:3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3" meta:character-count="881" meta:row-count="27" meta:non-whitespace-character-count="778"/>
  </office:meta>
</office:document-meta>
</file>