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2.5%"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777in" fo:margin-left="1.575in" fo:text-indent="-1.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777in" fo:text-indent="0.5in"/>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text-position="super 62.5%"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margin-left="1.575in" fo:text-indent="-1.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2.5%"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43in"/>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position="super 62.5%"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margin-left="1.575in" fo:text-indent="-1.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2.5%"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77in" fo:text-indent="0.5in"/>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margin-left="1.7722in" fo:text-indent="-1.272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style>
    <style:style style:name="P351" style:parent-style-name="Normal" style:family="paragraph">
      <style:paragraph-properties>
        <style:tab-stops>
          <style:tab-stop style:type="right" style:position="6.4972in"/>
        </style:tab-stops>
      </style:paragraph-properties>
    </style:style>
    <style:style style:name="T352" style:parent-style-name="DefaultParagraphFont" style:family="text">
      <style:text-properties fo:language="en" fo:country="US"/>
    </style:style>
    <style:style style:name="T353" style:parent-style-name="DefaultParagraphFont" style:family="text">
      <style:text-properties fo:text-transform="uppercase"/>
    </style:style>
    <style:style style:name="T3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75, 84 STRAIPSNIŲ PAKEITIMO IR ĮSTATYMO PAPILDYMO 75</text:span><text:span text:style-name="T15">1</text:span><text:span text:style-name="T16">, 75</text:span><text:span text:style-name="T17">2</text:span><text:span text:style-name="T18">, 75</text:span><text:span text:style-name="T19">3</text:span><text:span text:style-name="T20"><text:s/>STRAIPSNIAIS</text:span></text:p>
      <text:p text:style-name="P21"><text:span text:style-name="T22">ĮSTATYMAS</text:span></text:p>
      <text:p text:style-name="P23"/>
      <text:p text:style-name="P24"><text:span text:style-name="T25">2021</text:span><text:span text:style-name="T26"><text:s/>m.<text:s/></text:span><text:span text:style-name="T27">birželio</text:span><text:span text:style-name="T28"><text:s/></text:span><text:span text:style-name="T29">29</text:span><text:span text:style-name="T30"><text:s/>d. Nr.<text:s/></text:span><text:span text:style-name="T31">XIV-44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75 straipsnio pakeitimas</text:span></text:p>
        <text:p text:style-name="P40"><text:span text:style-name="T41">Pakeisti 75 straipsnį ir jį išdėstyti taip:</text:span></text:p>
        <text:p text:style-name="P42"><text:span text:style-name="T43">„</text:span><text:span text:style-name="T44">75</text:span><text:span text:style-name="T45"><text:s/>straipsnis.<text:s/></text:span><text:span text:style-name="T46">Valstybės biudžeto<text:s/></text:span><text:span text:style-name="T47">bazinio finansavimo lėšos</text:span></text:p>
        <text:p text:style-name="P48"><text:span text:style-name="T49">1</text:span><text:span text:style-name="T50">. Valstybinėms mokslo ir studijų institucijoms valstybės biudžeto bazinio finansavimo lėšos skiriamos:</text:span></text:p>
        <text:p text:style-name="P51"><text:span text:style-name="T52">1</text:span><text:span text:style-name="T53">) moksliniams tyrimams ir eksperimentinei plėtrai, meno veiklai plėtoti;</text:span></text:p>
        <text:p text:style-name="P54"><text:span text:style-name="T55">2</text:span><text:span text:style-name="T56">) administravimui ir ūkiui;</text:span></text:p>
        <text:p text:style-name="P57"><text:span text:style-name="T58">3</text:span><text:span text:style-name="T59">) sudėti</text:span><text:span text:style-name="T60">ngos infrastruktūros objektų priežiūrai;</text:span></text:p>
        <text:p text:style-name="P61"><text:span text:style-name="T62">4</text:span><text:span text:style-name="T63">) kitoms reikmėms.</text:span></text:p>
        <text:p text:style-name="P64"><text:span text:style-name="T65">2</text:span><text:span text:style-name="T66">. Nevalstybinėms mokslo ir studijų institucijoms valstybės biudžeto bazinio finansavimo lėšos skiriamos moksliniams tyrimams ir eksperimentinei plėtrai, meno veiklai plėtoti.</text:span></text:p>
        <text:p text:style-name="P67"><text:span text:style-name="T68">3</text:span><text:span text:style-name="T69">. Va</text:span><text:span text:style-name="T70">lstybės biudžeto lėšos administravimui ir ūkiui skiriamos pagal vykdomus mokslinius tyrimus, eksperimentinę plėtrą, meno veiklą ir studijas. Valstybės biudžeto lėšos administravimui ir ūkiui bei sudėtingos infrastruktūros objektų priežiūrai valstybinėms mo</text:span><text:span text:style-name="T71">kslo ir studijų institucijoms skiriamos Vyriausybės arba jos įgaliotos institucijos nustatyta tvarka.“</text:span></text:p>
        <text:p text:style-name="P72"/>
        <text:p text:style-name="P73"><text:span text:style-name="T74">2</text:span><text:span text:style-name="T75"><text:s/>straipsnis.<text:s/></text:span><text:span text:style-name="T76">Įstatymo papildymas 75</text:span><text:span text:style-name="T77">1</text:span><text:span text:style-name="T78"><text:s/>straipsniu</text:span></text:p>
        <text:p text:style-name="P79"><text:span text:style-name="T80">Papildyti Įstatymą 75</text:span><text:span text:style-name="T81">1</text:span><text:span text:style-name="T82"><text:s/>straipsniu:</text:span></text:p>
        <text:p text:style-name="P83"><text:span text:style-name="T84">„</text:span><text:span text:style-name="T85">75</text:span><text:span text:style-name="T86">1</text:span><text:span text:style-name="T87"><text:s/></text:span><text:span text:style-name="T88">straipsnis.<text:s/></text:span><text:span text:style-name="T89">Valstybės biudžeto bazinio<text:s/></text:span><text:span text:style-name="T90">finansavimo lėšų moksliniams tyrimams ir eksperimentinei plėtrai, meno veiklai plėtoti skyrimo pagrindai</text:span></text:p>
        <text:p text:style-name="P91"><text:span text:style-name="T92">1</text:span><text:span text:style-name="T93">. Valstybės biudžeto bazinio finansavimo lėšos moksliniams tyrimams ir eksperimentinei plėtrai, meno veiklai plėtoti mokslo ir studijų institucijo</text:span><text:span text:style-name="T94">ms skiriamos pagal mokslo ir studijų institucijų mokslinių tyrimų ir eksperimentinės plėtros, meno veiklos vertinimo rezultatus, atsižvelgus į valstybės ūkinės, socialinės ir kultūrinės plėtros poreikius ir valstybės finansines galimybes.</text:span></text:p>
        <text:p text:style-name="P95"><text:span text:style-name="T96">2</text:span><text:span text:style-name="T97">. Valstybės<text:s/></text:span><text:span text:style-name="T98">biudžeto bazinio finansavimo lėšos moksliniams tyrimams ir eksperimentinei plėtrai, meno veiklai plėtoti universitetams ir mokslinių tyrimų institutams skiriamos pagal:</text:span></text:p>
        <text:p text:style-name="P99"><text:span text:style-name="T100">1</text:span><text:span text:style-name="T101">) kas penkerius metus atliekamo palyginamojo ekspertinio universitetų ir mokslinių t</text:span><text:span text:style-name="T102">yrimų institutų mokslinių tyrimų ir eksperimentinės plėtros vertinimo (toliau – palyginamasis ekspertinis vertinimas) rezultatus. Vertinimas apima penkerių praėjusių metų laikotarpį M-5–M-1 metus, o lėšos skiriamos<text:s/></text:span><text:span text:style-name="T103">M+1, M+2, M+3, M+4 ir M+5<text:s/></text:span><text:span text:style-name="T104">metams, čia M –</text:span><text:span text:style-name="T105"><text:s/>palyginamojo ekspertinio vertinimo atlikimo metai. Kitas palyginamasis ekspertinis vertinimas atliekamas po penkerių metų;</text:span></text:p>
        <text:p text:style-name="P106"><text:span text:style-name="T107">2</text:span><text:span text:style-name="T108">) kiekvienais metais atliekamo universitetų ir mokslinių tyrimų institutų mokslinių tyrimų ir eksperimentinės plėtros, meno vei</text:span><text:span text:style-name="T109">klos vertinimo (toliau – kasmetinis vertinimas) rezultatus. Vertinimas apima vienų metų (N-1) laikotarpį, o lėšos skiriamos pagal paskutinių trejų metų (N</text:span><text:span text:style-name="T110">‑3, N-2, N-1) rezultatus N+1 metams, čia N – kasmetinio vertinimo atlikimo metai.</text:span></text:p>
        <text:p text:style-name="P111"><text:span text:style-name="T112">3</text:span><text:span text:style-name="T113">. Valstybės b</text:span><text:span text:style-name="T114">iudžeto bazinio finansavimo lėšos moksliniams tyrimams ir eksperimentinei plėtrai, meno veiklai plėtoti kolegijoms skiriamos pagal kiekvienais metais atliekamo kolegijų mokslinių tyrimų ir eksperimentinės plėtros, meno veiklos vertinimo rezultatus. Vertini</text:span><text:span text:style-name="T115">mas apima vienų metų laikotarpį už N-1 metus. Lėšos skiriamos N+1 metams, čia N – metai, kai atliekamas vertinimas.“</text:span></text:p>
        <text:p text:style-name="P116"/>
        <text:p text:style-name="P117"><text:span text:style-name="T118">3</text:span><text:span text:style-name="T119"><text:s/>straipsnis.<text:s/></text:span><text:span text:style-name="T120">Įstatymo papildymas 75</text:span><text:span text:style-name="T121">2</text:span><text:span text:style-name="T122"><text:s/>straipsniu</text:span></text:p>
        <text:p text:style-name="P123"><text:span text:style-name="T124">Papildyti Įstatymą 75</text:span><text:span text:style-name="T125">2</text:span><text:span text:style-name="T126"><text:s/>straipsniu:</text:span></text:p>
        <text:p text:style-name="P127"><text:span text:style-name="T128">„</text:span><text:span text:style-name="T129">75</text:span><text:span text:style-name="T130">2</text:span><text:span text:style-name="T131"><text:s/>straipsnis.<text:s/></text:span><text:span text:style-name="T132">Mokslinių tyrimų ir e</text:span><text:span text:style-name="T133">ksperimentinės plėtros, meno veiklos vertinimo kriterijai, reikšmingi valstybės biudžeto bazinio finansavimo lėšų skyrimui</text:span></text:p>
        <text:p text:style-name="P134"><text:span text:style-name="T135">1</text:span><text:span text:style-name="T136">.<text:s/></text:span><text:span text:style-name="T137">Palyginamasis ekspertinis vertinimas atliekamas pagal šiuos vertinimo kriterijus:</text:span></text:p>
        <text:p text:style-name="P138"><text:span text:style-name="T139">1</text:span><text:span text:style-name="T140">) mokslinių tyrimų ir eksperimentinės plė</text:span><text:span text:style-name="T141">tros, meno veiklos kokybė (svorio koeficientas skiriant lėšas – 0,65);</text:span></text:p>
        <text:p text:style-name="P142"><text:span text:style-name="T143">2</text:span><text:span text:style-name="T144">) mokslinių tyrimų ir eksperimentinės plėtros, meno veiklos ekonominis ir socialinis poveikis (svorio koeficientas skiriant lėšas – 0,2);</text:span></text:p>
        <text:p text:style-name="P145"><text:span text:style-name="T146">3</text:span><text:span text:style-name="T147">) mokslinių tyrimų ir eksperimentinės</text:span><text:span text:style-name="T148"><text:s/>plėtros, meno veiklos perspektyvumas (svorio koeficientas skiriant lėšas – 0,15).</text:span></text:p>
        <text:p text:style-name="P149"><text:span text:style-name="T150">2</text:span><text:span text:style-name="T151">.<text:s/></text:span><text:span text:style-name="T152">Kasmetinis universitetų, mokslinių tyrimų institutų ir kolegijų vertinimas atliekamas</text:span><text:span text:style-name="T153"><text:s/></text:span><text:span text:style-name="T154">pagal šiuos kriterijus:</text:span></text:p>
        <text:p text:style-name="P155"><text:span text:style-name="T156">1</text:span><text:span text:style-name="T157">) paskelbtų mokslinių tyrimų rezultatų ir meno<text:s/></text:span><text:span text:style-name="T158">darbų sklaida;</text:span></text:p>
        <text:p text:style-name="P159"><text:span text:style-name="T160">2</text:span><text:span text:style-name="T161">) mokslo ir studijų institucijų gautos tarptautinių mokslinių tyrimų ir eksperimentinės plėtros programų lėšos;</text:span></text:p>
        <text:p text:style-name="P162"><text:span text:style-name="T163">3</text:span><text:span text:style-name="T164">) mokslo ir studijų institucijų<text:s/></text:span><text:span text:style-name="T165">lėšos,</text:span><text:span text:style-name="T166"><text:s/>gautos<text:s/></text:span><text:span text:style-name="T167">iš ūkio subjektų už<text:s/></text:span><text:span text:style-name="T168">mokslinių tyrimų ir eksperimentinės plėtros ir meno u</text:span><text:span text:style-name="T169">žsakymų.</text:span></text:p>
        <text:p text:style-name="P170"><text:span text:style-name="T171">3</text:span><text:span text:style-name="T172">.<text:s/></text:span><text:span text:style-name="T173">Kasmetinio universitetų ir mokslinių tyrimų institutų vertinimo kriterijų svorio koeficientus ir kolegijų vertinimo kriterijų svorio koeficientus tvirtina Vyriausybė ar jos įgaliota institucija, atsižvelgusi į Lietuvos mokslo tarybos siūl</text:span><text:span text:style-name="T174">ymą.</text:span></text:p>
        <text:p text:style-name="P175"><text:span text:style-name="T176">4</text:span><text:span text:style-name="T177">. Duomenis, kurių reikia siekiant atlikti šio straipsnio 1 ir 2 dalyse nurodytus vertinimus, mokslo ir studijų institucijos teikia Vyriausybės ar jos įgaliotos institucijos nustatyta tvarka.</text:span></text:p>
        <text:p text:style-name="P178"><text:span text:style-name="T179">5</text:span><text:span text:style-name="T180">.<text:s/></text:span><text:span text:style-name="T181">Kasmetinį vertinimą ir palyginamąjį ekspertinį v</text:span><text:span text:style-name="T182">ertinimą atlieka Lietuvos mokslo taryba.</text:span></text:p>
        <text:p text:style-name="P183"><text:span text:style-name="T184">6</text:span><text:span text:style-name="T185">. Mokslinių tyrimų ir eksperimentinės plėtros, meno veiklos vertinimas atliekamas pagal Vyriausybės ar jos įgaliotos institucijos patvirtintus aprašus.“</text:span></text:p>
        <text:p text:style-name="P186"/>
        <text:p text:style-name="P187"><text:span text:style-name="T188">4</text:span><text:span text:style-name="T189"><text:s/>straipsnis.<text:s/></text:span><text:span text:style-name="T190">Įstatymo papildymas 75</text:span><text:span text:style-name="T191">3</text:span><text:span text:style-name="T192"><text:s/>straip</text:span><text:span text:style-name="T193">sniu</text:span></text:p>
        <text:p text:style-name="P194"><text:span text:style-name="T195">Papildyti Įstatymą 75</text:span><text:span text:style-name="T196">3</text:span><text:span text:style-name="T197"><text:s/>straipsniu:</text:span></text:p>
        <text:p text:style-name="P198"><text:span text:style-name="T199">„</text:span><text:span text:style-name="T200">75</text:span><text:span text:style-name="T201">3</text:span><text:span text:style-name="T202"><text:s/>straipsnis.<text:s/></text:span><text:span text:style-name="T203">Valstybės biudžeto bazinio finansavimo lėšų moksliniams tyrimams ir eksperimentinei plėtrai, meno veiklai plėtoti skirstymas mokslo ir studijų institucijoms</text:span></text:p>
        <text:p text:style-name="P204"><text:span text:style-name="T205">1</text:span><text:span text:style-name="T206">.<text:s/></text:span><text:span text:style-name="T207">Universitetams ir mokslinių tyrimų institutams valstybės biudžeto bazinio finansavimo lėšos kiekvienais metais skiriamos pagal mokslo sritis. Šį skirstymą atlieka Vyriausybė ar jos įgaliota institucija, atsižvelgusi į Lietuvos mokslo tarybos siūlymą.<text:s/></text:span><text:span text:style-name="T208">Pagal</text:span><text:span text:style-name="T209"><text:s/>palyginamojo ekspertinio vertinimo rezultatus kiekvienais metais mokslo sričiai skiriamų lėšų dydis negali būti mažesnis, negu buvo skirta praėjusiais metais, išskyrus atvejus, kai lėšos einamaisiais metais skiriamos jau pagal kito palyginamojo ekspertini</text:span><text:span text:style-name="T210">o vertinimo rezultatus.</text:span></text:p>
        <text:p text:style-name="P211"><text:span text:style-name="T212">2</text:span><text:span text:style-name="T213">.<text:s/></text:span><text:span text:style-name="T214">Pagal palyginamojo ekspertinio vertinimo suminius įverčius universitetams ir mokslinių tyrimų institutams paskirstoma 60 procentų visoms mokslo sritims tenkančių lėšų moksliniams tyrimams ir eksperimentinei plėtrai. Lėšos<text:s/></text:span><text:span text:style-name="T215">kiekvienos mokslo srities moksliniams tyrimams ir eksperimentinei plėtrai skiriamos universitetams ir mokslinių tyrimų institutams proporcingai jų vertinamųjų vienetų mokslinių tyrimų ir eksperimentinės plėtros palyginamojo ekspertinio vertinimo suminių įv</text:span><text:span text:style-name="T216">erčių ir šių vertinamųjų vienetų dydžių, išreikštų jų mokslininkų ir menininkų visos darbo dienos atitikmenimis, sandaugoms.</text:span></text:p>
        <text:p text:style-name="P217"><text:span text:style-name="T218">3</text:span><text:span text:style-name="T219">.<text:s/></text:span><text:span text:style-name="T220">Pagal kasmetinio vertinimo suminius įverčius universitetams ir mokslinių tyrimų institutams mokslo srities moksliniams tyrim</text:span><text:span text:style-name="T221">ams ir eksperimentinei plėtrai, meno veiklai plėtoti skiriama 40 procentų visoms mokslo sritims tenkančių lėšų moksliniams tyrimams ir eksperimentinei plėtrai ir visos meno veiklai tenkančios lėšos.</text:span><text:span text:style-name="T222"><text:s/></text:span><text:span text:style-name="T223">Lėšos kiekvienos mokslo srities moksliniams tyrimams ir e</text:span><text:span text:style-name="T224">ksperimentinei plėtrai, meno veiklai skiriamos universitetams ir<text:s/></text:span><text:soft-page-break/><text:span text:style-name="T225">mokslinių tyrimų institutams proporcingai jų mokslinių tyrimų ir eksperimentinės plėtros, meno veiklos kasmetinio vertinimo<text:s/></text:span><text:span text:style-name="T226">suminiams įverčiams</text:span><text:span text:style-name="T227">.</text:span></text:p>
        <text:p text:style-name="P228"><text:span text:style-name="T229">4</text:span><text:span text:style-name="T230">.<text:s/></text:span><text:span text:style-name="T231">Kolegijoms moksliniams tyrimams ir eksp</text:span><text:span text:style-name="T232">erimentinei plėtrai, meno veiklai plėtoti skiriama ne mažiau kaip 10 procentų kolegijų bazinio finansavimo lėšų.</text:span></text:p>
        <text:p text:style-name="P233"><text:span text:style-name="T234">5</text:span><text:span text:style-name="T235">. Valstybės biudžeto bazinio finansavimo lėšos moksliniams tyrimams ir eksperimentinei plėtrai, meno veiklai plėtoti valstybiniams univers</text:span><text:span text:style-name="T236">itetams 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237"><text:span text:style-name="T238">6</text:span><text:span text:style-name="T239">. Valstyb</text:span><text:span text:style-name="T240">ės biudžeto bazinio finansavimo lėšų skirstymas mokslo ir studijų institucijų moksliniams tyrimams ir eksperimentinei plėtrai, meno veiklai plėtoti detalizuojamas Vyriausybės ar jos įgaliotos institucijos tvirtinamame tvarkos apraše.</text:span></text:p>
        <text:p text:style-name="P241"><text:span text:style-name="T242">7</text:span><text:span text:style-name="T243">.<text:s/></text:span><text:span text:style-name="T244">Universitetams<text:s/></text:span><text:span text:style-name="T245">ir mokslinių tyrimų institutams, įsteigtiems po šio įstatymo įsigaliojimo, palyginamasis ekspertinis vertinimas atliekamas ne anksčiau kaip po penkerių metų, o kasmetinis vertinimas atliekamas ne anksčiau kaip po metų nuo jų veiklos pradžios</text:span><text:span text:style-name="T246">. Valstybės biu</text:span><text:span text:style-name="T247">džeto bazinio finansavimo lėšas moksliniams tyrimams ir eksperimentinei plėtrai, meno veiklai plėtoti institucijoms pirmiems metams skiria Vyriausybė ar jos įgaliota institucija, atsižvelgdama į universitetų ir mokslinių tyrimų institutų palyginamojo ekspe</text:span><text:span text:style-name="T248">rtinio vertinimo rezultatų vidurkį, o vėlesniais metais pagal kasmetinio vertinimo rezultatus atsižvelgus į Lietuvos mokslo tarybos siūlymą.</text:span><text:span text:style-name="T249">“</text:span></text:p>
        <text:p text:style-name="P250"/>
        <text:p text:style-name="P251"><text:span text:style-name="T252">5</text:span><text:span text:style-name="T253"><text:s/>straipsnis.<text:s/></text:span><text:span text:style-name="T254">84 straipsnio pakeitimas</text:span></text:p>
        <text:p text:style-name="P255"><text:span text:style-name="T256">1</text:span><text:span text:style-name="T257">. Pakeisti 84 straipsnio pavadinimą ir jį išdėstyti taip:</text:span></text:p>
        <text:p text:style-name="P258"><text:span text:style-name="T259">„</text:span><text:span text:style-name="T260">84</text:span><text:span text:style-name="T261"><text:s/>straipsnis.<text:s/></text:span><text:span text:style-name="T262">Mokslinių tyrimų ir eksperimentinės plėtros, meno veiklos finansavimas</text:span><text:span text:style-name="T263">“.</text:span></text:p>
        <text:p text:style-name="P264"><text:span text:style-name="T265">2</text:span><text:span text:style-name="T266">. Pakeisti 84 straipsnio 1 dalies pirmąją pastraipą ir ją išdėstyti taip:</text:span></text:p>
        <text:p text:style-name="P267"><text:span text:style-name="T268">„</text:span><text:span text:style-name="T269">1</text:span><text:span text:style-name="T270">. Moksliniai tyrimai ir</text:span><text:span text:style-name="T271"><text:s/></text:span><text:span text:style-name="T272">eksperimentinė plėtra, meno veikla valstybinėse ir<text:s/></text:span><text:span text:style-name="T273">nevalstybinėse mokslo ir studijų institucijose finansuojami:“.</text:span></text:p>
        <text:p text:style-name="P274"><text:span text:style-name="T275">3</text:span><text:span text:style-name="T276">. Pakeisti 84 straipsnio 1 dalies 1 punktą ir jį išdėstyti taip:</text:span></text:p>
        <text:p text:style-name="P277"><text:span text:style-name="T278">„</text:span><text:span text:style-name="T279">1</text:span><text:span text:style-name="T280">) iš valstybės biudžeto bazinio finansavimo lėšų, skirtų moksliniams tyrimams ir eksperimentinei plėtrai, meno veik</text:span><text:span text:style-name="T281">lai;“.</text:span></text:p>
        <text:p text:style-name="P282"/>
        <text:p text:style-name="P283"><text:span text:style-name="T284">6</text:span><text:span text:style-name="T285"><text:s/>straipsnis.<text:s/></text:span><text:span text:style-name="T286">Įstatymo įsigaliojimas, taikymas ir įgyvendinimas</text:span></text:p>
        <text:p text:style-name="P287"><text:span text:style-name="T288">1</text:span><text:span text:style-name="T289">. Šis įstatymas, išskyrus šio straipsnio 12 dalį ir šio įstatymo 2 straipsnyje išdėstyto Lietuvos Respublikos mokslo ir studijų įstatymo 75</text:span><text:span text:style-name="T290">1</text:span><text:span text:style-name="T291"><text:s/>straipsnio 3 dalį, įsigalioja 2021 m. liepos 1 d.</text:span></text:p>
        <text:p text:style-name="P292"><text:span text:style-name="T293">2</text:span><text:span text:style-name="T294">. Palyginamasis ekspertinis vertinimas vadovaujantis šio įstatymo nuostatomis pradedamas 2023 metais.</text:span></text:p>
        <text:p text:style-name="P295"><text:span text:style-name="T296">3</text:span><text:span text:style-name="T297">. 2022 metams 86,67 procento valstybės biudžeto bazinio finansavimo lėšų moksliniams tyrimams</text:span><text:span text:style-name="T298"><text:s/>ir eksperimentinei plėtrai universitetams ir mokslinių tyrimų institutams paskirstoma proporcingai universitetams ir mokslinių tyrimų institutams 2021 metams paskirtoms valstybės biudžeto bazinio finansavimo lėšoms moksliniams tyrimams ir eksperimentinei<text:s/></text:span><text:span text:style-name="T299">plėtrai, 13,33 procento šių lėšų paskirstoma pagal šių institucijų 2020 metų mokslinių tyrimų ir eksperimentinės plėtros kasmetinio vertinimo rezultatus.</text:span></text:p>
        <text:p text:style-name="P300"><text:span text:style-name="T301">4</text:span><text:span text:style-name="T302">. 2023 metams 73,34 procento valstybės biudžeto bazinio finansavimo lėšų moksliniams tyrimams ir<text:s/></text:span><text:span text:style-name="T303">eksperimentinei plėtrai universitetams ir mokslinių tyrimų institutams paskirstoma proporcingai universitetams ir mokslinių tyrimų institutams 2021 metams paskirtoms valstybės biudžeto bazinio finansavimo lėšoms moksliniams tyrimams ir eksperimentinei plėt</text:span><text:span text:style-name="T304">rai, po 13,33 procento šių lėšų paskirstoma pagal šių institucijų 2020 metų ir 2021 metų mokslinių tyrimų ir eksperimentinės plėtros kasmetinio vertinimo rezultatus.</text:span></text:p>
        <text:p text:style-name="P305"><text:span text:style-name="T306">5</text:span><text:span text:style-name="T307">. 2022 metams valstybės biudžeto bazinio finansavimo lėšos meno veiklai plėtoti paski</text:span><text:span text:style-name="T308">rstomos proporcingai universitetams 2021 metams paskirtoms valstybės biudžeto bazinio finansavimo lėšoms meno veiklai plėtoti.</text:span></text:p>
        <text:p text:style-name="P309"><text:span text:style-name="T310">6</text:span><text:span text:style-name="T311">. 2023 metams 66,67 procento valstybės biudžeto bazinio finansavimo lėšų meno veiklai plėtoti paskirstoma proporcingai unive</text:span><text:span text:style-name="T312">rsitetams 2021 metams paskirtoms valstybės biudžeto bazinio finansavimo lėšoms meno veiklai plėtoti, 33,33 procento šių lėšų paskirstoma pagal šių institucijų 2020 metų ir 2021 metų meno veiklos kasmetinio vertinimo rezultatus.</text:span></text:p>
        <text:p text:style-name="P313"><text:span text:style-name="T314">7</text:span><text:span text:style-name="T315">. Valstybės biudžeto<text:s/></text:span><text:span text:style-name="T316">bazinio finansavimo lėšos mokslinių tyrimų ir eksperimentinei plėtrai, meno veiklai plėtoti kolegijoms 2022 metais ir 2023 metais skiriamos proporcingai atitinkamai 2021 metų ir 2022 metų kolegijų atliktų mokslo darbų, užsakomosios projektinės veiklos ir m</text:span><text:span text:style-name="T317">eno taikomosios veiklos, kitos užsakomosios projektinės veiklos (stebėsenos, analizės, tiriamosios studijos), papildomų kompetencijų suteikimo, kvalifikacijos tobulinimo, seminarų, konsultacijų ir kitos švietėjiškos veiklos rezultatams.</text:span></text:p>
        <text:p text:style-name="P318"><text:span text:style-name="T319">8</text:span><text:span text:style-name="T320">. Mokslo ir st</text:span><text:span text:style-name="T321">udijų įstatymo 75</text:span><text:span text:style-name="T322">1</text:span><text:span text:style-name="T323"><text:s/>straipsnio 2 dalies ir 75</text:span><text:span text:style-name="T324">3</text:span><text:span text:style-name="T325"><text:s/>straipsnio 2 dalies nuostatos pradedamos taikyti skiriant valstybės biudžeto bazinio finansavimo lėšas 2023 metams ir vėlesniems metams kolegijų ir 2024 metams ir vėlesniems metams universitetų ir mokslinių tyr</text:span><text:span text:style-name="T326">imų institutų moksliniams tyrimams ir eksperimentinei plėtrai, meno veiklai plėtoti.</text:span></text:p>
        <text:p text:style-name="P327"><text:span text:style-name="T328">9</text:span><text:span text:style-name="T329">. Universitetų, mokslinių tyrimų institutų ir kolegijų 2020 metų ir 2021 metų mokslinių tyrimų ir eksperimentinės plėtros, meno veiklos kasmetinis vertinimas vykdomas</text:span><text:span text:style-name="T330"><text:s/>pagal šiame įstatyme ir jo įgyvendinamuosiuose teisės aktuose nustatytus pagrindus, vertinimo kriterijus ir procedūras.</text:span></text:p>
        <text:p text:style-name="P331"><text:span text:style-name="T332">10</text:span><text:span text:style-name="T333">. Šio įstatymo 2 straipsnyje išdėstyto Lietuvos Respublikos mokslo ir studijų įstatymo 75</text:span><text:span text:style-name="T334">1<text:s/></text:span><text:span text:style-name="T335">straipsnio 3 dalis įsigalioja 2023 m.<text:s/></text:span><text:span text:style-name="T336">sausio 1 d.</text:span></text:p>
        <text:p text:style-name="P337"><text:span text:style-name="T338">11</text:span><text:span text:style-name="T339">. Universitetams ir mokslinių tyrimų institutams valstybės biudžeto bazinio finansavimo lėšos iki 2023 metų skiriamos pagal mokslo sritis: gamtos mokslų sričiai skiriant 35 procentus, technologijos mokslų sričiai – 21 procentą, medicinos<text:s/></text:span><text:span text:style-name="T340">ir sveikatos mokslų sričiai – 9 procentus, žemės ūkio mokslų sričiai – 6 procentus, socialinių mokslų sričiai – 11 procentų, humanitarinių mokslų sričiai – 14 procentų, universitetams meno veiklai plėtoti – 4 procentus.</text:span></text:p>
        <text:p text:style-name="P341"><text:span text:style-name="T342">12</text:span><text:span text:style-name="T343">. Lietuvos Respublikos Vyriaus</text:span><text:span text:style-name="T344">ybė ir jos įgaliotos institucijos iki šio įstatymo įsigaliojimo priima šio įstatymo įgyvendinamuosius teisės aktus.</text:span></text:p>
        <text:p text:style-name="P345"/>
        <text:p text:style-name="P346"><text:span text:style-name="T347">Skelbiu šį Lietuvos Respublikos Seimo priimtą įstatymą.</text:span></text:p>
        <text:p text:style-name="P348"/>
        <text:p text:style-name="P349"/>
        <text:p text:style-name="P350"/>
        <text:p text:style-name="P351"><text:span text:style-name="T352">Respublikos Prezidentas</text:span><text:span text:style-name="T353"><text:tab/></text:span><text:span text:style-name="T3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13:53:00Z</meta:creation-date>
    <dc:date>2021-06-30T13:53:00Z</dc:date>
    <meta:print-date>2021-06-29T08:52:00Z</meta:print-date>
    <meta:template xlink:href="Normal.dotm" xlink:type="simple"/>
    <meta:editing-cycles>2</meta:editing-cycles>
    <meta:editing-duration>PT0S</meta:editing-duration>
    <meta:document-statistic meta:page-count="6" meta:paragraph-count="82" meta:word-count="1626" meta:character-count="13187" meta:row-count="306" meta:non-whitespace-character-count="11643"/>
  </office:meta>
</office:document-meta>
</file>