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4" style:parent-style-name="Normal" style:family="paragraph">
      <style:paragraph-properties fo:line-height="150%" fo:text-indent="0.5909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DRAUDIMO ŽVEJOTI MENKES<text:s/></text:p>
      <text:p text:style-name="P12"/>
      <text:p text:style-name="P13">2019 m. gegužės 28 d. Nr. 3D-329</text:p>
      <text:p text:style-name="P14">Vilnius</text:p>
      <text:p text:style-name="P15"/>
      <text:p text:style-name="P16"/>
      <text:p text:style-name="P17"><text:span text:style-name="T18">Vadovaudamasis Lietuvos Respublikos žuvininkystės įstatymo 6 straipsnio 3 dalimi ir<text:s/></text:span><text:span text:style-name="T19">2013 m. gruodžio 11 d. Europos Parlamento ir Tarybos reglamento (ES) Nr. 1380/2013 dėl bendros žuvininkystės politikos, kuriuo iš dalies keičiami Tarybos reglamentai (EB) Nr. 1954/2003 ir (EB) Nr. 1224/2009 bei panaikinami Tarybos reglamentai (EB) Nr. 2371/2002 ir (EB) Nr. 639/2004 bei Tarybos sprendimas 2004/585/EB (OL 2013 L 354, p. 22), su paskutiniais pakeitimais, padarytais 2017</text:span><text:span text:style-name="T20"><text:s/></text:span><text:span text:style-name="T21">m. lapkričio 15</text:span><text:span text:style-name="T22"><text:s/></text:span><text:span text:style-name="T23">d. Europos Parlamento ir Tarybos reglamentu (ES) Nr. 2017/2002 (OL 2017 L 302, p. 1),<text:s/></text:span><text:span text:style-name="T24">13 straipsnio 1 dalimi<text:s/></text:span><text:span text:style-name="T25">bei bendru Europos Komisijos ir Lietuvos 2018 m. spalio 26 d. pareiškimu dėl galimybės Europos jūrų reikalų ir žuvininkystės fondo lėšomis remti laikiną žvejybos veiklos nutraukimą,</text:span></text:p>
      <text:p text:style-name="P26"><text:span text:style-name="T27">n u s t a t a u <text:s/>Lietuvos Respublikos žvejybos laivams, išskyrus <text:s/>laivus, kurių bendras ilgis yra ne didesnis nei 12 metrų, draudimą</text:span><text:span text:style-name="T28"><text:s/>žvejoti menkes Baltijos jūroje:</text:span></text:p>
      <text:p text:style-name="P29"><text:span text:style-name="T30">1</text:span><text:span text:style-name="T31">.</text:span><text:span text:style-name="T32"><text:tab/></text:span><text:span text:style-name="T33">Tarptautinės jūrų tyrinėjimo tarybos 25–32 pakvadračiuose:</text:span></text:p>
      <text:p text:style-name="P34"><text:span text:style-name="T35">1.1</text:span><text:span text:style-name="T36">.</text:span><text:span text:style-name="T37"><text:tab/></text:span><text:span text:style-name="T38"><text:s/>nuo 2019 m. birželio 1 d. iki birželio 30 d.;</text:span></text:p>
      <text:p text:style-name="P39"><text:span text:style-name="T40">1.2</text:span><text:span text:style-name="T41">.</text:span><text:span text:style-name="T42"><text:tab/></text:span><text:span text:style-name="T43"><text:s/>nuo 2019 m. rugpjūčio 1 d. iki rugsėjo 30 d.</text:span></text:p>
      <text:p text:style-name="P44"><text:span text:style-name="T45">2</text:span><text:span text:style-name="T46">. <text:s/>Tarptautinės jūrų tyrinėjimo tarybos 27–32 <text:s/>pakvadračiuose – <text:s/>nuo 2019 m. liepos 1 d. iki 2019 m. liepos 31 d.</text:span></text:p>
      <text:p text:style-name="P47"/>
      <text:p text:style-name="P48"/>
      <text:p text:style-name="P49"/>
      <text:p text:style-name="P5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9T08:30:00Z</meta:creation-date>
    <dc:date>2019-05-29T08:30:00Z</dc:date>
    <meta:template xlink:href="Normal.dotm" xlink:type="simple"/>
    <meta:editing-cycles>1</meta:editing-cycles>
    <meta:editing-duration>PT0S</meta:editing-duration>
    <meta:document-statistic meta:page-count="1" meta:paragraph-count="20" meta:word-count="184" meta:character-count="1395" meta:row-count="64" meta:non-whitespace-character-count="1231"/>
  </office:meta>
</office:document-meta>
</file>