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fo:background-color="#FFFFFF"/>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fo:text-transform="uppercase"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fo:background-color="#FFFFFF"/>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fo:background-color="#FFFFFF"/>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text-position="super 62.5%"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fo:background-color="#FFFFFF"/>
    </style:style>
    <style:style style:name="T141" style:parent-style-name="DefaultParagraphFont" style:family="text">
      <style:text-properties style:font-name-asian="Calibri" style:text-position="super 62.5%" style:font-size-complex="12pt" fo:background-color="#FFFFFF"/>
    </style:style>
    <style:style style:name="T142" style:parent-style-name="DefaultParagraphFont" style:family="text">
      <style:text-properties style:font-name-asian="Calibri"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958in"/>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font-size-complex="12pt" fo:background-color="#FFFFFF"/>
    </style:style>
    <style:style style:name="T154" style:parent-style-name="DefaultParagraphFont" style:family="text">
      <style:text-properties style:font-name-asian="Calibri" fo:color="#000000" style:text-position="super 62.5%" style:font-size-complex="12pt" fo:background-color="#FFFFFF"/>
    </style:style>
    <style:style style:name="T155" style:parent-style-name="DefaultParagraphFont" style:family="text">
      <style:text-properties style:font-name-asian="Calibri" fo:color="#000000" style:font-size-complex="12pt" fo:background-color="#FFFFFF"/>
    </style:style>
    <style:style style:name="P156" style:parent-style-name="Normal" style:family="paragraph">
      <style:paragraph-properties fo:text-align="justify" fo:text-indent="0.4354in">
        <style:tab-stops>
          <style:tab-stop style:type="center" style:position="3.3465in"/>
          <style:tab-stop style:type="right" style:position="6.6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21 m. balandžio 30 d. įsakymo Nr. V-997 „Dėl Asmens sveikatos priežiūros paslaugų, kurių teikimas atnaujinamas, apmokėjimo tvarkos aprašo patvirtinimo“<text:s/></text:span><text:span text:style-name="T15">pakeitimo<text:s/></text:span></text:p>
      <text:p text:style-name="P16"/>
      <text:p text:style-name="P17"><text:span text:style-name="T18">20</text:span><text:span text:style-name="T19">21</text:span><text:span text:style-name="T20"><text:s/>m. spalio<text:s/></text:span><text:span text:style-name="T21">14</text:span><text:span text:style-name="T22"><text:s/>d. Nr. V-2294</text:span></text:p>
      <text:p text:style-name="P23">Vilnius</text:p>
      <text:p text:style-name="P24"/>
      <text:p text:style-name="P25"/>
      <text:p text:style-name="P26"><text:span text:style-name="T27">1</text:span><text:span text:style-name="T28">. P a k e i č i u<text:s/></text:span><text:span text:style-name="T29">Asmens sveikatos priežiūros paslaugų, kurių teikimas atnaujinamas, apmokėjimo tvarkos aprašą, patvirtintą<text:s/></text:span><text:span text:style-name="T30">Lietuvos Respublikos sveikatos apsaugos ministro 2021 m. balandžio 30 d. įsakymu Nr. V-997 „Dėl Asmens sveikatos priežiūros paslaugų, kurių teikimas atnaujinamas, apmokėjimo tvarkos aprašo patvirtinimo“ (toliau – Aprašas):</text:span></text:p>
      <text:p text:style-name="P31"><text:span text:style-name="T32">1.1</text:span><text:span text:style-name="T33">. Pakeičiu 2.3 papunktį ir jį išdėstau taip:</text:span></text:p>
      <text:p text:style-name="P34"><text:span text:style-name="T35">„</text:span><text:span text:style-name="T36">2.3</text:span><text:span text:style-name="T37">.<text:s/></text:span><text:span text:style-name="T38">ASP įstaigos</text:span><text:span text:style-name="T39"><text:s/></text:span><text:span text:style-name="T40">COVID-19 lovų skaičius</text:span><text:span text:style-name="T41"><text:s/></text:span><text:span text:style-name="T42">–<text:s/></text:span><text:span text:style-name="T43">ataskaitinio laikotarpio ASP įstaigos<text:s/></text:span><text:span text:style-name="T44">lovų skaičius, numatytas</text:span><text:span text:style-name="T45"><text:s/></text:span><text:span text:style-name="T46">COVID-19 liga</text:span><text:span text:style-name="T47"><text:s/></text:span><text:span text:style-name="T48">sergantiems pacientams gydyti. COVID-19 lovų skaičius apskaičiuojamas prie ataskaitinio<text:s/></text:span><text:span text:style-name="T49">laikotarpio<text:s/></text:span><text:span text:style-name="T50">lovų su deguonies teikimo įranga skaičiaus, nurodyto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COVID-19 aprašas), 2 priede <text:s/>(pasirenkamas didžiausias šių lovų skaičius iš nurodytųjų ataskaitinį<text:s/></text:span><text:span text:style-name="T51">laikotarp</text:span><text:span text:style-name="T52">į COVID-19 aprašo 2 priede), pridedant dvigubą reanimacijos ir intensyviosios terapijos lovų ir (ar) lovų su dirbtinės plaučių ventiliacijos aparatais skaičių (pasirenkamas didžiausias šių lovų skaičius iš nurodytųjų ataskaitinį<text:s/></text:span><text:span text:style-name="T53">laikotarp</text:span><text:span text:style-name="T54">į COVID-19 aprašo 2 priede);“.</text:span></text:p>
      <text:p text:style-name="P55"><text:span text:style-name="T56">1.2</text:span><text:span text:style-name="T57">. Pakeičiu 2.4 papunktį ir jį išdėstau taip:</text:span></text:p>
      <text:p text:style-name="P58"><text:span text:style-name="T59">„</text:span><text:span text:style-name="T60">2.4</text:span><text:span text:style-name="T61">.</text:span><text:span text:style-name="T62"><text:s/></text:span><text:span text:style-name="T63">COVID-19 ASP įstaiga</text:span><text:span text:style-name="T64"><text:s/>–</text:span><text:span text:style-name="T65"><text:s/></text:span><text:span text:style-name="T66">ASP įstaiga, nurodyta COVID-19 aprašo 2 priede;“.</text:span></text:p>
      <text:p text:style-name="P67"><text:span text:style-name="T68">1.3</text:span><text:span text:style-name="T69">. Pakeičiu 2.5 papunktį ir jį išdėstau taip:</text:span></text:p>
      <text:p text:style-name="P70"><text:span text:style-name="T71">„</text:span><text:span text:style-name="T72">2.5</text:span><text:span text:style-name="T73">.<text:s/></text:span><text:span text:style-name="T74">regiono užimtų COVID-19 lovų skaičius, tenkantis 100 tūkst. prirašytųjų gyventojų<text:s/></text:span><text:span text:style-name="T75">– paslaugų teikimą organizuojančios ASP įstaigos veikimo teritorijoje, nurodytoje COVID-19 aprašo 9 punkte, veikiančių ASP įstaigų užimtų COVID-19 lovų skaičius, tenkantis 100 tūkstančių gyventojų, prirašytų prie toje teritorijoje esančių pirminės ambulatorinės ASP įstaigų (</text:span><text:span text:style-name="T76">apvalinama iki vieno skaičiaus po kablelio, taikant matematinę apvalinimo taisyklę</text:span><text:span text:style-name="T77">). Skaičiuojant šį rodiklį naudojamas prirašytųjų gyventojų skaičius ataskaitinio laikotarpio pradžioje;“.</text:span></text:p>
      <text:p text:style-name="P78"><text:span text:style-name="T79">1.4</text:span><text:span text:style-name="T80">. Pakeičiu 8 punktą ir jį išdėstau taip:</text:span></text:p>
      <text:p text:style-name="P81"><text:span text:style-name="T82">„</text:span><text:span text:style-name="T83">8</text:span><text:span text:style-name="T84">.<text:s/></text:span><text:span text:style-name="T85">Jeigu ataskaitiniu laikotarpiu ASP įstaigos COVID-19 lovų skaičius yra lygus ar didesnis nei 100 lovų arba 25 proc. ASP įstaigos stacionarinio aktyviojo gydymo lovų skaičiaus, už ataskaitinį laikotarpį suteiktas visų grupių ASP paslaugas mokama 1/12 šioms paslaugoms numatytos metinės sutartinės sumos.“</text:span></text:p>
      <text:p text:style-name="P86"><text:span text:style-name="T87">1.5</text:span><text:span text:style-name="T88">. Pakeičiu<text:s/></text:span><text:span text:style-name="T89">8</text:span><text:span text:style-name="T90">1</text:span><text:span text:style-name="T91"><text:s/>punkto pirmąją pastraipą ir išdėstau ją taip:</text:span></text:p>
      <text:p text:style-name="P92"><text:span text:style-name="T93">„</text:span><text:span text:style-name="T94">8</text:span><text:span text:style-name="T95">1</text:span><text:span text:style-name="T96"><text:s/>Jeigu ataskaitiniu laikotarpiu<text:s/></text:span><text:span text:style-name="T97">COVID-19<text:s/></text:span><text:span text:style-name="T98">ASP įstaigos COVID-19 lovų skaičius yra mažesnis nei<text:s/></text:span><text:span text:style-name="T99">100 lovų arba<text:s/></text:span><text:span text:style-name="T100">25 proc. ASP įstaigos stacionarinio aktyviojo gydymo lovų skaičiaus, tačiau:“.</text:span></text:p>
      <text:p text:style-name="P101"><text:span text:style-name="T102">1.6</text:span><text:span text:style-name="T103">. Papildau 10</text:span><text:span text:style-name="T104">1</text:span><text:span text:style-name="T105"><text:s/>punktu:</text:span></text:p>
      <text:p text:style-name="P106"><text:span text:style-name="T107">„</text:span><text:span text:style-name="T108">10</text:span><text:span text:style-name="T109">1</text:span><text:span text:style-name="T110">.<text:s/></text:span><text:span text:style-name="T111">Jei stacionarines aktyviojo gydymo paslaugas teikianti ASP įstaiga bent vieną metų ketvirčio mėnesį nepasiekė<text:s/></text:span><text:span text:style-name="T112">Aprašo priede nurodytų siektinų<text:s/></text:span><text:span text:style-name="T113">reikšmių</text:span><text:span text:style-name="T114">, to ketvirčio mėnesiams taikomos Aprašo priede nurodytos siektinos reikšmės, atitinkančios to ketvirčio<text:s/></text:span><text:span text:style-name="T115">didžiausią<text:s/></text:span><text:span text:style-name="T116">regiono užimtų COVID-19 lovų skaičių, tenkantį 100 tūkst. prirašytų gyventojų.“</text:span></text:p>
      <text:p text:style-name="P117"><text:span text:style-name="T118">1.7</text:span><text:span text:style-name="T119">. Papildau 10</text:span><text:span text:style-name="T120">2</text:span><text:span text:style-name="T121"><text:s/>punktu:</text:span></text:p>
      <text:p text:style-name="P122"><text:span text:style-name="T123">„</text:span><text:span text:style-name="T124">10</text:span><text:span text:style-name="T125">2</text:span><text:span text:style-name="T126">.<text:s/></text:span><text:span text:style-name="T127">Jei ASP įstaiga bent vieną metų ketvirčio mėnesį nepasiekė<text:s/></text:span><text:span text:style-name="T128">Aprašo priede nurodytų siektinų<text:s/></text:span><text:span text:style-name="T129">reikšmių</text:span><text:span text:style-name="T130">, bet<text:s/></text:span><text:span text:style-name="T131">nors vieną ketvirčio mėnesį šios<text:s/></text:span><text:span text:style-name="T132">ASP įstaigos COVID-19 lovų skaičius buvo lygus ar didesnis nei 100 lovų arba 25 proc. ASP įstaigos stacionarinio aktyviojo gydymo lovų skaičiaus, už visas to ketvirčio mėnesį, kai ASP įstaiga nepasiekė Aprašo priede nurodytų siektinų reikšmių, suteiktas visų grupių ASP paslaugas mokama 1/12 šioms paslaugoms numatytos metinės sutartinės sumos.“</text:span></text:p>
      <text:p text:style-name="P133"><text:span text:style-name="T134">1.8</text:span><text:span text:style-name="T135">. Papildau 11</text:span><text:span text:style-name="T136">3</text:span><text:span text:style-name="T137"><text:s/>punktu:</text:span></text:p>
      <text:p text:style-name="P138"><text:span text:style-name="T139">„</text:span><text:span text:style-name="T140">11</text:span><text:span text:style-name="T141">3</text:span><text:span text:style-name="T142">. Jeigu per sutartinius metus Aprašo 3.1, 3.2, 3.3 ar 3.4 papunktyje numatytų paslaugų ASP įstaiga suteikia už sumą, didesnę nei ASP įstaigos metinė sutartinė suma, skirta atitinkamoms paslaugų grupėms, sutartinių metų pabaigoje Aprašo 3.1, 3.2, 3.3 ar 3.4 papunktyje numatytos grupės paslaugoms apmokėti gali būti naudojamos ASP įstaigos nepanaudotos lėšos, numatytos kitoms paslaugų grupėms, j</text:span><text:span text:style-name="T143">ei panaudojus šias lėšas ASP įstaigai už sutartinius metus išmokėta bendra suma<text:s/></text:span><text:span text:style-name="T144">neviršys bendros metinės sutartinės sumos.</text:span><text:span text:style-name="T145">“</text:span></text:p>
      <text:p text:style-name="P146"><text:span text:style-name="T147">1.9</text:span><text:span text:style-name="T148">. Papildau 11</text:span><text:span text:style-name="T149">4</text:span><text:span text:style-name="T150"><text:s/>punktu:</text:span></text:p>
      <text:p text:style-name="P151"><text:span text:style-name="T152">„</text:span><text:span text:style-name="T153">11</text:span><text:span text:style-name="T154">4</text:span><text:span text:style-name="T155">. Jeigu per sutartinius metus Aprašo 3.5 ar 3.6 papunktyje numatytų paslaugų ASP įstaiga suteikia už sumą, didesnę nei ASP įstaigos metinė sutartinė suma, skirta atitinkamoms paslaugų grupėms, sutartinių metų pabaigoje Aprašo 3.5 ar 3.6 papunktyje numatytos grupės paslaugoms apmokėti gali būti naudojamos ASP įstaigos nepanaudotos lėšos, numatytos kitoms paslaugų grupėms, jei panaudojus šias lėšas ASP įstaigai už sutartinius metus išmokėta bendra suma neviršys bendros metinės sutartinės sumos.“</text:span></text:p>
      <text:p text:style-name="P156"><text:span text:style-name="T157">2</text:span><text:span text:style-name="T158">. N u s t a t a u, kad šio įsakymo 1.6 ir 1.7 papunkčių nuostatos taikomos mokant už asmens sveikatos priežiūros paslaugas, suteiktas nuo 2021 m. III ketvirčio pradžios.</text:span></text:p>
      <text:p text:style-name="Normal"/>
      <text:p text:style-name="Normal"/>
      <text:p text:style-name="Normal"/>
      <text:p text:style-name="Normal"><text:span text:style-name="T159">Sveikatos apsaugos ministras<text:s/></text:span><text:span text:style-name="T160"><text:tab/></text:span><text:span text:style-name="T161"><text:tab/></text:span><text:span text:style-name="T162"><text:tab/></text:span><text:span text:style-name="T163"><text:tab/></text:span><text:span text:style-name="T164"><text:tab/><text:s text:c="3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10-14T06:30:00Z</meta:creation-date>
    <dc:date>2021-10-14T06:30: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62" meta:word-count="637" meta:character-count="5333" meta:row-count="153" meta:non-whitespace-character-count="4758"/>
  </office:meta>
</office:document-meta>
</file>