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 fo:language="en" fo:country="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en" fo:country="GB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GB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417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PROFESIONALIOJO SCENOS MENO VERTINIMO KOMISIJOS PATVIRTINIMO</text:p>
      <text:p text:style-name="P8"/>
      <text:p text:style-name="P9">2020 m. rugsėjo 29 d. Nr. ĮV-1205</text:p>
      <text:p text:style-name="P10">Vilnius</text:p>
      <text:p text:style-name="P11"/>
      <text:p text:style-name="P12"/>
      <text:p text:style-name="P13">Vadovaudamasis Profesionaliojo scenos meno premijų skyrimo nuostatų,<text:s/>patvirtintų Lietuvos Respublikos kultūros ministro 2008 m. lapkričio 13 d. įsakymu Nr. ĮV-561 „Dėl profesionalaus teatro meno kūrėjų darbų premijų įsteigimo ir profesionalaus teatro meno kūrėjų darbų premijavimo nuostatų patvirtinimo“, 14 punktu:</text:p>
      <text:p text:style-name="P14"><text:span text:style-name="T15">1</text:span><text:span text:style-name="T16">. T</text:span><text:span text:style-name="T17"><text:s/>v</text:span><text:span text:style-name="T18"><text:s/>i r t i n u <text:s/>trejiems metams šios sudėties Profesionaliojo scenos meno vertinimo komisiją:</text:span></text:p>
      <text:p text:style-name="P19"><text:span text:style-name="T20">1.1</text:span><text:span text:style-name="T21">. Margarita Alper – Lietuvos Respublikos kultūros ministro skiriama atstovė;</text:span></text:p>
      <text:p text:style-name="P22"><text:span text:style-name="T23">1.2</text:span><text:span text:style-name="T24">. Silvija Čižaitė-Rudokienė – Šiuolaikinio šokio asociacijos atstovė;</text:span></text:p>
      <text:p text:style-name="P25"><text:span text:style-name="T26">1.3</text:span><text:span text:style-name="T27">. Monika Jašinskaitė – Scenos meno kritikų asociacijos atstovė;</text:span></text:p>
      <text:p text:style-name="P28"><text:span text:style-name="T29">1.4</text:span><text:span text:style-name="T30">. Lina Klusaitė – Valstybės teatrų asociacijos atstovė;</text:span></text:p>
      <text:p text:style-name="P31"><text:span text:style-name="T32">1.5</text:span><text:span text:style-name="T33">. Rasa Murauskaitė – Lietuvos kompozitorių sąjungos atstovė;</text:span></text:p>
      <text:p text:style-name="P34"><text:span text:style-name="T35">1.6</text:span><text:span text:style-name="T36">. Martynas Petrikas – Lietuvos Respublikos kultūros<text:s/></text:span><text:span text:style-name="T37">ministro skiriamas atstovas;</text:span></text:p>
      <text:p text:style-name="P38"><text:span text:style-name="T39">1.7</text:span><text:span text:style-name="T40">. Jūratė Račinskaitė – Lietuvos dailininkų sąjungos atstovė;</text:span></text:p>
      <text:p text:style-name="P41"><text:span text:style-name="T42">1.8</text:span><text:span text:style-name="T43">.<text:s/></text:span><text:span text:style-name="T44">Evgeniya Shermeneva<text:s/></text:span><text:span text:style-name="T45">– Lietuvos Respublikos kultūros ministro skiriama atstovė;<text:s/></text:span></text:p>
      <text:p text:style-name="P46"><text:span text:style-name="T47">1.9</text:span><text:span text:style-name="T48">. Janina Stankevičienė – Lietuvos teatro sąjungos atstovė.</text:span></text:p>
      <text:p text:style-name="P49"><text:span text:style-name="T50">2</text:span><text:span text:style-name="T51">. P r i p a ž į s t u netekusiu galios<text:s/></text:span><text:span text:style-name="T52">Lietuvos Respublikos kultūros ministro 20</text:span><text:span text:style-name="T53">20</text:span><text:span text:style-name="T54"><text:s/>m. rugs</text:span><text:span text:style-name="T55">ėj</text:span><text:span text:style-name="T56">o 1</text:span><text:span text:style-name="T57">5</text:span><text:span text:style-name="T58"><text:s/>d. įsakymą Nr. ĮV-1163 „Dėl Profesionaliojo scenos meno vertinimo komisijos patvirtinimo“.</text:span></text:p>
      <text:p text:style-name="P59"/>
      <text:p text:style-name="Normal"/>
      <text:p text:style-name="Normal"><text:span text:style-name="T60">Kultūr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Mindaugas Kvietkaus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Šimeliūnė</meta:initial-creator>
    <dc:creator>adlibuser</dc:creator>
    <meta:creation-date>2020-09-29T08:41:00Z</meta:creation-date>
    <dc:date>2020-09-29T08:4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11" meta:character-count="1487" meta:row-count="82" meta:non-whitespace-character-count="1314"/>
  </office:meta>
</office:document-meta>
</file>