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94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LIETUVOS STATISTIKOS DEPARTAMENTO<text:s/></text:p>
      <text:p text:style-name="P60">GENERALINIS DIREKTORIUS</text:p>
      <text:p text:style-name="P61"/>
      <text:p text:style-name="P62">ĮSAKYMAS</text:p>
      <text:p text:style-name="P63">DĖL PRAMONĖS ĮMONĖS VERSLO TENDENCIJŲ STATISTINĖS ANKETOS A-01 (MĖNESINĖS), STATYBOS ĮMONĖS VERSLO TENDENCIJŲ STATISTINĖS ANKETOS A-02 (MĖNESINĖS), PREKYBOS ĮMONĖS VERSLO TENDENCIJŲ STATISTINĖS ANKETOS A-03 (MĖNESINĖS), PASLAUGŲ ĮMONĖS VERSLO TENDENCIJŲ STATISTINĖS ANKETOS A-04 (MĖNESINĖS) STATISTINIŲ FORMULIARŲ PATVIRTINIMO<text:s/></text:p>
      <text:p text:style-name="P64"/>
      <text:p text:style-name="P65">2021 m. gruodžio 28 d. Nr. DĮ-373</text:p>
      <text:p text:style-name="P66">Vilnius</text:p>
      <text:p text:style-name="P67"/>
      <text:p text:style-name="P68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9">ir įgyvendindama<text:s/></text:span>1997 m. liepos 15 d. Komisijos sprendimą Nr. E/97/1419 dėl<text:s/><text:soft-page-break/>bendros, suderintos Europos Sąjungos programos verslo ir vartotojų nuomonių tendencijos tyrimams:</text:p>
      <text:p text:style-name="P70">1.<text:tab/><text:span text:style-name="T71">Tvirtinu</text:span><text:s/>pridedamus statistinius formuliarus:</text:p>
      <text:p text:style-name="P72">1.1.<text:tab/>Pramonės įmonės verslo tendencijų statistinės anketos A-01 (mėnesinės);</text:p>
      <text:p text:style-name="P73">1.2.<text:tab/>Statybos įmonės verslo tendencijų statistinės anketos A-02 (mėnesinės);</text:p>
      <text:p text:style-name="P74">1.3.<text:tab/>Prekybos įmonės verslo tendencijų statistinės anketos A-03 (mėnesinės);</text:p>
      <text:p text:style-name="P75">1.4.<text:tab/>Paslaugų įmonės verslo tendencijų statistinės anketos A-04 (mėnesinės).</text:p>
      <text:p text:style-name="P76">2.<text:tab/><text:span text:style-name="T77">Pripažįstu</text:span><text:s/>netekusiu galios Lietuvos statistikos departamento generalinio direktoriaus 2020 m. gruodžio 11 d. įsakymą Nr. DĮ-360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 statistinių formuliarų patvirtinimo“.</text:p>
      <text:p text:style-name="P78">3.<text:tab/><text:span text:style-name="T79">Nustatau</text:span>, kad šis įsakymas įsigalioja 2022 m. sausio 3 d.</text:p>
      <text:p text:style-name="P80"/>
      <text:p text:style-name="P81"/>
      <text:p text:style-name="P82">Generalinė direktorė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style:font-size-complex="12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Column13" style:family="table-column">
      <style:table-column-properties style:column-width="0.1354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6" style:family="table">
      <style:table-properties style:width="6.693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text:s/></text:span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Tema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Potemė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Skyrius (-iai)</text:p>
            </table:table-cell>
            <table:table-cell table:style-name="TableCell29" table:number-columns-spanned="2">
              <text:p text:style-name="P30"/>
            </table:table-cell>
            <table:covered-table-cell/>
            <table:table-cell table:style-name="TableCell31">
              <text:p text:style-name="P32">Pirminis</text:p>
            </table:table-cell>
            <table:table-cell table:style-name="TableCell33">
              <text:p text:style-name="P34">Pakeitimai</text:p>
            </table:table-cell>
            <table:table-cell table:style-name="TableCell35">
              <text:p text:style-name="P36">Neteko galios</text:p>
            </table:table-cell>
          </table:table-row>
          <table:table-row table:style-name="TableRow37">
            <table:table-cell table:style-name="TableCell38">
              <text:p text:style-name="P39">AA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Anketos</text:p>
            </table:table-cell>
            <table:table-cell table:style-name="TableCell44">
              <text:p text:style-name="P45"/>
            </table:table-cell>
            <table:table-cell table:style-name="TableCell46" table:number-columns-spanned="3">
              <text:p text:style-name="P47">Žinių ekonomikos ir specialiųjų tyrimų statistikos</text:p>
            </table:table-cell>
            <table:covered-table-cell/>
            <table:covered-table-cell/>
            <table:table-cell table:style-name="TableCell48">
              <text:p text:style-name="P49"/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-</text:p>
            </table:table-cell>
            <table:table-cell table:style-name="TableCell54">
              <text:p text:style-name="P55">2020-12-11 Nr. DĮ-360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09:18:00Z</meta:creation-date>
    <dc:date>2021-12-29T09:18:00Z</dc:date>
    <meta:print-date>2019-12-19T13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" meta:word-count="290" meta:character-count="2185" meta:row-count="63" meta:non-whitespace-character-count="1908"/>
  </office:meta>
</office:document-meta>
</file>