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5%"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middle" fo:line-height="115%" fo:margin-left="0.6437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5%" fo:margin-left="0.6437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3" text:anchor-type="as-char" svg:x="0in" svg:y="0in" svg:width="0.53056in" svg:height="0.63472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PRIEŠGAISRINĖS APSAUGOS IR GELBĖJIMO DEPARTAMENTO</text:span></text:p>
      <text:p text:style-name="P13">PRIE VIDAUS REIKALŲ MINISTERIJOS<text:s/></text:p>
      <text:p text:style-name="P14">DIREKTORIUS</text:p>
      <text:p text:style-name="P15"/>
      <text:p text:style-name="P16">ĮSAKYMAS</text:p>
      <text:p text:style-name="P17"><text:span text:style-name="T18">Dėl PRIEŠGAISRINĖS APSAUGOS IR GELBĖJIMO DEPARTAMENTO PRIE VIDAUS REIKALŲ MINISTERIJOS DIREKTORIAUS 2010 M. kovo 31 D. Įsakymo</text:span><text:span text:style-name="T19"><text:line-break/><text:s/>Nr. 1-101 „</text:span><text:span text:style-name="T20">DĖL LAIKINOJO PRIEŠGAISRINIŲ GELBĖJIMO PAJĖGŲ PASIRENGIMO GESINTI IR VEIKSMŲ GESINANT GAISRUS TVARKOS APRAŠO PATVIRTINIMO</text:span><text:span text:style-name="T21">“ PAKEITIMO</text:span></text:p>
      <text:p text:style-name="P22"/>
      <text:p text:style-name="P23">2021 m. sausio 12 d. Nr. 1-9</text:p>
      <text:p text:style-name="P24">Vilnius</text:p>
      <text:p text:style-name="P25"/>
      <text:p text:style-name="P26"><text:span text:style-name="T27">P a k e i č i u Laikinąjį priešgaisrinių gelbėjimo pajėgų pasirengimo gesinti ir veiksmų gesinant gaisrus tvarkos aprašą, patvirtintą Priešgaisrinės apsaugos ir gelbėjimo departamento prie Vidaus reikalų ministerijos direktoriaus 2010 m. kovo 31 d. įsakymu Nr. 1-101 „Dėl Laikinojo priešgaisrinių gelbėjimo pajėgų pasirengimo gesinti ir veiksmų gesinant gaisrus tvarkos aprašo patvirtinimo“:</text:span></text:p>
      <text:p text:style-name="P28"><text:span text:style-name="T29">1</text:span><text:span text:style-name="T30">.</text:span><text:span text:style-name="T31"><text:tab/>Pakeičiu 22 punktą ir jį išdėstau taip:</text:span></text:p>
      <text:p text:style-name="P32"><text:span text:style-name="T33">„</text:span><text:span text:style-name="T34">22</text:span><text:span text:style-name="T35">. Gaisro įvertinimas yra svarbus Gaisro gesinimo vadovo (toliau – GGV) uždavinys, kurio tikslas – prognozuoti gaisro vystymąsi, nustatyti pavojaus lygį žmonėms ir gesinantiems gaisrą darbuotojams, numatyti priešgaisrines gelbėjimo pajėgas (toliau – PGP) ir kitas pajėgas ir priemones gaisrui gesinti, taip pat gaisro likvidavimo eigą.“</text:span></text:p>
      <text:p text:style-name="P36"><text:span text:style-name="T37">2</text:span><text:span text:style-name="T38">.</text:span><text:span text:style-name="T39"><text:tab/></text:span><text:span text:style-name="T40">Pripažįstu<text:s/></text:span><text:span text:style-name="T41">netekusiu galios 63 punktą.</text:span></text:p>
      <text:p text:style-name="P42"><text:span text:style-name="T43">3</text:span><text:span text:style-name="T44">.</text:span><text:span text:style-name="T45"><text:tab/>Pakeičiu 68.4 papunktį ir jį išdėstau taip:</text:span></text:p>
      <text:p text:style-name="P46"><text:span text:style-name="T47">„</text:span><text:span text:style-name="T48">68.4</text:span><text:span text:style-name="T49">. žinoti Priešgaisrinės apsaugos ir gelbėjimo departamento prie Vidaus reikalų ministerijos šaukinius ir savo PGV bei rajonų, į kuriuos numatyta vykti, radijo ryšio darbo kanalus bei šaukinius;“.</text:span></text:p>
      <text:p text:style-name="P50"><text:span text:style-name="T51">4</text:span><text:span text:style-name="T52">.</text:span><text:span text:style-name="T53"><text:tab/>Pakeičiu 1 priedo lentelės pastabą <text:s/>ir ją išdėstau taip:</text:span></text:p>
      <text:p text:style-name="P54"><text:span text:style-name="T55">„* Jei budinčioje pamainoje ugniagesių gelbėtojų skaičius yra mažesnis, nei pirmiau nurodyta, PGV viršininkas atskiru įsakymu nustato skyriaus veiksmus vadovaudamasis šio Aprašo reikalavimais. Kai skyrių sudaro daugiau nei 5 žmonės, pamainos vadas savo nuožiūra paskirsto užduotis likusiems ugniagesiams gelbėtojams. Atvykusiems į įvykio vietą kitiems skyriams gali būti pavesta vykdyti įvairias pagalbines funkcijas: gaisro gesinimo zonos perimetro apsaugą, tiekti papildomą įrangą ir ją parengti darbui ir pan.“</text:span></text:p>
      <text:p text:style-name="P56"/>
      <text:p text:style-name="P57"/>
      <text:p text:style-name="P58"/>
      <text:p text:style-name="P59">Direktorius<text:s/></text:p>
      <text:p text:style-name="P60">vidaus tarnybos generolas<text:tab/><text:tab/><text:tab/><text:tab/><text:tab/><text:s text:c="4"/>Saulius Gre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01-12T14:49:00Z</meta:creation-date>
    <dc:date>2021-01-12T14:49:00Z</dc:date>
    <meta:print-date>2019-06-14T05:3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89" meta:character-count="2110" meta:row-count="81" meta:non-whitespace-character-count="1876"/>
  </office:meta>
</office:document-meta>
</file>