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line-height-at-least="0.1666in"/>
      <style:text-properties style:font-name="Verdana" text:display="none" fo:color="#000000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ANTICIKLINIO KAPITALO REZERVO NORMOS NUSTATYMO</text:p>
      <text:p text:style-name="P8"/>
      <text:p text:style-name="P9">2021 m. rugsėjo 28 d. Nr. 03-142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2 dalies 7 punktu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15"><text:span text:style-name="T16">1</text:span><text:span text:style-name="T17">. Nustatyti, kad nuo 2021 m. rugsėjo 30 d. anticiklinio kapitalo rezervo norma<text:s/></text:span><text:span text:style-name="T18">yra lygi 0,0 (nuliui) procentų</text:span><text:span text:style-name="T19">.</text:span></text:p>
      <text:p text:style-name="P20"><text:span text:style-name="T21">2</text:span><text:span text:style-name="T22">. Pripažinti netekusiu galios Lietuvos banko valdybos 2021 m. birželio 28 d. nutarimą Nr. 03-107 „Dėl anticiklinio kapitalo rezervo normos nustatymo“.</text:span></text:p>
      <text:h text:style-name="P23" text:outline-level="3"/>
      <text:h text:style-name="P24" text:outline-level="3"/>
      <text:h text:style-name="P25" text:outline-level="3"/>
      <text:h text:style-name="P26" text:outline-level="3">Valdybos pirmininkas<text:tab/>Gediminas Šimkus</text:h>
      <text:h text:style-name="P27" text:outline-level="3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05T11:24:00Z</meta:creation-date>
    <dc:date>2022-10-05T11:2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" meta:word-count="114" meta:character-count="764" meta:row-count="5" meta:non-whitespace-character-count="651"/>
  </office:meta>
</office:document-meta>
</file>