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9" style:parent-style-name="DefaultParagraphFont" style:family="text">
      <style:text-properties fo:color="#000000" fo:font-size="10pt" style:font-size-asian="10pt"/>
    </style:style>
    <style:style style:name="P1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text-align="center" style:vertical-align="middle"/>
      <style:text-properties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style:snap-to-layout-grid="false"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snap-to-layout-grid="false"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snap-to-layout-grid="false"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snap-to-layout-grid="false"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snap-to-layout-grid="false"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snap-to-layout-grid="false"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style:text-properties fo:hyphenate="false"/>
    </style:style>
    <style:style style:name="P40" style:parent-style-name="Normal" style:family="paragraph">
      <style:paragraph-properties fo:text-align="justify" style:vertical-align="middle"/>
      <style:text-properties fo:hyphenate="false"/>
    </style:style>
    <style:style style:name="P41" style:parent-style-name="Normal" style:family="paragraph">
      <style:paragraph-properties fo:text-align="justify" style:vertical-align="middle"/>
      <style:text-properties fo:hyphenate="false"/>
    </style:style>
    <style:style style:name="P42" style:parent-style-name="Normal" style:family="paragraph">
      <style:paragraph-properties fo:text-align="justify" style:vertical-align="middle"/>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125in" style:page-number="1">
        <style:tab-stops/>
      </style:paragraph-properties>
      <style:text-properties style:font-size-complex="12pt" style:language-asian="lt" style:country-asian="LT" fo:hyphenate="false"/>
    </style:style>
    <style:style style:name="P55" style:parent-style-name="Normal" style:family="paragraph">
      <style:paragraph-properties fo:margin-left="3.125in">
        <style:tab-stops/>
      </style:paragraph-properties>
      <style:text-properties style:font-size-complex="12pt" style:language-asian="lt" style:country-asian="LT" fo:hyphenate="false"/>
    </style:style>
    <style:style style:name="P56" style:parent-style-name="Normal" style:family="paragraph">
      <style:paragraph-properties fo:margin-left="3.125in">
        <style:tab-stops/>
      </style:paragraph-properties>
      <style:text-properties style:font-size-complex="12pt" style:language-asian="lt" style:country-asian="LT" fo:hyphenate="false"/>
    </style:style>
    <style:style style:name="P57" style:parent-style-name="Normal" style:family="paragraph">
      <style:paragraph-properties style:snap-to-layout-grid="false" fo:text-align="justify"/>
      <style:text-properties style:font-size-complex="12pt" style:language-asian="lt" style:country-asian="LT"/>
    </style:style>
    <style:style style:name="P58" style:parent-style-name="Normal" style:family="paragraph">
      <style:paragraph-properties style:snap-to-layout-grid="false" fo:text-align="justify"/>
      <style:text-properties style:font-weight-complex="bold" style:font-size-complex="12pt"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style:snap-to-layout-grid="false" fo:text-align="center"/>
      <style:text-properties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style:snap-to-layout-grid="false" fo:text-align="center"/>
      <style:text-properties style:font-size-complex="12pt" style:language-asian="lt" style:country-asian="L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1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snap-to-layout-grid="false"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style:snap-to-layout-grid="false" fo:text-align="center"/>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style:snap-to-layout-grid="false" fo:text-align="justify" fo:text-indent="0.5in"/>
      <style:text-properties style:font-size-complex="12pt" style:language-asian="lt" style:country-asian="L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snap-to-layout-grid="false"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snap-to-layout-grid="false"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snap-to-layout-grid="false"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snap-to-layout-grid="false"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snap-to-layout-grid="false"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snap-to-layout-grid="false"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snap-to-layout-grid="false"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snap-to-layout-grid="false"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snap-to-layout-grid="false"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snap-to-layout-grid="false"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snap-to-layout-grid="false"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snap-to-layout-grid="false"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snap-to-layout-grid="false"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snap-to-layout-grid="false"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snap-to-layout-grid="false"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snap-to-layout-grid="false"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snap-to-layout-grid="false"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snap-to-layout-grid="false"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snap-to-layout-grid="false"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snap-to-layout-grid="false"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snap-to-layout-grid="false"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snap-to-layout-grid="false"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snap-to-layout-grid="false"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style:snap-to-layout-grid="false" fo:text-align="justify"/>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style:snap-to-layout-grid="false" fo:text-align="justify" fo:text-indent="0.5in"/>
      <style:text-properties style:font-size-complex="12pt" style:language-asian="lt" style:country-asian="LT"/>
    </style:style>
    <style:style style:name="P257" style:parent-style-name="Normal" style:family="paragraph">
      <style:paragraph-properties style:snap-to-layout-grid="false"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snap-to-layout-grid="false" fo:text-align="center"/>
    </style:style>
    <style:style style:name="T26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1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Veiklų<text:s/></text:span><text:span text:style-name="T15">SU JONIZUOJANČIOSIOS SPINDULIUOTĖS ŠALTINIAIS</text:span><text:span text:style-name="T16">, išskyrus branduolinės energetikos srities veiklą su jonizuojančiosios spinduliuotės šaltiniais, įskaitant vartojimo gaminių gamybą, importą ir numatomą naudojimą, pagrįstumo vertinimo tvarkos aprašo patvirtinimo</text:span></text:p>
      <text:p text:style-name="P17"/>
      <text:p text:style-name="P18">2018 m. rugpjūčio 27 d. Nr. V-941</text:p>
      <text:p text:style-name="P19">Vilnius</text:p>
      <text:p text:style-name="P20"/>
      <text:p text:style-name="P21"/>
      <text:p text:style-name="P22"><text:span text:style-name="T23">Vadovaudamasis Lietuvos Respublikos radiacinės saugos įstatymo 5 straipsnio 3 dalies 2 punktu ir 9 straipsnio 2 dalimi ir įgyvendindamas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span></text:p>
      <text:p text:style-name="P24"><text:span text:style-name="T25">1</text:span><text:span text:style-name="T26">. T v i r t i n u Veiklų su jonizuojančiosios spinduliuotės šaltiniais, išskyrus branduolinės energetikos srities veiklą su jonizuojančiosios spinduliuotės šaltiniais, įskaitant vartojimo gaminių gamybą, importą ir numatomą naudojimą, pagrįstumo vertinimo tvarkos aprašą (pridedama).</text:span></text:p>
      <text:p text:style-name="P27"><text:span text:style-name="T28">2</text:span><text:span text:style-name="T29">. P a v e d u šio įsakymo vykdymą kontroliuoti viceministrui pagal veiklos sritį.</text:span></text:p>
      <text:p text:style-name="P30"><text:span text:style-name="T31">3</text:span><text:span text:style-name="T32">. N u s t a t a u, kad:</text:span></text:p>
      <text:p text:style-name="P33"><text:span text:style-name="T34">3.1</text:span><text:span text:style-name="T35">. veiklos su jonizuojančiosios spinduliuotės šaltiniais, išskyrus branduolinės energetikos srities veiklą su jonizuojančiosios spinduliuotės šaltiniais, įskaitant vartojimo gaminių gamybą, importą ir numatomą naudojimą, kurioms vykdyti buvo išduotos licencijos ar laikinieji leidimai vykdyti veiklą su jonizuojančiosios spinduliuotės šaltiniais iki 2018 m. rugsėjo 1 d., laikomos pagrįstomis;</text:span></text:p>
      <text:p text:style-name="P36"><text:span text:style-name="T37">3.2</text:span><text:span text:style-name="T38">. šis įsakymas įsigalioja 2018 m. rugsėjo 1 d.</text:span></text:p>
      <text:p text:style-name="P39"/>
      <text:p text:style-name="P40"/>
      <text:p text:style-name="P41"/>
      <text:p text:style-name="P42"><text:span text:style-name="T43">Sveikatos apsaugos ministras<text:s/></text:span><text:span text:style-name="T44"><text:tab/></text:span><text:span text:style-name="T45"><text:tab/></text:span><text:span text:style-name="T46"><text:tab/>Aurelijus Veryga</text:span></text:p>
      <text:soft-page-break/>
      <text:p text:style-name="P47">PATVIRTINTA</text:p>
      <text:p text:style-name="P55">Lietuvos Respublikos sveikatos apsaugos ministro<text:s/></text:p>
      <text:p text:style-name="P56">2018 m. rugpjūčio 27 d. įsakymu Nr. V-941</text:p>
      <text:p text:style-name="P57"/>
      <text:p text:style-name="P58"/>
      <text:p text:style-name="P59"><text:span text:style-name="T60">VEIKLŲ SU JONIZUOJANČIOSIOS SPINDULIUOTĖS ŠALTINIAIS, IŠSKYRUS BRANDUOLINĖS ENERGETIKOS SRITIES VEIKLĄ SU JONIZUOJANČIOSIOS SPINDULIUOTĖS ŠALTINIAIS, ĮSKAITANT VARTOJIMO GAMINIŲ GAMYBĄ, IMPORTĄ IR NUMATOMĄ NAUDOJIMĄ, PAGRĮSTUMO VERTINIMO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eiklų su jonizuojančiosios spinduliuotės šaltiniais, išskyrus branduolinės energetikos srities veiklą su jonizuojančiosios spinduliuotės šaltiniais, įskaitant vartojimo gaminių gamybą, importą ir numatomą naudojimą, pagrįstumo vertinimo tvarkos aprašas (toliau – Tvarkos aprašas) reglamentuoja veiklų su jonizuojančiosios spinduliuotės šaltiniais, išskyrus branduolinės energetikos srities veiklą su jonizuojančiosios spinduliuotės šaltiniais, įskaitant vartojimo gaminių gamybą, importą į Lietuvos Respubliką (toliau – importas) ir numatomą naudojimą (toliau – veikla), pagrįstumo vertinimo tvarką.</text:span></text:p>
      <text:p text:style-name="P72"><text:span text:style-name="T73">2</text:span><text:span text:style-name="T74">. Tvarkos aprašas privalomas asmenims, planuojantiems vykdyti veiklą, nenurodytą Radiacinės saugos centro sudarytame ir jo interneto svetainėje paskelbtame Pagrįstų veiklų su jonizuojančiosios spinduliuotės šaltiniais, išskyrus branduolinės energetikos srities veiklą su jonizuojančiosios spinduliuotės šaltiniais, rūšių sąraše (toliau – Sąrašas).<text:s/></text:span></text:p>
      <text:p text:style-name="P75"><text:span text:style-name="T76">3</text:span><text:span text:style-name="T77">. Radiacinės saugos centras organizuoja ir koordinuoja veiklų pagrįstumo vertinimą, priima sprendimus dėl veiklos pagrįstumo pripažinimo bei sudaro ir keičia Sąrašą, vadovaudamasis Lietuvos Respublikos radiacinės saugos įstatymo 9 straipsniu ir Tvarkos aprašu.</text:span></text:p>
      <text:p text:style-name="P78"><text:span text:style-name="T79">4</text:span><text:span text:style-name="T80">. Veikla laikoma pagrįsta, kai ji atitinka veiklos rūšį, įrašytą į Sąrašą.<text:s/></text:span></text:p>
      <text:p text:style-name="P81"><text:span text:style-name="T82">5</text:span><text:span text:style-name="T83">. Veiklos pripažinimas pagrįsta veikla nesuteikia teisės vykdyti veiklą, jeigu tokiai veiklai vykdyti būtinas veiklos įteisinimas, vadovaujantis Radiacinės saugos įstatymo 12 straipsniu.</text:span></text:p>
      <text:p text:style-name="P84"><text:span text:style-name="T85">6</text:span><text:span text:style-name="T86">. Radiacinės saugos centras privalo įvertinti asmens,</text:span><text:span text:style-name="T87"><text:s/>pateikusio prašymą įvertinti veiklos pagrįstumą,</text:span><text:span text:style-name="T88"><text:s/>planuojamos vykdyti veiklos atitiktį<text:s/></text:span><text:span text:style-name="T89">Radiacinės saugos įstatymo 9 straipsnio 4 dalyje nustatytiems kriterijams</text:span><text:span text:style-name="T90">, remdamasis duomenimis, gautais iš asmens,</text:span><text:span text:style-name="T91"><text:s/>pateikusio prašymą įvertinti veiklos pagrįstumą</text:span><text:span text:style-name="T92">. Iš asmens,</text:span><text:span text:style-name="T93"><text:s/>pateikusio prašymą įvertinti veiklos pagrįstumą,</text:span><text:span text:style-name="T94"><text:s/>neturi būti reikalaujama pateikti dokumentų ir (ar) informacijos, kuriuos asmuo,</text:span><text:span text:style-name="T95"><text:s/>pateikęs prašymą įvertinti veiklos pagrįstumą,</text:span><text:span text:style-name="T96"><text:s/>jau yra pateikęs Radiacinės saugos centrui, išskyrus tuos atvejus, kai asmens,<text:s/></text:span><text:span text:style-name="T97">pateikusio prašymą įvertinti veiklos pagrįstumą,</text:span><text:span text:style-name="T98"><text:s/>pateikti dokumentai ir (ar) informacija pasikeičia, taip pat kuriuos, vadovaudamasis Lietuvos Respublikos viešojo administravimo įstatymo 3 straipsnio 8 punktu, gali gauti pats Radiacinės saugos centras. Asmens duomenys tvarkomi laikantis<text:s/></text:span><text:span text:style-name="T99">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ir kituose</text:span><text:span text:style-name="T100"><text:s/>teisės aktuose, reglamentuojančiuose asmens duomenų apsaugą, nustatytų reikalavimų. Asmens duomenų tvarkymo tikslas – įvertinti asmens,</text:span><text:span text:style-name="T101"><text:s/>pateikusio prašymą įvertinti veiklos pagrįstumą,</text:span><text:span text:style-name="T102"><text:s/>planuojamos vykdyti veiklos atitiktį<text:s/></text:span><text:span text:style-name="T103">Radiacinės saugos įstatymo 9 straipsnio 4 dalyje nustatytiems kriterijams.<text:s/></text:span><text:span text:style-name="T104">Asmens,<text:s/></text:span><text:span text:style-name="T105">pateikusio prašymą įvertinti veiklos pagrįstumą,</text:span><text:span text:style-name="T106"><text:s/>pateikti<text:s/></text:span><text:soft-page-break/><text:span text:style-name="T107">dokumentai ir duomenys bei kiti su veiklos pagrįstumo pripažinimu susiję dokumentai ir duomenys saugomi 5 metus nuo sprendimo priėmimo dėl veiklos pagrįstumo pripažinimo.</text:span></text:p>
      <text:p text:style-name="P108"><text:span text:style-name="T109">7</text:span><text:span text:style-name="T110">. Tvarkos apraše vartojamos sąvokos suprantamos taip, kaip jos apibrėžtos Radiacinės saugos įstatyme, Reglamente (ES) 2016/679, Lietuvos higienos normoje<text:s/></text:span><text:span text:style-name="T111">HN 73:2018 „Pagrindinės radiacinės saugos normos“, patvirtintoje Lietuvos Respublikos sveikatos apsaugos ministro 2001 m. gruodžio 21 d. įsakymu Nr. 663 „Dėl Lietuvos higienos normos HN 73:2018 „Pagrindinės radiacinės saugos normos“ patvirtinimo“</text:span><text:span text:style-name="T112"><text:s/>(toliau –<text:s/></text:span><text:span text:style-name="T113">Lietuvos higienos norma HN 73:2018 „Pagrindinės radiacinės saugos normos“),<text:s/></text:span><text:span text:style-name="T114">ir kituose teisės aktuose, reglamentuojančiuose radiacinę saugą.<text:s/></text:span></text:p>
      <text:p text:style-name="P115"/>
      <text:p text:style-name="P116"/>
      <text:p text:style-name="P117"><text:span text:style-name="T118">II</text:span><text:span text:style-name="T119"><text:s/>SKYRIUS</text:span></text:p>
      <text:p text:style-name="P120"><text:span text:style-name="T121">VEIKLOS PAGRĮSTUMO VERTINIMAS</text:span></text:p>
      <text:p text:style-name="P122"/>
      <text:p text:style-name="P123"><text:span text:style-name="T124">8</text:span><text:span text:style-name="T125">. Asmuo,<text:s/></text:span><text:span text:style-name="T126">planuojantis vykdyti veiklą,<text:s/></text:span><text:span text:style-name="T127">nenurodytą Sąraše, prieš pradėdamas vykdyti tokią veiklą, turi kreiptis į Radiacinės saugos centrą ir pateikti laisvos formos prašymą įvertinti tokios veiklos pagrįstumą, kuriame turi būti nurodyti šie besikreipiančio asmens duomenys: juridinio asmens, kitos organizacijos ar jų filialo pavadinimas, teisinė forma, kodas, buveinės adresas (korespondencijos adresas, jei skiriasi nuo buveinės adreso), telefono ir fakso numeriai, elektroninio pašto adresas arba fizinio asmens vardas ir pavardė, asmens kodas arba asmens tapatybę įrodančio dokumento pavadinimas ir numeris, telefono numeris, elektroninio pašto adresas.</text:span></text:p>
      <text:p text:style-name="P128"><text:span text:style-name="T129">9</text:span><text:span text:style-name="T130">. Kartu su prašymu įvertinti veiklos pagrįstumą asmuo,<text:s/></text:span><text:span text:style-name="T131">planuojantis vykdyti veiklą,</text:span><text:span text:style-name="T132"><text:s/>turi pateikti šiuos dokumentus, duomenis ir informaciją:</text:span></text:p>
      <text:p text:style-name="P133"><text:span text:style-name="T134">9.1</text:span><text:span text:style-name="T135">. veiklos aprašymą, jonizuojančiosios spinduliuotės šaltinių naudojimo metodus ir technologijas, taip pat, jei vykdant veiklą naudojama įranga, patalpos, konteineriai, kuriuose laikomi radioaktyvieji šaltiniai, – jų brėžinius, diagramas ir kitą techninę informaciją;</text:span></text:p>
      <text:p text:style-name="P136"><text:span text:style-name="T137">9.2</text:span><text:span text:style-name="T138">. išsamų jonizuojančiosios spinduliuotės šaltinių apibūdinimą (nurodant radionuklidus, jų aktyvumus, technines charakteristikas) ir informaciją apie priemones, kurios bus naudojamos, siekiant užtikrinti žmonių ir aplinkos radiacinę saugą;<text:s/></text:span></text:p>
      <text:p text:style-name="P139"><text:span text:style-name="T140">9.3</text:span><text:span text:style-name="T141">. jei veiklos metu naudojamos arba gali susidaryti medžiagos, turinčios gamtinės kilmės radioaktyviųjų medžiagų, arba veikla vykdoma gamtinės kilmės radioaktyviųjų medžiagų (įskaitant radoną) nulemtos jonizuojančiosios spinduliuotės aplinkoje, – informaciją apie tokių veiklų metu numatomą patirti darbuotojų ir gyventojų apšvitą;<text:s/></text:span></text:p>
      <text:p text:style-name="P142"><text:span text:style-name="T143">9.4</text:span><text:span text:style-name="T144">. veiklos teikiamos naudos ir keliamos žalos, įskaitant radiologinio poveikio keliamą žalą žmonėms ir aplinkai, išsamų ir, kiek tai įmanoma, kiekybinį įvertinimą (pavyzdžiui, nurodant piniginę išraišką, apšvitos dozes, radiologinį poveikį patiriančių žmonių skaičių ir kt.). Šis įvertinimas turi apimti šiuos veiksnius:<text:s/></text:span></text:p>
      <text:p text:style-name="P145"><text:span text:style-name="T146">9.4.1</text:span><text:span text:style-name="T147">. atliekant veiklos teikiamos naudos vertinimą:</text:span></text:p>
      <text:p text:style-name="P148"><text:span text:style-name="T149">9.4.1.1</text:span><text:span text:style-name="T150">. veiklos galimą ekonominę ir socialinę naudą;</text:span></text:p>
      <text:p text:style-name="P151"><text:span text:style-name="T152">9.4.1.2</text:span><text:span text:style-name="T153">. palyginimą su alternatyvių veiklos metodų ir (ar) technologijų, kurias taikant nenaudojami jonizuojančiosios spinduliuotės šaltiniai ar naudojami radiacinės saugos požiūriu saugesni jonizuojančiosios spinduliuotės šaltiniai, teikiama nauda;</text:span></text:p>
      <text:p text:style-name="P154"><text:span text:style-name="T155">9.4.2</text:span><text:span text:style-name="T156">. atliekant veiklos keliamos žalos vertinimą:</text:span></text:p>
      <text:p text:style-name="P157"><text:span text:style-name="T158">9.4.2.1</text:span><text:span text:style-name="T159">. žmonių (darbuotojų, gyventojų, pacientų ir kt.) gaunamas apšvitos dozes vykdant veiklą, įskaitant jonizuojančiosios spinduliuotės šaltinių vežimą, radioaktyviųjų atliekų tvarkymą, taip pat avarinės apšvitos tikimybę bei apšvitos dozes radiologinių incidentų ar radiologinių avarijų atvejais;</text:span></text:p>
      <text:p text:style-name="P160"><text:span text:style-name="T161">9.4.2.2</text:span><text:span text:style-name="T162">. veiklos nulemtą kolektyvinę dozę;</text:span></text:p>
      <text:p text:style-name="P163"><text:span text:style-name="T164">9.4.2.3</text:span><text:span text:style-name="T165">. palyginimą su alternatyvių veiklos metodų ir (ar) technologijų, kurias taikant nenaudojami jonizuojančiosios spinduliuotės šaltiniai ar naudojami radiacinės saugos požiūriu saugesni jonizuojančiosios spinduliuotės šaltiniai, keliama žala;</text:span></text:p>
      <text:p text:style-name="P166"><text:span text:style-name="T167">9.5</text:span><text:span text:style-name="T168">. numatoma veiklos apimtis (pavyzdžiui, planuojamų naudoti jonizuojančiosios spinduliuotės šaltinių kiekiai, naudojimo dažnumas ir kt.).</text:span></text:p>
      <text:p text:style-name="P169"><text:span text:style-name="T170">10</text:span><text:span text:style-name="T171">. Vertinant veiklos, kurios metu naudojama medicininės radiologijos įranga diagnostikos, įskaitant atrankinius sveikatos tikrinimus, gydymo ir biomedicininių tyrimų tikslais, pagrįstumą, papildomai turi būti vertinamas veikloje naudojamos medicininės radiologinės įrangos klinikinis saugumas, veiksmingumas, efektyvumas bei socialinis, teisinis ir etinis poveikis, jeigu šie veiksniai nebuvo įvertinti Lietuvos Respublikos sveikatos sistemos įstatyme nustatyta tvarka, vertinant tokią įrangą kaip sveikatos priežiūros technologiją.<text:s/></text:span></text:p>
      <text:p text:style-name="P172"><text:span text:style-name="T173">11</text:span><text:span text:style-name="T174">. Vertinant veiklos, kurios metu taikomos nemedicininės apšvitos vaizdinimo tikslais procedūros, pagrįstumą, papildomai turi būti vertinama, kokia būtų nauda ir žala, taikant ir netaikant tokias procedūras, taip pat atsižvelgiama į socialinius, teisinius ir etinius veiksnius.<text:s/></text:span></text:p>
      <text:p text:style-name="P175"><text:span text:style-name="T176">12</text:span><text:span text:style-name="T177">. Asmuo, planuojantis gaminti arba importuoti vartojimo gaminius, kurių naudojimas yra veiklos rūšis, neįrašyta į Sąrašą, turi pateikti Radiacinės saugos centrui Tvarkos aprašo 8 ir 9 punktuose nurodytus dokumentus, duomenis ir informaciją, taip pat papildomai su vartojimo gaminiu susijusią šią informaciją:<text:s/></text:span></text:p>
      <text:p text:style-name="P178"><text:span text:style-name="T179">12.1</text:span><text:span text:style-name="T180">. informaciją apie numatomą vartojimo gaminio paskirtį ir naudojimą;<text:s/></text:span></text:p>
      <text:p text:style-name="P181"><text:span text:style-name="T182">12.2</text:span><text:span text:style-name="T183">. vartojimo gaminio technines charakteristikas;<text:s/></text:span></text:p>
      <text:p text:style-name="P184"><text:span text:style-name="T185">12.3</text:span><text:span text:style-name="T186">. jei vartojimo gaminių sudėtyje yra radioaktyviųjų medžiagų – informaciją apie radioaktyviąsias medžiagas (radionuklidus, aktyvumą ir kt.) ir jų įtvirtinimo vartojimo gaminyje būdą;<text:s/></text:span></text:p>
      <text:p text:style-name="P187"><text:span text:style-name="T188">12.4</text:span><text:span text:style-name="T189">. dozės galią atitinkamais atstumais, kurių būtina laikytis naudojant vartojimo gaminį, įskaitant dozės galią 0,1 m atstumu nuo bet kurio vartojimo gaminio prieinamo paviršiaus;<text:s/></text:span></text:p>
      <text:p text:style-name="P190"><text:span text:style-name="T191">12.5</text:span><text:span text:style-name="T192">. apšvitos dozes, kurias gaus vartojimo gaminio naudotojai.</text:span></text:p>
      <text:p text:style-name="P193"><text:span text:style-name="T194">13</text:span><text:span text:style-name="T195">. Vertinant vartojimo gaminių gamybos arba importo pagrįstumą, turi būti įvertintas vartojimo gaminio numatomo naudojimo pagrįstumas, įvertinant, ar:</text:span></text:p>
      <text:p text:style-name="P196"><text:span text:style-name="T197">13.1</text:span><text:span text:style-name="T198">. vartojimo gaminio naudojimo efektyvumas yra pakankamas pagrindas jį naudoti pagal numatytą paskirtį;<text:s/></text:span></text:p>
      <text:p text:style-name="P199"><text:span text:style-name="T200">13.2</text:span><text:span text:style-name="T201">. vartojimo gaminio konstrukcija yra tinkama siekiant iki minimumo sumažinti apšvitą įprastomis naudojimo sąlygomis bei avarinės apšvitos tikimybę ir jos padarinius dėl netinkamo vartojimo gaminio naudojimo;</text:span></text:p>
      <text:p text:style-name="P202"><text:span text:style-name="T203">13.3</text:span><text:span text:style-name="T204">. vartojimo gaminys yra taip suprojektuotas, kad atitiktų nereguliuojamosios veiklos ir nebekontroliavimo kriterijus, taip pat ar po to, kai šis vartojimo gaminys bus nebenaudojamas, nereikės laikytis konkrečių atsargumo priemonių jį šalinant;</text:span></text:p>
      <text:p text:style-name="P205"><text:span text:style-name="T206">13.4</text:span><text:span text:style-name="T207">. Radiacinės saugos centras yra patvirtinęs tokio vartojimo gaminio tipą;</text:span></text:p>
      <text:p text:style-name="P208"><text:span text:style-name="T209">13.5</text:span><text:span text:style-name="T210">. vartojimo gaminys yra paženklintas ir vartotojui pateikti būtini dokumentai ir informacija su tinkamo naudojimo ir šalinimo nurodymais, kaip nustatyta Lietuvos higienos normoje<text:s/></text:span><text:span text:style-name="T211">HN 73:2018 „Pagrindinės radiacinės saugos normos“.</text:span></text:p>
      <text:p text:style-name="P212"><text:span text:style-name="T213">14</text:span><text:span text:style-name="T214">. Radiacinės saugos centras per 10 kalendorinių dienų nuo veiklos pagrįstumui vertinti būtinų dokumentų gavimo dienos juos perduoda Radiacinės saugos centro direktoriaus sudarytam Radiacinės saugos patariamajam komitetui (toliau – Komitetas). Komitetas darbą organizuoja vadovaudamasis Radiacinės saugos centro direktoriaus patvirtintais Radiacinės saugos patariamojo komiteto nuostatais.</text:span></text:p>
      <text:p text:style-name="P215"><text:span text:style-name="T216">15</text:span><text:span text:style-name="T217">. Komitetas, vadovaudamasis Radiacinės saugos įstatymo 9 straipsnio 4 dalyje nustatytais kriterijais ir Tvarkos aprašo 8–13 punktuose nustatytais reikalavimais bei atsižvelgdamas į tarptautinių organizacijų rekomendacijas, mokslinę bei techninę informaciją, kitų valstybių praktiką, per 30 kalendorinių dienų nuo veiklos pagrįstumui vertinti būtinų dokumentų gavimo dienos atlieka veiklos pagrįstumo vertinimą ir teikia Radiacinės saugos<text:s/></text:span><text:soft-page-break/><text:span text:style-name="T218">centrui motyvuotą siūlymą dėl sprendimo pripažinti veiklą pagrįsta priėmimo arba teikia siūlymą Radiacinės saugos centrui prašyti asmens, pateikusio prašymą įvertinti veiklos pagrįstumą, pateikti trūkstamus dokumentus, duomenis ar informaciją. Komitetas prireikus gali konsultuotis su radiacinės saugos ekspertais, medicinos fizikos ekspertais ir profesinėmis bei kitomis organizacijomis pagal jų kompetencijos sritis.</text:span></text:p>
      <text:p text:style-name="P219"><text:span text:style-name="T220">16</text:span><text:span text:style-name="T221">. Jeigu veikla gali turėti įtakos visuomenės sveikatai ar aplinkai dėl jonizuojančiosios spinduliuotės keliamos rizikos, Radiacinės saugos centras informuoja visuomenę ir nagrinėja visuomenės pasiūlymus bei paklausimus dėl šios veiklos Radiacinės saugos įstatymo 34 straipsnyje nustatyta tvarka.<text:s/></text:span></text:p>
      <text:p text:style-name="P222"><text:span text:style-name="T223">17</text:span><text:span text:style-name="T224">. Radiacinės saugos centras, įvertinęs Komiteto siūlymą dėl veiklos pripažinimo pagrįsta per 10 kalendorinių dienų nuo Komiteto siūlymo gavimo dienos, priima sprendimą dėl veiklos pripažinimo pagrįsta arba per šį terminą motyvuotai atsisako pripažinti veiklą pagrįsta ir apie priimtą sprendimą raštu informuoja asmenį, pateikusį prašymą įvertinti veiklos pagrįstumą.<text:s/></text:span></text:p>
      <text:p text:style-name="P225"><text:span text:style-name="T226">18</text:span><text:span text:style-name="T227">. Radiacinės saugos centras, įvertinęs Komiteto siūlymą Radiacinės saugos centrui prašyti asmens, pateikusio prašymą įvertinti veiklos pagrįstumą, pateikti trūkstamus dokumentus, duomenis ar informaciją, per 10 kalendorinių dienų nuo Komiteto siūlymo gavimo dienos priima sprendimą dėl prašymo pateikti trūkstamus dokumentus, duomenis ar informaciją pateikimo asmeniui, pateikusiam prašymą įvertinti veiklos pagrįstumą. Radiacinės saugos centras, priėmęs sprendimą prašyti pateikti trūkstamus dokumentus, duomenis ar informaciją, apie tai raštu informuoja asmenį, pateikusį prašymą įvertinti veiklos pagrįstumą, ir nurodo terminą, per kurį šie dokumentai, duomenys ar informacija turi būti pateikti.<text:s/></text:span></text:p>
      <text:p text:style-name="P228"><text:span text:style-name="T229">19</text:span><text:span text:style-name="T230">. Priėmęs sprendimą pripažinti veiklą pagrįsta, Radiacinės saugos centras šią veiklą, kaip naują veiklos rūšį, įrašo į Sąrašą ir pakeistą Sąrašą paskelbia Radiacinės saugos centro interneto svetainėje.</text:span></text:p>
      <text:p text:style-name="P231"><text:span text:style-name="T232">20</text:span><text:span text:style-name="T233">. Radiacinės saugos centras, siekdamas užtikrinti, kad vartojimo gaminys atitiktų Tvarkos aprašo 13 punkte nustatytus reikalavimus, gali nustatyti reikalavimus techninėms ir fizinėms vartojimo gaminio charakteristikoms ir, jeigu tokie reikalavimai buvo nustatyti, apie tai padaro atitinkamus įrašus Sąraše.</text:span></text:p>
      <text:p text:style-name="P234"><text:span text:style-name="T235">21</text:span><text:span text:style-name="T236">. Pripažinti veiklą pagrįsta atsisakoma, jeigu:</text:span></text:p>
      <text:p text:style-name="P237"><text:span text:style-name="T238">21.1</text:span><text:span text:style-name="T239">. nustatoma, kad veikla neatitinka veiklos pagrįstumo principo, nurodyto Radiacinės saugos įstatymo 3 straipsnio 4 punkte, o veiklos keliama žala žmogaus ar visuomenės sveikatai ir aplinkai yra didesnė nei numatoma nauda, atsižvelgiant į Tvarkos aprašo 9.4 papunktyje ir 13 punkte (jei vertinamas vartojimo gaminio numatomo naudojimo pagrįstumas) nurodytus veiksnius;</text:span></text:p>
      <text:p text:style-name="P240"><text:span text:style-name="T241">21.2</text:span><text:span text:style-name="T242">. nustatoma, kad yra galimybė naudoti lygiaverčius veiklai alternatyvius metodus ir (ar) technologijas, kuriuos taikant nenaudojami jonizuojančiosios spinduliuotės šaltiniai ar naudojami radiacinės saugos požiūriu saugesni jonizuojančiosios spinduliuotės šaltiniai, o gaunama nauda ne mažesnė;</text:span></text:p>
      <text:p text:style-name="P243"><text:span text:style-name="T244">21.3</text:span><text:span text:style-name="T245">. asmuo, pateikęs prašymą įvertinti veiklos pagrįstumą, per Radiacinės saugos centro nustatytą terminą nepateikė trūkstamų dokumentų, duomenų ar informacijos, kai Radiacinės saugos centras prašė per nustatytą terminą pateikti trūkstamus dokumentus, duomenis ar informaciją.</text:span></text:p>
      <text:p text:style-name="P246"><text:span text:style-name="T247">22</text:span><text:span text:style-name="T248">. Radiacinės saugos centras Radiacinės saugos įstatymo 9 straipsnio 5 dalyje nustatytais atvejais perduoda Komitetui Radiacinės saugos įstatymo 9 straipsnio 5 dalyje nurodytą informaciją ir pasiūlo Komitetui peržiūrėti į Sąrašą įrašytų tam tikrų veiklų rūšių pagrįstumą. Komitetas Tvarkos aprašo 8 ir 9 punktuose nustatyta tvarka įvertina pateiktą informaciją ir teikia siūlymus Radiacinės saugos centrui dėl šių veiklų rūšių pagrįstumo ir Sąrašo pakeitimo. Radiacinės saugos centras, gavęs iš Komiteto siūlymą pakeisti Sąrašą, per 10 kalendorinių dienų nuo Komiteto siūlymo gavimo dienos priima sprendimą dėl Sąrašo pakeitimo ir, jei priimamas sprendimas pakeisti Sąrašą, pakeičia Sąrašą ir jį paskelbia Radiacinės saugos centro interneto svetainėje.</text:span></text:p>
      <text:p text:style-name="P249"/>
      <text:p text:style-name="P250"/>
      <text:p text:style-name="P251"><text:span text:style-name="T252">III</text:span><text:span text:style-name="T253"><text:s/>SKYRIUS</text:span></text:p>
      <text:p text:style-name="P254"><text:span text:style-name="T255">Baigiamosios nuostatos</text:span></text:p>
      <text:p text:style-name="P256"/>
      <text:p text:style-name="P257"><text:span text:style-name="T258">23</text:span><text:span text:style-name="T259">. Radiacinės saugos centro sprendimai dėl veiklos pagrįstumo vertinimo gali būti skundžiami Lietuvos Respublikos teisės aktų nustatyta tvarka.</text:span></text:p>
      <text:p text:style-name="P260"><text:span text:style-name="T261">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SC</meta:initial-creator>
    <dc:creator>adlibuser</dc:creator>
    <meta:creation-date>2018-08-29T05:38:00Z</meta:creation-date>
    <dc:date>2018-08-29T05:38:00Z</dc:date>
    <meta:print-date>2018-05-29T12:53:00Z</meta:print-date>
    <meta:template xlink:href="Normal.dotm" xlink:type="simple"/>
    <meta:editing-cycles>2</meta:editing-cycles>
    <meta:editing-duration>PT0S</meta:editing-duration>
    <meta:document-statistic meta:page-count="6" meta:paragraph-count="1425" meta:word-count="3442" meta:character-count="15683" meta:row-count="1952" meta:non-whitespace-character-count="13666"/>
  </office:meta>
</office:document-meta>
</file>