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PLUNGĖS RAJONO SAVIVALDYBĖS 2022 METŲ SOCIALINIŲ PASLAUGŲ PLANO PATVIRTINIMO</text:p>
      <text:p text:style-name="P15"/>
      <text:p text:style-name="P16">2022 m. balandžio 28 d. Nr. T1-99</text:p>
      <text:p text:style-name="P17">Plungė</text:p>
      <text:p text:style-name="P18"/>
      <text:p text:style-name="P19"/>
      <text:p text:style-name="P20">Vadovaudamasi Lietuvos Respublikos vietos savivaldos įstatymo<text:s/><text:span text:style-name="T21">6 straipsnio 12 ir 22 punktais, 16 straipsnio 2 dalies 40 punktu,<text:s/></text:span>Lietuvos Respublikos socialinių paslaugų įstatymo 13 straipsnio 3 dalimi, Socialinių paslaugų planavimo metodika, patvirtinta Lietuvos Respublikos Vyriausybės 2006 m. lapkričio 15 d. nutarimu Nr. 1132, Plungės rajono savivaldybės taryba<text:s/><text:span text:style-name="T22">nusprendžia:</text:span></text:p>
      <text:p text:style-name="P23">1.<text:tab/>Patvirtinti Plungės rajono savivaldybės 2022 m. socialinių paslaugų planą (pridedama).</text:p>
      <text:p text:style-name="P24"><text:span text:style-name="T25">2</text:span><text:span text:style-name="T26">. Skelbti šį sprendimą<text:s/></text:span><text:span text:style-name="T27">Teisės aktų registre</text:span><text:span text:style-name="T28"><text:s/>ir Plungės</text:span><text:span text:style-name="T29"><text:s/>rajono savivaldybės interneto svetainėje.<text:s/></text:span></text:p>
      <text:p text:style-name="P30"/>
      <text:p text:style-name="P31"/>
      <text:p text:style-name="P32"/>
      <text:soft-page-break/>
      <text:p text:style-name="P33">Savivaldybės meras<text:s/><text:tab/>Audrius Kliš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enovaitė Vasylienė</meta:initial-creator>
    <dc:creator>adlibuser</dc:creator>
    <meta:creation-date>2022-05-02T06:28:00Z</meta:creation-date>
    <dc:date>2022-05-02T06:28:00Z</dc:date>
    <meta:print-date>2018-04-10T09:5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99" meta:character-count="773" meta:row-count="33" meta:non-whitespace-character-count="697"/>
  </office:meta>
</office:document-meta>
</file>