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new times roman" svg:font-family="new times roman" style:font-family-generic="roman"/>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pt" style:font-size-asian="1pt" style:font-size-complex="1pt"/>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font-size="1pt" style:font-size-asian="1pt" style:font-size-complex="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fo:text-indent="0.6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ableColumn61" style:family="table-column">
      <style:table-column-properties style:column-width="3.4451in" style:use-optimal-column-width="false"/>
    </style:style>
    <style:style style:name="TableColumn62" style:family="table-column">
      <style:table-column-properties style:column-width="3.4458in" style:use-optimal-column-width="false"/>
    </style:style>
    <style:style style:name="Table60" style:family="table">
      <style:table-properties style:width="6.8909in" fo:margin-left="0in" table:align="left"/>
    </style:style>
    <style:style style:name="TableRow63" style:family="table-row">
      <style:table-row-properties style:min-row-height="0.2034in" style:use-optimal-row-height="false"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text-indent="0.0222in"/>
      <style:text-properties style:font-size-complex="12pt"/>
    </style:style>
    <style:style style:name="P66" style:parent-style-name="Normal" style:family="paragraph">
      <style:paragraph-properties fo:text-align="justify" fo:text-indent="0.0222in"/>
      <style:text-properties style:font-size-complex="12pt"/>
    </style:style>
    <style:style style:name="P67" style:parent-style-name="Normal" style:family="paragraph">
      <style:paragraph-properties fo:text-align="justify" fo:text-indent="0.0222in"/>
      <style:text-properties style:font-size-complex="12pt"/>
    </style:style>
    <style:style style:name="P68" style:parent-style-name="Normal" style:family="paragraph">
      <style:paragraph-properties fo:text-align="justify" fo:text-indent="0.0222in"/>
      <style:text-properties style:font-size-complex="12pt"/>
    </style:style>
    <style:style style:name="P69" style:parent-style-name="Normal" style:family="paragraph">
      <style:paragraph-properties fo:text-align="justify" fo:text-indent="0.0222in"/>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text-indent="0.0222in"/>
      <style:text-properties style:font-size-complex="12pt"/>
    </style:style>
    <style:style style:name="P73" style:parent-style-name="Normal" style:family="paragraph">
      <style:paragraph-properties fo:text-indent="0.0222in"/>
      <style:text-properties style:font-size-complex="12pt"/>
    </style:style>
    <style:style style:name="P74" style:parent-style-name="Normal" style:family="paragraph">
      <style:paragraph-properties fo:text-align="justify" fo:text-indent="0.0222in"/>
      <style:text-properties style:font-size-complex="12pt"/>
    </style:style>
    <style:style style:name="P75" style:parent-style-name="Normal" style:family="paragraph">
      <style:paragraph-properties fo:text-align="justify" fo:text-indent="0.0222in"/>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master-page-name="MPF1" style:family="paragraph">
      <style:paragraph-properties fo:break-before="page" fo:margin-left="2.6423in" fo:text-indent="0.9013in" style:page-number="1">
        <style:tab-stops/>
      </style:paragraph-properties>
      <style:text-properties fo:color="#000000" style:font-size-complex="12pt"/>
    </style:style>
    <style:style style:name="P85" style:parent-style-name="Normal" style:family="paragraph">
      <style:paragraph-properties fo:margin-left="3.5437in">
        <style:tab-stops/>
      </style:paragraph-properties>
      <style:text-properties fo:color="#000000" style:font-size-complex="12pt"/>
    </style:style>
    <style:style style:name="P86" style:parent-style-name="Normal" style:family="paragraph">
      <style:paragraph-properties fo:margin-left="3.5437in">
        <style:tab-stops/>
      </style:paragraph-properties>
      <style:text-properties fo:color="#000000" style:font-size-complex="12pt"/>
    </style:style>
    <style:style style:name="P87" style:parent-style-name="Normal" style:family="paragraph">
      <style:paragraph-properties fo:margin-left="3.5437in">
        <style:tab-stops/>
      </style:paragraph-properties>
      <style:text-properties fo:color="#000000" style:font-size-complex="12pt"/>
    </style:style>
    <style:style style:name="P8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vertical-align="baseline" fo:background-color="#FFFFFF">
        <style:tab-stops>
          <style:tab-stop style:type="left" style:position="3.0069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vertical-align="baseline" fo:background-color="#FFFFFF">
        <style:tab-stops>
          <style:tab-stop style:type="left" style:position="3.0069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vertical-align="baseline" fo:background-color="#FFFFFF">
        <style:tab-stops>
          <style:tab-stop style:type="left" style:position="3.006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baseline" fo:background-color="#FFFFFF">
        <style:tab-stops>
          <style:tab-stop style:type="left" style:position="3.0069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8861in">
        <style:tab-stops>
          <style:tab-stop style:type="left" style:position="0.3937in"/>
          <style:tab-stop style:type="left" style:position="1.0833in"/>
          <style:tab-stop style:type="left" style:position="1.1812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25in">
        <style:tab-stops>
          <style:tab-stop style:type="left" style:position="0.5909in"/>
        </style:tab-stops>
      </style:paragraph-properties>
    </style:style>
    <style:style style:name="P122" style:parent-style-name="Normal" style:family="paragraph">
      <style:paragraph-properties fo:text-align="center" fo:line-height="107%">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07%">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07%" fo:margin-left="1.8in">
        <style:tab-stops>
          <style:tab-stop style:type="left" style:position="-1.209in"/>
        </style:tab-stops>
      </style:paragraph-properties>
      <style:text-properties style:font-size-complex="12pt"/>
    </style:style>
    <style:style style:name="P128"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new times roman" style:font-size-complex="12pt"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47" style:parent-style-name="DefaultParagraphFont" style:family="text">
      <style:text-properties style:font-name="new times roman" style:font-size-complex="12pt" style:language-asian="ar" style:country-asian="SA"/>
    </style:style>
    <style:style style:name="T148" style:parent-style-name="DefaultParagraphFont" style:family="text">
      <style:text-properties style:font-name="new times roman" style:font-size-complex="12pt" style:language-asian="ar" style:country-asian="SA"/>
    </style:style>
    <style:style style:name="T149" style:parent-style-name="DefaultParagraphFont" style:family="text">
      <style:text-properties style:font-name="new times roman"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new times roman" style:font-size-complex="12pt" style:language-asian="ar" style:country-asian="SA"/>
    </style:style>
    <style:style style:name="P157"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70" style:parent-style-name="DefaultParagraphFont" style:family="text">
      <style:text-properties style:font-name="new times roman" style:font-size-complex="12pt" style:language-asian="ar" style:country-asian="SA"/>
    </style:style>
    <style:style style:name="T171" style:parent-style-name="DefaultParagraphFont" style:family="text">
      <style:text-properties style:font-name="new times roman" style:font-size-complex="12pt" style:language-asian="ar" style:country-asian="SA"/>
    </style:style>
    <style:style style:name="T172" style:parent-style-name="DefaultParagraphFont" style:family="text">
      <style:text-properties style:font-name="new times roman" style:font-size-complex="12pt" style:language-asian="ar" style:country-asian="SA"/>
    </style:style>
    <style:style style:name="P173"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74" style:parent-style-name="DefaultParagraphFont" style:family="text">
      <style:text-properties style:font-name="new times roman" style:font-size-complex="12pt" style:language-asian="ar" style:country-asian="SA"/>
    </style:style>
    <style:style style:name="T175" style:parent-style-name="DefaultParagraphFont" style:family="text">
      <style:text-properties style:font-name="new times roman" style:font-size-complex="12pt" style:language-asian="ar" style:country-asian="SA"/>
    </style:style>
    <style:style style:name="T176" style:parent-style-name="DefaultParagraphFont" style:family="text">
      <style:text-properties style:font-name="new times roman" style:font-size-complex="12pt" style:language-asian="ar" style:country-asian="SA"/>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fo:language="en" fo:country="GB"/>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center" style:vertical-align="baseline" fo:background-color="#FFFFFF"/>
    </style:style>
    <style:style style:name="P181" style:parent-style-name="Normal" style:family="paragraph">
      <style:paragraph-properties fo:text-align="center" style:vertical-align="baseline" fo:text-indent="0.043in" fo:background-color="#FFFFFF"/>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vertical-align="baseline" fo:background-color="#FFFFFF"/>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93" style:parent-style-name="DefaultParagraphFont" style:family="text">
      <style:text-properties style:font-name="new times roman" style:font-size-complex="12pt" style:language-asian="ar" style:country-asian="SA"/>
    </style:style>
    <style:style style:name="T194" style:parent-style-name="DefaultParagraphFont" style:family="text">
      <style:text-properties style:font-name="new times roman" style:font-size-complex="12pt" style:language-asian="ar" style:country-asian="SA"/>
    </style:style>
    <style:style style:name="T195" style:parent-style-name="DefaultParagraphFont" style:family="text">
      <style:text-properties style:font-name="new times roman"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new times roman" style:font-size-complex="12pt" style:language-asian="ar" style:country-asian="SA"/>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new times roman" style:font-size-complex="12pt" style:language-asian="ar" style:country-asian="SA"/>
    </style:style>
    <style:style style:name="P201"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202" style:parent-style-name="DefaultParagraphFont" style:family="text">
      <style:text-properties style:font-name="new times roman" style:font-size-complex="12pt" style:language-asian="ar" style:country-asian="SA"/>
    </style:style>
    <style:style style:name="T203" style:parent-style-name="DefaultParagraphFont" style:family="text">
      <style:text-properties style:font-name="new times roman" style:font-size-complex="12pt" style:language-asian="ar" style:country-asian="SA"/>
    </style:style>
    <style:style style:name="T204" style:parent-style-name="DefaultParagraphFont" style:family="text">
      <style:text-properties style:font-name="new times roman" style:font-size-complex="12pt" style:language-asian="ar" style:country-asian="SA"/>
    </style:style>
    <style:style style:name="P205" style:parent-style-name="Normal" style:family="paragraph">
      <style:paragraph-properties fo:text-align="justify">
        <style:tab-stops>
          <style:tab-stop style:type="left" style:position="0.5909in"/>
        </style:tab-stops>
      </style:paragraph-properties>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style:font-name="new times roman" fo:font-weight="bold" style:font-weight-asian="bold" style:font-weight-complex="bold" style:font-size-complex="12pt" style:language-asian="ar" style:country-asian="SA"/>
    </style:style>
    <style:style style:name="T208" style:parent-style-name="DefaultParagraphFont" style:family="text">
      <style:text-properties style:font-name="new times roman" fo:font-weight="bold" style:font-weight-asian="bold" style:font-weight-complex="bold" style:font-size-complex="12pt" style:language-asian="ar" style:country-asian="SA"/>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style:font-name="new times roman" fo:font-weight="bold" style:font-weight-asian="bold" style:font-weight-complex="bold" style:font-size-complex="12pt" style:language-asian="ar" style:country-asian="SA"/>
    </style:style>
    <style:style style:name="P211" style:parent-style-name="Normal" style:family="paragraph">
      <style:paragraph-properties fo:text-align="justify">
        <style:tab-stops>
          <style:tab-stop style:type="left" style:position="0.5909in"/>
        </style:tab-stops>
      </style:paragraph-properties>
      <style:text-properties style:font-name="new times roman" style:font-size-complex="12pt" style:language-asian="ar" style:country-asian="SA"/>
    </style:style>
    <style:style style:name="P212" style:parent-style-name="Normal" style:family="paragraph">
      <style:paragraph-properties fo:text-align="justify" fo:text-indent="0.8861in">
        <style:tab-stops>
          <style:tab-stop style:type="left" style:position="0.5909in"/>
          <style:tab-stop style:type="left" style:position="1.1812in"/>
          <style:tab-stop style:type="left" style:position="1.3784in"/>
        </style:tab-stops>
      </style:paragraph-properties>
    </style:style>
    <style:style style:name="T213" style:parent-style-name="DefaultParagraphFont" style:family="text">
      <style:text-properties style:font-name="new times roman" style:font-size-complex="12pt" style:language-asian="ar" style:country-asian="SA"/>
    </style:style>
    <style:style style:name="T214" style:parent-style-name="DefaultParagraphFont" style:family="text">
      <style:text-properties style:font-name="new times roman" style:font-size-complex="12pt" style:language-asian="ar" style:country-asian="SA"/>
    </style:style>
    <style:style style:name="T215" style:parent-style-name="DefaultParagraphFont" style:family="text">
      <style:text-properties style:font-name="new times roman" style:font-size-complex="12pt" style:language-asian="ar" style:country-asian="SA"/>
    </style:style>
    <style:style style:name="P216" style:parent-style-name="Normal" style:family="paragraph">
      <style:paragraph-properties fo:text-align="justify" fo:text-indent="0.8861in">
        <style:tab-stops>
          <style:tab-stop style:type="left" style:position="0.5909in"/>
          <style:tab-stop style:type="left" style:position="1.1812in"/>
          <style:tab-stop style:type="left" style:position="1.3784in"/>
        </style:tab-stops>
      </style:paragraph-properties>
    </style:style>
    <style:style style:name="T217" style:parent-style-name="DefaultParagraphFont" style:family="text">
      <style:text-properties style:font-name="new times roman" style:font-size-complex="12pt" style:language-asian="ar" style:country-asian="SA"/>
    </style:style>
    <style:style style:name="T218" style:parent-style-name="DefaultParagraphFont" style:family="text">
      <style:text-properties style:font-name="new times roman" style:font-size-complex="12pt" style:language-asian="ar" style:country-asian="SA"/>
    </style:style>
    <style:style style:name="T219" style:parent-style-name="DefaultParagraphFont" style:family="text">
      <style:text-properties style:font-name="new times roman" style:font-size-complex="12pt" style:language-asian="ar" style:country-asian="SA"/>
    </style:style>
    <style:style style:name="P220"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ab-stops>
          <style:tab-stop style:type="left" style:position="0.5909in"/>
          <style:tab-stop style:type="left" style:position="1.1812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2409in"/>
          <style:tab-stop style:type="left" style:position="1.1812in"/>
          <style:tab-stop style:type="left" style:position="1.3784in"/>
          <style:tab-stop style:type="left" style:position="1.477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2409in"/>
          <style:tab-stop style:type="left" style:position="1.1812in"/>
          <style:tab-stop style:type="left" style:position="1.3784in"/>
          <style:tab-stop style:type="left" style:position="1.477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333333" style:font-size-complex="12pt" fo:background-color="#FFFFFF"/>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8861in">
        <style:tab-stops>
          <style:tab-stop style:type="left" style:position="0.4923in"/>
          <style:tab-stop style:type="left" style:position="1.1812in"/>
          <style:tab-stop style:type="left" style:position="1.3784in"/>
          <style:tab-stop style:type="left" style:position="1.4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0.5909in"/>
          <style:tab-stop style:type="left" style:position="1.1812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 style:type="left" style:position="1.378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1.3784in"/>
        </style:tab-stops>
      </style:paragraph-properties>
    </style:style>
    <style:style style:name="T309" style:parent-style-name="DefaultParagraphFont" style:family="text">
      <style:text-properties style:font-name="new times roman" style:font-size-complex="12pt" style:language-asian="ar" style:country-asian="SA"/>
    </style:style>
    <style:style style:name="T310" style:parent-style-name="DefaultParagraphFont" style:family="text">
      <style:text-properties style:font-name="new times roman" style:font-size-complex="12pt" style:language-asian="ar" style:country-asian="SA"/>
    </style:style>
    <style:style style:name="T311" style:parent-style-name="DefaultParagraphFont" style:family="text">
      <style:text-properties style:font-name="new times roman" style:font-size-complex="12pt" style:language-asian="ar" style:country-asian="SA"/>
    </style:style>
    <style:style style:name="P312"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1.3784in"/>
        </style:tab-stops>
      </style:paragraph-properties>
    </style:style>
    <style:style style:name="T313" style:parent-style-name="DefaultParagraphFont" style:family="text">
      <style:text-properties style:font-name="new times roman" style:font-size-complex="12pt" style:language-asian="ar" style:country-asian="SA"/>
    </style:style>
    <style:style style:name="T314" style:parent-style-name="DefaultParagraphFont" style:family="text">
      <style:text-properties style:font-name="new times roman" style:font-size-complex="12pt" style:language-asian="ar" style:country-asian="SA"/>
    </style:style>
    <style:style style:name="T315" style:parent-style-name="DefaultParagraphFont" style:family="text">
      <style:text-properties style:font-name="new times roman" style:font-size-complex="12pt" style:language-asian="ar" style:country-asian="SA"/>
    </style:style>
    <style:style style:name="P316"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new times roman" style:font-size-complex="12pt" style:language-asian="ar" style:country-asian="SA"/>
    </style:style>
    <style:style style:name="P321"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1.3784in"/>
        </style:tab-stops>
      </style:paragraph-properties>
    </style:style>
    <style:style style:name="T322" style:parent-style-name="DefaultParagraphFont" style:family="text">
      <style:text-properties style:font-name="new times roman" style:font-size-complex="12pt" style:language-asian="ar" style:country-asian="SA"/>
    </style:style>
    <style:style style:name="T323" style:parent-style-name="DefaultParagraphFont" style:family="text">
      <style:text-properties style:font-name="new times roman" style:font-size-complex="12pt" style:language-asian="ar" style:country-asian="SA"/>
    </style:style>
    <style:style style:name="T324" style:parent-style-name="DefaultParagraphFont" style:family="text">
      <style:text-properties style:font-name="new times roman" style:font-size-complex="12pt"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in" fo:background-color="#FFFFFF">
        <style:tab-stops>
          <style:tab-stop style:type="left" style:position="0.7798in"/>
        </style:tab-stops>
      </style:paragraph-properties>
    </style:style>
    <style:style style:name="P327" style:parent-style-name="Normal" style:family="paragraph">
      <style:paragraph-properties fo:text-align="center" style:vertical-align="baseline" fo:background-color="#FFFFFF">
        <style:tab-stops>
          <style:tab-stop style:type="left" style:position="1.3784in"/>
          <style:tab-stop style:type="left" style:position="1.968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vertical-align="baseline" fo:background-color="#FFFFFF"/>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vertical-align="baseline" fo:background-color="#FFFFFF"/>
      <style:text-properties fo:font-weight="bold" style:font-weight-asian="bold" style:font-size-complex="12pt" style:language-asian="lt" style:country-asian="LT"/>
    </style:style>
    <style:style style:name="P334"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35" style:parent-style-name="DefaultParagraphFont" style:family="text">
      <style:text-properties style:font-name="new times roman" style:font-size-complex="12pt" style:language-asian="ar" style:country-asian="SA"/>
    </style:style>
    <style:style style:name="T336" style:parent-style-name="DefaultParagraphFont" style:family="text">
      <style:text-properties style:font-name="new times roman" style:font-size-complex="12pt" style:language-asian="ar" style:country-asian="SA"/>
    </style:style>
    <style:style style:name="T337" style:parent-style-name="DefaultParagraphFont" style:family="text">
      <style:text-properties style:font-name="new times roman" style:font-size-complex="12pt" style:language-asian="ar" style:country-asian="SA"/>
    </style:style>
    <style:style style:name="P338"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39" style:parent-style-name="DefaultParagraphFont" style:family="text">
      <style:text-properties style:font-name="new times roman" style:font-size-complex="12pt" style:language-asian="ar" style:country-asian="SA"/>
    </style:style>
    <style:style style:name="T340" style:parent-style-name="DefaultParagraphFont" style:family="text">
      <style:text-properties style:font-name="new times roman" style:font-size-complex="12pt" style:language-asian="ar" style:country-asian="SA"/>
    </style:style>
    <style:style style:name="T341" style:parent-style-name="DefaultParagraphFont" style:family="text">
      <style:text-properties style:font-name="new times roman" style:font-size-complex="12pt" style:language-asian="ar" style:country-asian="SA"/>
    </style:style>
    <style:style style:name="P342"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ab-stops>
          <style:tab-stop style:type="left" style:position="0.2409in"/>
          <style:tab-stop style:type="left" style:position="1.0833in"/>
          <style:tab-stop style:type="left" style:position="1.1812in"/>
          <style:tab-stop style:type="left" style:position="1.2798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0.2409in"/>
          <style:tab-stop style:type="left" style:position="1.0833in"/>
          <style:tab-stop style:type="left" style:position="1.1812in"/>
          <style:tab-stop style:type="left" style:position="1.2798in"/>
          <style:tab-stop style:type="left" style:position="1.37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new times roman" style:font-size-complex="12pt" style:language-asian="ar" style:country-asian="SA"/>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new times roman" style:font-size-complex="12pt" style:language-asian="ar" style:country-asian="SA"/>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new times roman"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new times roman" style:font-size-complex="12pt"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new times roman"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new times roman" style:font-size-complex="12pt" style:language-asian="ar" style:country-asian="SA"/>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392" style:parent-style-name="DefaultParagraphFont" style:family="text">
      <style:text-properties style:font-name="new times roman" style:font-size-complex="12pt" style:language-asian="ar" style:country-asian="SA"/>
    </style:style>
    <style:style style:name="T393" style:parent-style-name="DefaultParagraphFont" style:family="text">
      <style:text-properties style:font-name="new times roman" style:font-size-complex="12pt" style:language-asian="ar" style:country-asian="SA"/>
    </style:style>
    <style:style style:name="T394" style:parent-style-name="DefaultParagraphFont" style:family="text">
      <style:text-properties style:font-name="new times roman"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name="new times roman" style:font-size-complex="12pt" style:language-asian="ar" style:country-asian="SA"/>
    </style:style>
    <style:style style:name="P397"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398" style:parent-style-name="DefaultParagraphFont" style:family="text">
      <style:text-properties style:font-name="new times roman" style:font-size-complex="12pt" style:language-asian="ar" style:country-asian="SA"/>
    </style:style>
    <style:style style:name="T399" style:parent-style-name="DefaultParagraphFont" style:family="text">
      <style:text-properties style:font-name="new times roman" style:font-size-complex="12pt" style:language-asian="ar" style:country-asian="SA"/>
    </style:style>
    <style:style style:name="T400" style:parent-style-name="DefaultParagraphFont" style:family="text">
      <style:text-properties style:font-name="new times roman" style:font-size-complex="12pt" style:language-asian="ar" style:country-asian="SA"/>
    </style:style>
    <style:style style:name="P401"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402" style:parent-style-name="DefaultParagraphFont" style:family="text">
      <style:text-properties style:font-name="new times roman" style:font-size-complex="12pt" style:language-asian="ar" style:country-asian="SA"/>
    </style:style>
    <style:style style:name="T403" style:parent-style-name="DefaultParagraphFont" style:family="text">
      <style:text-properties style:font-name="new times roman" style:font-size-complex="12pt" style:language-asian="ar" style:country-asian="SA"/>
    </style:style>
    <style:style style:name="T404" style:parent-style-name="DefaultParagraphFont" style:family="text">
      <style:text-properties style:font-name="new times roman" style:font-size-complex="12pt" style:language-asian="ar" style:country-asian="SA"/>
    </style:style>
    <style:style style:name="P405" style:parent-style-name="Normal" style:family="paragraph">
      <style:paragraph-properties fo:text-align="center" style:vertical-align="baseline" fo:background-color="#FFFFFF"/>
    </style:style>
    <style:style style:name="P406" style:parent-style-name="Normal" style:family="paragraph">
      <style:paragraph-properties fo:text-align="center" style:vertical-align="baseline" fo:background-color="#FFFFFF"/>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vertical-align="baseline" fo:background-color="#FFFFFF"/>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13" style:parent-style-name="DefaultParagraphFont" style:family="text">
      <style:text-properties style:font-name="new times roman" style:font-size-complex="12pt" style:language-asian="ar" style:country-asian="SA"/>
    </style:style>
    <style:style style:name="T414" style:parent-style-name="DefaultParagraphFont" style:family="text">
      <style:text-properties style:font-name="new times roman" style:font-size-complex="12pt" style:language-asian="ar" style:country-asian="SA"/>
    </style:style>
    <style:style style:name="T415" style:parent-style-name="DefaultParagraphFont" style:family="text">
      <style:text-properties style:font-name="new times roman" style:font-size-complex="12pt" style:language-asian="ar" style:country-asian="SA"/>
    </style:style>
    <style:style style:name="P416"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17" style:parent-style-name="DefaultParagraphFont" style:family="text">
      <style:text-properties style:font-name="new times roman" style:font-size-complex="12pt" style:language-asian="ar" style:country-asian="SA"/>
    </style:style>
    <style:style style:name="T418" style:parent-style-name="DefaultParagraphFont" style:family="text">
      <style:text-properties style:font-name="new times roman" style:font-size-complex="12pt" style:language-asian="ar" style:country-asian="SA"/>
    </style:style>
    <style:style style:name="T419" style:parent-style-name="DefaultParagraphFont" style:family="text">
      <style:text-properties style:font-name="new times roman" style:font-size-complex="12pt" style:language-asian="ar" style:country-asian="SA"/>
    </style:style>
    <style:style style:name="T420" style:parent-style-name="DefaultParagraphFont" style:family="text">
      <style:text-properties fo:color="#000000" style:font-size-complex="12pt"/>
    </style:style>
    <style:style style:name="T421" style:parent-style-name="DefaultParagraphFont" style:family="text">
      <style:text-properties style:font-name="new times roman" style:font-size-complex="12pt" style:language-asian="ar" style:country-asian="SA"/>
    </style:style>
    <style:style style:name="P42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23" style:parent-style-name="DefaultParagraphFont" style:family="text">
      <style:text-properties style:font-name="new times roman" style:font-size-complex="12pt" style:language-asian="ar" style:country-asian="SA"/>
    </style:style>
    <style:style style:name="T424" style:parent-style-name="DefaultParagraphFont" style:family="text">
      <style:text-properties style:font-name="new times roman" style:font-size-complex="12pt" style:language-asian="ar" style:country-asian="SA"/>
    </style:style>
    <style:style style:name="T425" style:parent-style-name="DefaultParagraphFont" style:family="text">
      <style:text-properties style:font-name="new times roman"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name="new times roman"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new times roman" style:font-size-complex="12pt" style:language-asian="ar" style:country-asian="SA"/>
    </style:style>
    <style:style style:name="P438" style:parent-style-name="Normal" style:family="paragraph">
      <style:paragraph-properties fo:text-align="justify" fo:text-indent="0.8861in">
        <style:tab-stops>
          <style:tab-stop style:type="left" style:position="0.5909in"/>
          <style:tab-stop style:type="left" style:position="1.1812in"/>
          <style:tab-stop style:type="left" style:position="3.15in"/>
        </style:tab-stops>
      </style:paragraph-properties>
    </style:style>
    <style:style style:name="T439" style:parent-style-name="DefaultParagraphFont" style:family="text">
      <style:text-properties style:font-name="new times roman" style:font-size-complex="12pt" style:language-asian="ar" style:country-asian="SA"/>
    </style:style>
    <style:style style:name="T440" style:parent-style-name="DefaultParagraphFont" style:family="text">
      <style:text-properties style:font-name="new times roman" style:font-size-complex="12pt" style:language-asian="ar" style:country-asian="SA"/>
    </style:style>
    <style:style style:name="T441" style:parent-style-name="DefaultParagraphFont" style:family="text">
      <style:text-properties style:font-name="new times roman" style:font-size-complex="12pt" style:language-asian="ar" style:country-asian="SA"/>
    </style:style>
    <style:style style:name="P442"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443" style:parent-style-name="DefaultParagraphFont" style:family="text">
      <style:text-properties style:font-name="new times roman" style:font-size-complex="12pt" style:language-asian="ar" style:country-asian="SA"/>
    </style:style>
    <style:style style:name="T444" style:parent-style-name="DefaultParagraphFont" style:family="text">
      <style:text-properties style:font-name="new times roman" style:font-size-complex="12pt" style:language-asian="ar" style:country-asian="SA"/>
    </style:style>
    <style:style style:name="T445" style:parent-style-name="DefaultParagraphFont" style:family="text">
      <style:text-properties style:font-name="new times roman"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48" style:parent-style-name="DefaultParagraphFont" style:family="text">
      <style:text-properties style:font-name="new times roman" style:font-size-complex="12pt" style:language-asian="ar" style:country-asian="SA"/>
    </style:style>
    <style:style style:name="T449" style:parent-style-name="DefaultParagraphFont" style:family="text">
      <style:text-properties style:font-name="new times roman" style:font-size-complex="12pt" style:language-asian="ar" style:country-asian="SA"/>
    </style:style>
    <style:style style:name="T450" style:parent-style-name="DefaultParagraphFont" style:family="text">
      <style:text-properties style:font-name="new times roman" style:font-size-complex="12pt" style:language-asian="ar" style:country-asian="SA"/>
    </style:style>
    <style:style style:name="P451"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52" style:parent-style-name="DefaultParagraphFont" style:family="text">
      <style:text-properties style:font-name="new times roman" style:font-size-complex="12pt" style:language-asian="ar" style:country-asian="SA"/>
    </style:style>
    <style:style style:name="T453" style:parent-style-name="DefaultParagraphFont" style:family="text">
      <style:text-properties style:font-name="new times roman" style:font-size-complex="12pt" style:language-asian="ar" style:country-asian="SA"/>
    </style:style>
    <style:style style:name="T454" style:parent-style-name="DefaultParagraphFont" style:family="text">
      <style:text-properties style:font-name="new times roman" style:font-size-complex="12pt" style:language-asian="ar" style:country-asian="SA"/>
    </style:style>
    <style:style style:name="P455"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56" style:parent-style-name="DefaultParagraphFont" style:family="text">
      <style:text-properties style:font-name="new times roman" style:font-size-complex="12pt" style:language-asian="ar" style:country-asian="SA"/>
    </style:style>
    <style:style style:name="T457" style:parent-style-name="DefaultParagraphFont" style:family="text">
      <style:text-properties style:font-name="new times roman" style:font-size-complex="12pt" style:language-asian="ar" style:country-asian="SA"/>
    </style:style>
    <style:style style:name="T458" style:parent-style-name="DefaultParagraphFont" style:family="text">
      <style:text-properties style:font-name="new times roman" style:font-size-complex="12pt" style:language-asian="ar" style:country-asian="SA"/>
    </style:style>
    <style:style style:name="P459"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60" style:parent-style-name="DefaultParagraphFont" style:family="text">
      <style:text-properties style:font-name="new times roman" style:font-size-complex="12pt" style:language-asian="ar" style:country-asian="SA"/>
    </style:style>
    <style:style style:name="T461" style:parent-style-name="DefaultParagraphFont" style:family="text">
      <style:text-properties style:font-name="new times roman" style:font-size-complex="12pt" style:language-asian="ar" style:country-asian="SA"/>
    </style:style>
    <style:style style:name="T462" style:parent-style-name="DefaultParagraphFont" style:family="text">
      <style:text-properties style:font-name="new times roman"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465" style:parent-style-name="DefaultParagraphFont" style:family="text">
      <style:text-properties style:font-name="new times roman" style:font-size-complex="12pt" style:language-asian="ar" style:country-asian="SA"/>
    </style:style>
    <style:style style:name="T466" style:parent-style-name="DefaultParagraphFont" style:family="text">
      <style:text-properties style:font-name="new times roman" style:font-size-complex="12pt" style:language-asian="ar" style:country-asian="SA"/>
    </style:style>
    <style:style style:name="T467" style:parent-style-name="DefaultParagraphFont" style:family="text">
      <style:text-properties style:font-name="new times roman" style:font-size-complex="12pt" style:language-asian="ar" style:country-asian="SA"/>
    </style:style>
    <style:style style:name="P468"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469" style:parent-style-name="DefaultParagraphFont" style:family="text">
      <style:text-properties style:font-name="new times roman" style:font-size-complex="12pt" style:language-asian="ar" style:country-asian="SA"/>
    </style:style>
    <style:style style:name="T470" style:parent-style-name="DefaultParagraphFont" style:family="text">
      <style:text-properties style:font-name="new times roman" style:font-size-complex="12pt" style:language-asian="ar" style:country-asian="SA"/>
    </style:style>
    <style:style style:name="T471" style:parent-style-name="DefaultParagraphFont" style:family="text">
      <style:text-properties style:font-name="new times roman"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new times roman" style:font-size-complex="12pt" style:language-asian="ar" style:country-asian="SA"/>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ackground-color="#FFFFFF"/>
    </style:style>
    <style:style style:name="P501" style:parent-style-name="Normal" style:family="paragraph">
      <style:paragraph-properties fo:text-align="center" fo:line-height="107%">
        <style:tab-stops>
          <style:tab-stop style:type="left" style:position="1.2798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08"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09" style:parent-style-name="DefaultParagraphFont" style:family="text">
      <style:text-properties style:font-name="new times roman" style:font-size-complex="12pt" style:language-asian="ar" style:country-asian="SA"/>
    </style:style>
    <style:style style:name="T510" style:parent-style-name="DefaultParagraphFont" style:family="text">
      <style:text-properties style:font-name="new times roman" style:font-size-complex="12pt" style:language-asian="ar" style:country-asian="SA"/>
    </style:style>
    <style:style style:name="T511" style:parent-style-name="DefaultParagraphFont" style:family="text">
      <style:text-properties style:font-name="new times roman" style:font-size-complex="12pt" style:language-asian="ar" style:country-asian="SA"/>
    </style:style>
    <style:style style:name="P512"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21" style:parent-style-name="DefaultParagraphFont" style:family="text">
      <style:text-properties style:font-name="new times roman" style:font-size-complex="12pt" style:language-asian="ar" style:country-asian="SA"/>
    </style:style>
    <style:style style:name="T522" style:parent-style-name="DefaultParagraphFont" style:family="text">
      <style:text-properties style:font-name="new times roman" style:font-size-complex="12pt" style:language-asian="ar" style:country-asian="SA"/>
    </style:style>
    <style:style style:name="T523" style:parent-style-name="DefaultParagraphFont" style:family="text">
      <style:text-properties style:font-name="new times roman" style:font-size-complex="12pt" style:language-asian="ar" style:country-asian="SA"/>
    </style:style>
    <style:style style:name="P524"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25" style:parent-style-name="DefaultParagraphFont" style:family="text">
      <style:text-properties style:font-name="new times roman" style:font-size-complex="12pt" style:language-asian="ar" style:country-asian="SA"/>
    </style:style>
    <style:style style:name="T526" style:parent-style-name="DefaultParagraphFont" style:family="text">
      <style:text-properties style:font-name="new times roman" style:font-size-complex="12pt" style:language-asian="ar" style:country-asian="SA"/>
    </style:style>
    <style:style style:name="T527" style:parent-style-name="DefaultParagraphFont" style:family="text">
      <style:text-properties style:font-name="new times roman"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new times roman" style:font-size-complex="12pt" style:language-asian="ar" style:country-asian="SA"/>
    </style:style>
    <style:style style:name="T530" style:parent-style-name="DefaultParagraphFont" style:family="text">
      <style:text-properties style:font-name="new times roman" fo:font-style="italic" style:font-style-asian="italic" style:font-style-complex="italic" style:font-size-complex="12pt" style:language-asian="ar" style:country-asian="SA"/>
    </style:style>
    <style:style style:name="T531" style:parent-style-name="DefaultParagraphFont" style:family="text">
      <style:text-properties style:font-name="new times roman" style:font-size-complex="12pt" style:language-asian="ar" style:country-asian="SA"/>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34" style:parent-style-name="DefaultParagraphFont" style:family="text">
      <style:text-properties style:font-name="new times roman" style:font-size-complex="12pt" style:language-asian="ar" style:country-asian="SA"/>
    </style:style>
    <style:style style:name="T535" style:parent-style-name="DefaultParagraphFont" style:family="text">
      <style:text-properties style:font-name="new times roman" style:font-size-complex="12pt" style:language-asian="ar" style:country-asian="SA"/>
    </style:style>
    <style:style style:name="T536" style:parent-style-name="DefaultParagraphFont" style:family="text">
      <style:text-properties style:font-name="new times roman" style:font-size-complex="12pt" style:language-asian="ar" style:country-asian="SA"/>
    </style:style>
    <style:style style:name="T537" style:parent-style-name="DefaultParagraphFont" style:family="text">
      <style:text-properties style:font-name="new times roman" fo:font-style="italic" style:font-style-asian="italic" style:font-style-complex="italic" style:font-size-complex="12pt" style:language-asian="ar" style:country-asian="SA"/>
    </style:style>
    <style:style style:name="T538" style:parent-style-name="DefaultParagraphFont" style:family="text">
      <style:text-properties style:font-name="new times roman" style:font-size-complex="12pt" style:language-asian="ar" style:country-asian="SA"/>
    </style:style>
    <style:style style:name="T539" style:parent-style-name="DefaultParagraphFont" style:family="text">
      <style:text-properties style:font-name="new times roman" fo:font-style="italic" style:font-style-asian="italic" style:font-style-complex="italic" style:font-size-complex="12pt" style:language-asian="ar" style:country-asian="SA"/>
    </style:style>
    <style:style style:name="T540" style:parent-style-name="DefaultParagraphFont" style:family="text">
      <style:text-properties style:font-name="new times roman" style:font-size-complex="12pt" style:language-asian="ar" style:country-asian="SA"/>
    </style:style>
    <style:style style:name="T541" style:parent-style-name="DefaultParagraphFont" style:family="text">
      <style:text-properties style:font-name="new times roman" fo:font-style="italic" style:font-style-asian="italic" style:font-style-complex="italic" style:font-size-complex="12pt" style:language-asian="ar" style:country-asian="SA"/>
    </style:style>
    <style:style style:name="T542" style:parent-style-name="DefaultParagraphFont" style:family="text">
      <style:text-properties style:font-name="new times roman" style:font-size-complex="12pt" style:language-asian="ar" style:country-asian="SA"/>
    </style:style>
    <style:style style:name="P543"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44" style:parent-style-name="DefaultParagraphFont" style:family="text">
      <style:text-properties style:font-name="new times roman" style:font-size-complex="12pt" style:language-asian="ar" style:country-asian="SA"/>
    </style:style>
    <style:style style:name="T545" style:parent-style-name="DefaultParagraphFont" style:family="text">
      <style:text-properties style:font-name="new times roman" style:font-size-complex="12pt" style:language-asian="ar" style:country-asian="SA"/>
    </style:style>
    <style:style style:name="T546" style:parent-style-name="DefaultParagraphFont" style:family="text">
      <style:text-properties style:font-name="new times roman"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53" style:parent-style-name="DefaultParagraphFont" style:family="text">
      <style:text-properties style:font-name="new times roman" style:font-size-complex="12pt" style:language-asian="ar" style:country-asian="SA"/>
    </style:style>
    <style:style style:name="T554" style:parent-style-name="DefaultParagraphFont" style:family="text">
      <style:text-properties style:font-name="new times roman" style:font-size-complex="12pt" style:language-asian="ar" style:country-asian="SA"/>
    </style:style>
    <style:style style:name="T555" style:parent-style-name="DefaultParagraphFont" style:family="text">
      <style:text-properties style:font-name="new times roman" style:font-size-complex="12pt" style:language-asian="ar" style:country-asian="SA"/>
    </style:style>
    <style:style style:name="P556" style:parent-style-name="Normal" style:family="paragraph">
      <style:paragraph-properties fo:text-align="center" fo:line-height="107%"/>
    </style:style>
    <style:style style:name="T557" style:parent-style-name="DefaultParagraphFont" style:family="text">
      <style:text-properties style:font-size-complex="12pt" style:language-asian="lt" style:country-asian="LT"/>
    </style:style>
    <style:style style:name="P558" style:parent-style-name="Normal" style:master-page-name="MPF2" style:family="paragraph">
      <style:paragraph-properties fo:break-before="page" fo:margin-left="3.9375in" style:page-number="1">
        <style:tab-stops/>
      </style:paragraph-properties>
    </style:style>
    <style:style style:name="T565" style:parent-style-name="DefaultParagraphFont" style:family="text">
      <style:text-properties style:font-name="new times roman" style:font-size-complex="12pt" style:language-asian="ar" style:country-asian="SA"/>
    </style:style>
    <style:style style:name="T566" style:parent-style-name="DefaultParagraphFont" style:family="text">
      <style:text-properties style:font-size-complex="12pt"/>
    </style:style>
    <style:style style:name="P567" style:parent-style-name="Normal" style:family="paragraph">
      <style:paragraph-properties fo:margin-left="3.9375in">
        <style:tab-stops/>
      </style:paragraph-properties>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text-align="center"/>
      <style:text-properties style:font-weight-complex="bold" fo:font-style="italic" style:font-style-asian="italic" style:font-style-complex="italic"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79" style:parent-style-name="Normal" style:family="paragraph">
      <style:paragraph-properties fo:text-align="center"/>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style>
    <style:style style:name="P580"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84" style:parent-style-name="Normal" style:family="paragraph">
      <style:paragraph-properties fo:widows="0" fo:orphans="0" fo:margin-right="-0.0006in" fo:text-indent="1.9527in">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585"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58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587"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592"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font-size="10pt" style:font-size-asian="10pt" style:font-size-complex="12pt" style:language-asian="lt" style:country-asian="LT"/>
    </style:style>
    <style:style style:name="P59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style>
    <style:style style:name="P59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59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9" style:parent-style-name="DefaultParagraphFont" style:family="text">
      <style:text-properties fo:font-style="italic" style:font-style-asian="italic" style:font-style-complex="italic" style:text-position="super 65%" fo:font-size="10pt" style:font-size-asian="10pt"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02"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font-size="10pt" style:font-size-asian="10pt" style:font-size-complex="12pt" style:language-asian="lt" style:country-asian="LT"/>
    </style:style>
    <style:style style:name="P60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0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05"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text-properties style:font-size-complex="12pt"/>
    </style:style>
    <style:style style:name="P609"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861in"/>
      <style:text-properties style:font-size-complex="12pt"/>
    </style:style>
    <style:style style:name="P614" style:parent-style-name="Normal" style:family="paragraph">
      <style:paragraph-properties fo:text-align="center" fo:margin-left="0.1972in" fo:text-indent="-0.1666in">
        <style:tab-stops>
          <style:tab-stop style:type="left" style:position="2.6576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text-underline-type="single" style:text-underline-style="solid" style:text-underline-width="auto" style:text-underline-mode="continuous"/>
    </style:style>
    <style:style style:name="P62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626" style:parent-style-name="Normal" style:family="paragraph">
      <style:paragraph-properties fo:text-indent="1.325in"/>
    </style:style>
    <style:style style:name="T627" style:parent-style-name="DefaultParagraphFont" style:family="text">
      <style:text-properties fo:font-style="italic" style:font-style-asian="italic" style:font-style-complex="italic" fo:font-size="10pt" style:font-size-asian="10pt" style:font-size-complex="8pt"/>
    </style:style>
    <style:style style:name="T628" style:parent-style-name="DefaultParagraphFont" style:family="text">
      <style:text-properties fo:font-size="10pt" style:font-size-asian="10pt" style:font-size-complex="8pt"/>
    </style:style>
    <style:style style:name="T629" style:parent-style-name="DefaultParagraphFont" style:family="text">
      <style:text-properties fo:font-style="italic" style:font-style-asian="italic" style:font-style-complex="italic" fo:font-size="10pt" style:font-size-asian="10pt" style:font-size-complex="8pt"/>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7875in"/>
        </style:tab-stops>
      </style:paragraph-properties>
    </style:style>
    <style:style style:name="P645" style:parent-style-name="Normal" style:family="paragraph">
      <style:paragraph-properties fo:text-align="center" fo:margin-left="0.2958in" fo:text-indent="-0.2652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651"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indent="2.3402in"/>
    </style:style>
    <style:style style:name="T689" style:parent-style-name="DefaultParagraphFont" style:family="text">
      <style:text-properties fo:font-style="italic" style:font-style-asian="italic" style:font-style-complex="italic" fo:font-size="10pt" style:font-size-asian="10pt" style:font-size-complex="12pt"/>
    </style:style>
    <style:style style:name="T690" style:parent-style-name="DefaultParagraphFont" style:family="text">
      <style:text-properties fo:font-style="italic" style:font-style-asian="italic" style:font-style-complex="italic" fo:font-size="10pt" style:font-size-asian="10pt" style:font-size-complex="8pt"/>
    </style:style>
    <style:style style:name="T691" style:parent-style-name="DefaultParagraphFont" style:family="text">
      <style:text-properties fo:font-style="italic" style:font-style-asian="italic" style:font-style-complex="italic" fo:font-size="10pt" style:font-size-asian="10pt"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P750" style:parent-style-name="Normal" style:family="paragraph">
      <style:paragraph-properties fo:text-indent="2.0833in"/>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tyle="italic" style:font-style-asian="italic" style:font-style-complex="italic" fo:font-size="10pt" style:font-size-asian="10pt" style:font-size-complex="8pt"/>
    </style:style>
    <style:style style:name="T753" style:parent-style-name="DefaultParagraphFont" style:family="text">
      <style:text-properties style:font-style-complex="italic" fo:font-size="10pt" style:font-size-asian="10pt" style:font-size-complex="12pt"/>
    </style:style>
    <style:style style:name="P754" style:parent-style-name="Normal" style:family="paragraph">
      <style:paragraph-properties fo:text-align="center" fo:text-indent="0.5909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tab-stops>
          <style:tab-stop style:type="left" style:position="0.7875in"/>
        </style:tab-stops>
      </style:paragraph-properties>
    </style:style>
    <style:style style:name="T770" style:parent-style-name="DefaultParagraphFont" style:family="text">
      <style:text-properties fo:font-size="10pt" style:font-size-asian="10pt" style:font-size-complex="12pt"/>
    </style:style>
    <style:style style:name="T771" style:parent-style-name="DefaultParagraphFont" style:family="text">
      <style:text-properties fo:font-style="italic" style:font-style-asian="italic" style:font-style-complex="italic" fo:font-size="10pt" style:font-size-asian="10pt" style:font-size-complex="8pt"/>
    </style:style>
    <style:style style:name="T772" style:parent-style-name="DefaultParagraphFont" style:family="text">
      <style:text-properties fo:font-style="italic" style:font-style-asian="italic" style:font-style-complex="italic" fo:font-size="10pt" style:font-size-asian="10pt" style:font-size-complex="12pt" fo:background-color="#E7E6E6"/>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P778" style:parent-style-name="Normal" style:family="paragraph">
      <style:paragraph-properties fo:text-align="justify" fo:text-indent="1.5in">
        <style:tab-stops>
          <style:tab-stop style:type="left" style:position="0.6895in"/>
        </style:tab-stops>
      </style:paragraph-properties>
    </style:style>
    <style:style style:name="T779" style:parent-style-name="DefaultParagraphFont" style:family="text">
      <style:text-properties fo:font-style="italic" style:font-style-asian="italic" style:font-style-complex="italic" fo:font-size="10pt" style:font-size-asian="10pt" style:font-size-complex="12pt"/>
    </style:style>
    <style:style style:name="T780" style:parent-style-name="DefaultParagraphFont" style:family="text">
      <style:text-properties fo:font-style="italic" style:font-style-asian="italic" style:font-style-complex="italic" fo:font-size="10pt" style:font-size-asian="10pt" style:font-size-complex="8p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6895in"/>
        </style:tab-stops>
      </style:paragraph-properties>
    </style:style>
    <style:style style:name="T786" style:parent-style-name="DefaultParagraphFont" style:family="text">
      <style:text-properties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P788"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789" style:parent-style-name="DefaultParagraphFont" style:family="text">
      <style:text-properties fo:font-style="italic" style:font-style-asian="italic" style:font-style-complex="italic" fo:font-size="10pt" style:font-size-asian="10pt" style:font-size-complex="12pt"/>
    </style:style>
    <style:style style:name="T790" style:parent-style-name="DefaultParagraphFont" style:family="text">
      <style:text-properties fo:font-style="italic" style:font-style-asian="italic" style:font-style-complex="italic" fo:font-size="10pt" style:font-size-asian="10pt" style:font-size-complex="8pt"/>
    </style:style>
    <style:style style:name="T791" style:parent-style-name="DefaultParagraphFont" style:family="text">
      <style:text-properties fo:font-style="italic" style:font-style-asian="italic" style:font-style-complex="italic" fo:font-size="10pt" style:font-size-asian="10pt" style:font-size-complex="12pt"/>
    </style:style>
    <style:style style:name="T792" style:parent-style-name="DefaultParagraphFont" style:family="text">
      <style:text-properties fo:font-style="italic" style:font-style-asian="italic" style:font-style-complex="italic" fo:font-size="10pt" style:font-size-asian="10pt" style:font-size-complex="12pt"/>
    </style:style>
    <style:style style:name="P793" style:parent-style-name="Normal" style:family="paragraph">
      <style:paragraph-properties fo:text-align="justify">
        <style:tab-stops>
          <style:tab-stop style:type="left" style:position="0.6895in"/>
        </style:tab-stops>
      </style:paragraph-properties>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style>
    <style:style style:name="P804" style:parent-style-name="Normal" style:family="paragraph">
      <style:paragraph-properties fo:text-align="justify" fo:text-indent="1.2256in">
        <style:tab-stops>
          <style:tab-stop style:type="left" style:position="0.7875in"/>
        </style:tab-stops>
      </style:paragraph-properties>
      <style:text-properties fo:font-style="italic" style:font-style-asian="italic" style:font-style-complex="italic" fo:font-size="10pt" style:font-size-asian="10pt" style:font-size-complex="8pt"/>
    </style:style>
    <style:style style:name="P805" style:parent-style-name="Normal" style:family="paragraph">
      <style:paragraph-properties fo:text-align="center" fo:margin-left="0.2958in" fo:text-indent="-0.2652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8861in">
        <style:tab-stops>
          <style:tab-stop style:type="left" style:position="0.7875in"/>
        </style:tab-stops>
      </style:paragraph-properties>
    </style:style>
    <style:style style:name="P833" style:parent-style-name="Normal" style:family="paragraph">
      <style:paragraph-properties fo:text-align="center" fo:margin-left="0.1972in" fo:text-indent="-0.1666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text-properties style:font-size-complex="12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text-properties style:font-size-complex="12pt" style:language-asian="lt" style:country-asian="LT"/>
    </style:style>
    <style:style style:name="TableColumn872" style:family="table-column">
      <style:table-column-properties style:column-width="3.2395in"/>
    </style:style>
    <style:style style:name="TableColumn873" style:family="table-column">
      <style:table-column-properties style:column-width="3.2576in"/>
    </style:style>
    <style:style style:name="Table871" style:family="table">
      <style:table-properties style:width="6.4972in" style:rel-width="97.16%" fo:margin-left="0in" table:align="left"/>
    </style:style>
    <style:style style:name="TableRow874" style:family="table-row">
      <style:table-row-properties style:min-row-height="0.0166in"/>
    </style:style>
    <style:style style:name="TableCell875" style:family="table-cell">
      <style:table-cell-properties fo:border="0.0069in solid #000000"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79" style:family="table-row">
      <style:table-row-properties style:min-row-height="0.0166in"/>
    </style:style>
    <style:style style:name="TableCell880" style:family="table-cell">
      <style:table-cell-properties fo:border="0.0069in solid #000000" style:writing-mode="lr-tb" style:vertical-align="middle" fo:padding-top="0in" fo:padding-left="0.0277in" fo:padding-bottom="0in" fo:padding-right="0.0277in"/>
    </style:style>
    <style:style style:name="P88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277in" fo:padding-bottom="0in" fo:padding-right="0.0277in"/>
    </style:style>
    <style:style style:name="P88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884" style:family="table-row">
      <style:table-row-properties style:min-row-height="0.0166in"/>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Row889" style:family="table-row">
      <style:table-row-properties style:min-row-height="0.0166in"/>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language-asian="lt" style:country-asian="LT"/>
    </style:style>
    <style:style style:name="TableRow894" style:family="table-row">
      <style:table-row-properties style:min-row-height="0.0166in"/>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language-asian="lt" style:country-asian="LT"/>
    </style:style>
    <style:style style:name="TableRow899" style:family="table-row">
      <style:table-row-properties style:min-row-height="0.0166in"/>
    </style:style>
    <style:style style:name="TableCell900" style:family="table-cell">
      <style:table-cell-properties fo:border="0.0069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language-asian="lt" style:country-asian="LT"/>
    </style:style>
    <style:style style:name="P904"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3.2395in"/>
    </style:style>
    <style:style style:name="TableColumn910" style:family="table-column">
      <style:table-column-properties style:column-width="3.2493in"/>
    </style:style>
    <style:style style:name="Table908" style:family="table">
      <style:table-properties style:width="6.4888in" style:rel-width="97.04%" fo:margin-left="0in" table:align="left"/>
    </style:style>
    <style:style style:name="TableRow911" style:family="table-row">
      <style:table-row-properties style:min-row-height="0.0152in"/>
    </style:style>
    <style:style style:name="TableCell912" style:family="table-cell">
      <style:table-cell-properties fo:border="0.0069in solid #000000" style:writing-mode="lr-tb" style:vertical-align="middle" fo:padding-top="0in" fo:padding-left="0.0277in" fo:padding-bottom="0in" fo:padding-right="0.0277in"/>
    </style:style>
    <style:style style:name="P9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916" style:family="table-row">
      <style:table-row-properties style:min-row-height="0.0152in"/>
    </style:style>
    <style:style style:name="TableCell917" style:family="table-cell">
      <style:table-cell-properties fo:border="0.0069in solid #000000" style:writing-mode="lr-tb" style:vertical-align="middle"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277in" fo:padding-bottom="0in" fo:padding-right="0.0277in"/>
    </style:style>
    <style:style style:name="P92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923" style:family="table-row">
      <style:table-row-properties style:min-row-height="0.0152in"/>
    </style:style>
    <style:style style:name="TableCell924" style:family="table-cell">
      <style:table-cell-properties fo:border="0.0069in solid #000000"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language-asian="lt" style:country-asian="LT"/>
    </style:style>
    <style:style style:name="TableRow928" style:family="table-row">
      <style:table-row-properties style:min-row-height="0.0152in"/>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language-asian="lt" style:country-asian="LT"/>
    </style:style>
    <style:style style:name="TableRow933" style:family="table-row">
      <style:table-row-properties style:min-row-height="0.0152in"/>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language-asian="lt" style:country-asian="LT"/>
    </style:style>
    <style:style style:name="TableRow938" style:family="table-row">
      <style:table-row-properties style:min-row-height="0.0152in"/>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language-asian="lt" style:country-asian="LT"/>
    </style:style>
    <style:style style:name="TableRow943" style:family="table-row">
      <style:table-row-properties style:min-row-height="0.0152in"/>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language-asian="lt" style:country-asian="LT"/>
    </style:style>
    <style:style style:name="TableRow948" style:family="table-row">
      <style:table-row-properties style:min-row-height="0.0152in"/>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Row953" style:family="table-row">
      <style:table-row-properties style:min-row-height="0.0152in"/>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language-asian="lt" style:country-asian="LT"/>
    </style:style>
    <style:style style:name="P958" style:parent-style-name="Normal" style:family="paragraph">
      <style:paragraph-properties fo:widows="0" fo:orphans="0" fo:text-align="justify"/>
      <style:text-properties fo:font-weight="bold" style:font-weight-asian="bold" style:font-size-complex="12pt"/>
    </style:style>
    <style:style style:name="TableColumn960" style:family="table-column">
      <style:table-column-properties style:column-width="3.4131in" style:use-optimal-column-width="false"/>
    </style:style>
    <style:style style:name="TableColumn961" style:family="table-column">
      <style:table-column-properties style:column-width="3.084in" style:use-optimal-column-width="false"/>
    </style:style>
    <style:style style:name="Table959" style:family="table">
      <style:table-properties style:width="6.4972in" fo:margin-left="0in" table:align="lef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965" style:parent-style-name="Normal" style:family="paragraph">
      <style:paragraph-properties fo:widows="0" fo:orphans="0" fo:margin-left="-0.075in" fo:text-indent="0.3444in">
        <style:tab-stops/>
      </style:paragraph-properties>
    </style:style>
    <style:style style:name="T966" style:parent-style-name="DefaultParagraphFont" style:family="text">
      <style:text-properties style:font-weight-complex="bold"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size-complex="12pt"/>
    </style:style>
    <style:style style:name="P969" style:parent-style-name="Normal" style:family="paragraph">
      <style:paragraph-properties fo:widows="0" fo:orphans="0" fo:text-align="center"/>
      <style:text-properties style:font-weight-complex="bold" style:font-size-complex="12pt"/>
    </style:style>
    <style:style style:name="P970" style:parent-style-name="Normal" style:family="paragraph">
      <style:paragraph-properties fo:widows="0" fo:orphans="0" fo:text-align="center"/>
      <style:text-properties fo:font-weight="bold" style:font-weight-asian="bold" style:font-size-complex="12p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widows="0" fo:orphans="0" fo:text-align="justify"/>
      <style:text-properties style:font-size-complex="12pt"/>
    </style:style>
    <style:style style:name="P974" style:parent-style-name="Normal" style:family="paragraph">
      <style:paragraph-properties fo:widows="0" fo:orphans="0" fo:text-align="center" fo:margin-right="0.584in"/>
    </style:style>
    <style:style style:name="T975" style:parent-style-name="DefaultParagraphFont" style:family="text">
      <style:text-properties fo:font-style="italic" style:font-style-asian="italic" style:font-style-complex="italic" fo:font-size="10pt" style:font-size-asian="10pt"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fo:text-align="justify" fo:text-indent="0.043in"/>
      <style:text-properties style:font-size-complex="12pt"/>
    </style:style>
    <style:style style:name="P978" style:parent-style-name="Normal" style:family="paragraph">
      <style:paragraph-properties fo:widows="0" fo:orphans="0" fo:text-align="center"/>
    </style:style>
    <style:style style:name="T979" style:parent-style-name="DefaultParagraphFont" style:family="text">
      <style:text-properties fo:font-style="italic" style:font-style-asian="italic" style:font-style-complex="italic" fo:font-size="10pt" style:font-size-asian="10pt" style:font-size-complex="12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paragraph-properties fo:widows="0" fo:orphans="0" fo:text-indent="0.3444in"/>
    </style:style>
    <style:style style:name="T984" style:parent-style-name="DefaultParagraphFont" style:family="text">
      <style:text-properties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P987" style:parent-style-name="Normal" style:family="paragraph">
      <style:paragraph-properties fo:widows="0" fo:orphans="0" fo:text-align="center"/>
      <style:text-properties style:font-size-complex="12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fo:text-indent="1.1409in"/>
      <style:text-properties fo:font-style="italic" style:font-style-asian="italic" style:font-style-complex="italic" fo:font-size="10pt" style:font-size-asian="10pt" style:font-size-complex="12pt"/>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fo:text-align="center"/>
      <style:text-properties fo:font-style="italic" style:font-style-asian="italic" style:font-style-complex="italic" fo:font-size="10pt" style:font-size-asian="10pt"/>
    </style:style>
    <style:style style:name="P994" style:parent-style-name="Normal" style:family="paragraph">
      <style:paragraph-properties fo:widows="0" fo:orphans="0" fo:text-align="center"/>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
      <text:p text:style-name="P15">DĖL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text:p>
      <text:p text:style-name="P16">PATVIRTINIMO</text:p>
      <text:p text:style-name="P17"/>
      <text:p text:style-name="P18"/>
      <text:p text:style-name="P19">2023 m. lapkričio 29 d. Nr. V-1515</text:p>
      <text:p text:style-name="P20">Vilnius</text:p>
      <text:p text:style-name="P21"/>
      <text:p text:style-name="P22"><text:span text:style-name="T23">Įgyvendindamas Lietuvos Respublikos neformaliojo suaugusiųjų švietimo ir tęstinio mokymosi įstatymo 9</text:span><text:span text:style-name="T24">1</text:span><text:span text:style-name="T25"><text:s/>straipsnio 3 dalį:</text:span></text:p>
      <text:p text:style-name="P26"><text:span text:style-name="T27">1</text:span><text:span text:style-name="T28">.</text:span><text:span text:style-name="T29"><text:tab/>T v i r t i n u <text:s/></text:span><text:span text:style-name="T30">Individualių mokymosi paskyrų sistemos administravimo ir asmenų, siekiančių tobulinti kompetencijas ir (arba) jų įgyti per šią sistemą, finansavimo bei konkurso</text:span><text:span text:style-name="T31"> </text:span><text:span text:style-name="T32">gauti finansavimą, skiriamą dalyvauti neformaliojo suaugusiųjų švietimo ir tęstinio mokymosi programose, organizavimo</text:span><text:span text:style-name="T33"><text:s/>tvarkos aprašą (pridedama).</text:span></text:p>
      <text:p text:style-name="P34"><text:span text:style-name="T35">2</text:span><text:span text:style-name="T36">.</text:span><text:span text:style-name="T37"><text:tab/>Į g a l <text:s/>i <text:s/>o j u Lietuvos aukštųjų mokyklų asociaciją bendrajam priėmimui organizuoti (toliau – LAMA BPO) administruoti Individualių mokymosi paskyrų informacinę sistemą.</text:span></text:p>
      <text:p text:style-name="P38"><text:span text:style-name="T39">3</text:span><text:span text:style-name="T40">.</text:span><text:span text:style-name="T41"><text:tab/></text:span><text:span text:style-name="T42">N u s t a t a u, kad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to šio įsakymo 1 punktu, nuostatos, susijusios su Lietuvos Respublikos užimtumo įstatyme nustatyto profesinio mokymo, įdarbinimo pagal pameistrystės darbo sutartį, neformaliojo suaugusiųjų švietimo įgyvendinimu, taikomos, kai Užimtumo tarnybai prie Lietuvos Respublikos socialinės apsaugos ir darbo ministerijos bus įdiegtos visos Individualių mokymosi paskyrų sistemos taikymo priemonės.</text:span></text:p>
      <text:p text:style-name="P43"><text:span text:style-name="T44">4</text:span><text:span text:style-name="T45">.</text:span><text:span text:style-name="T46"><text:tab/></text:span><text:span text:style-name="T47">P a v e d u  įsakymo vykdymo kontrolę viceministrui pagal veiklos sritį.</text:span><text:span text:style-name="T48"><text:s/></text:span></text:p>
      <text:p text:style-name="P49"/>
      <text:p text:style-name="P50"/>
      <text:p text:style-name="P51"><text:span text:style-name="T52">Švietimo, mokslo ir sporto ministras</text:span><text:span text:style-name="T53"><text:tab/></text:span><text:span text:style-name="T54"><text:tab/><text:s text:c="15"/></text:span><text:span text:style-name="T55"><text:tab/></text:span><text:span text:style-name="T56"><text:tab/><text:s text:c="2"/>Gintautas Jakštas</text:span></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tab/><text:tab/></text:p>
            <text:p text:style-name="P66">Lietuvos Respublikos ekonomikos</text:p>
            <text:p text:style-name="P67">ir inovacijų ministerijos</text:p>
            <text:p text:style-name="P68">2023 m. lapkričio 21 d. raštu</text:p>
            <text:p text:style-name="P69">Nr. 3-4043</text:p>
            <text:p text:style-name="P70"/>
          </table:table-cell>
          <table:table-cell table:style-name="TableCell71">
            <text:p text:style-name="P72">SUDERINTA<text:tab/><text:tab/></text:p>
            <text:p text:style-name="P73">Lietuvos Respublikos socialinės apsaugos ir darbo ministerijos</text:p>
            <text:p text:style-name="P74">2023 m. lapkričio 23 d. raštu</text:p>
            <text:p text:style-name="P75">Nr. 23-16294</text:p>
            <text:p text:style-name="P76"/>
          </table:table-cell>
        </table:table-row>
      </table:table>
      <text:p text:style-name="P77"/>
      <text:soft-page-break/>
      <text:p text:style-name="P78">PATVIRTINTA</text:p>
      <text:p text:style-name="P85">Lietuvos Respublikos</text:p>
      <text:p text:style-name="P86">švietimo, mokslo ir sporto ministro</text:p>
      <text:p text:style-name="P87">2023 m. lapkričio 29 d. įsakymu Nr. V-1515</text:p>
      <text:p text:style-name="P88"/>
      <text:p text:style-name="P89"/>
      <text:p text:style-name="P90"><text:span text:style-name="T91">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as (toliau – Aprašas) nustato Individualių mokymosi paskyrų sistemos (toliau – IMP sistema) administravimą ir valdymą, reikalavimus neformaliojo suaugusiųjų švietimo ir tęstinio mokymosi programų teikėjams (toliau – Teikėjas) ir mokymosi programoms, Teikėjų teises ir pareigas, mokymosi programų pasirinkimą ir registraciją, mokymosi programų finansavimą IMP krepšelio lėšomis, lėšų naudojimą ir atsiskaitymą.</text:span></text:p>
      <text:p text:style-name="P103"><text:span text:style-name="T104">2</text:span><text:span text:style-name="T105">.</text:span><text:span text:style-name="T106"><text:tab/><text:s/>IMP sistema – vieno langelio principu veikianti vieninga tarpinstitucinė sistema, kurioje teikiami pasiūlymai mokytis pagal neformaliojo suaugusiųjų švietimo ir tęstinio mokymosi programas (toliau – Mokymosi programos), sudaromos galimybės pretenduoti į valstybės institucijų skiriamą finansavimą asmenims, siekiantiems<text:s/></text:span><text:span text:style-name="T107">tobulinti kompetencijas ir (arba) jų įgyti pagal<text:s/></text:span><text:span text:style-name="T108">Mokymosi programas (toliau – Asmuo). IMP sistemos administravimo įrankį sudaro:<text:s/></text:span></text:p>
      <text:p text:style-name="P109"><text:span text:style-name="T110">2.1</text:span><text:span text:style-name="T111">.</text:span><text:span text:style-name="T112"><text:tab/>IMP informacinė sistema – informacinių technologijų priemonėmis atliekamų IMP sistemos vartotojų registravimo, iš valstybės informacinių sistemų ir registrų gaunamų Mokymosi programų pasirinkimo, mokinių atrankos, lėšų skyrimo ir informacijos apie mokymų pasirinkimą ir eigą duomenų rinkimo, saugojimo ir apdorojimo bei perdavimo vartotojams procedūrų ir procesų visuma. Ši sistema yra tiesiogiai susieta su IMP sistemos interneto svetaine ir teikia jai Mokymosi programų pasiūlą ir paieškos galimybes, joje atvaizduoja Mokymosi programų pasirinkimo ir eigos bendruosius rezultatus;<text:s/></text:span></text:p>
      <text:p text:style-name="P113"><text:span text:style-name="T114">2.2</text:span><text:span text:style-name="T115">.</text:span><text:span text:style-name="T116"><text:tab/><text:s/>IMP sistemos interneto svetainė – tai patraukli ir patogi vartotojui interneto svetainė www.kursuok.lt, skirta informacijai pateikti, mokymosi galimybėms pasirinkti.</text:span></text:p>
      <text:p text:style-name="P117"><text:span text:style-name="T118">3</text:span><text:span text:style-name="T119">.</text:span><text:span text:style-name="T120"><text:tab/>Apraše vartojamos sąvokos suprantamos taip, kaip jos apibrėžtos Lietuvos Respublikos švietimo įstatyme, Lietuvos Respublikos neformaliojo suaugusiųjų švietimo ir tęstinio mokymosi įstatyme, Lietuvos Respublikos profesinio mokymo įstatyme, Lietuvos Respublikos užimtumo įstatyme, Lietuvos Respublikos valstybės informacinių išteklių valdymo įstatyme.</text:span></text:p>
      <text:p text:style-name="P121"/>
      <text:p text:style-name="P122"><text:span text:style-name="T123">II</text:span><text:span text:style-name="T124"><text:s/>SKYRIUS</text:span></text:p>
      <text:p text:style-name="P125"><text:span text:style-name="T126">IMP SISTEMOS ADMINISTRAVIMAS IR VALDYMAS</text:span></text:p>
      <text:p text:style-name="P127"/>
      <text:p text:style-name="P128"><text:span text:style-name="T129">4</text:span><text:span text:style-name="T130">.</text:span><text:span text:style-name="T131"><text:tab/>IMP sistemos savininkė yra Lietuvos Respublikos švietimo, mokslo ir sporto ministerija (toliau – ŠMSM).</text:span></text:p>
      <text:p text:style-name="P132"><text:span text:style-name="T133">5</text:span><text:span text:style-name="T134">.</text:span><text:span text:style-name="T135"><text:tab/>IMP sistemą administruoja Europos socialinio fondo agentūra (toliau – ESFA) kartu su Kvalifikacijų ir profesinio mokymo plėtros centru (toliau – KPMPC), Lietuvos aukštųjų mokslų asociacija bendrajam priėmimui organizuoti (toliau – LAMA BPO).</text:span></text:p>
      <text:p text:style-name="P136"><text:span text:style-name="T137">6</text:span><text:span text:style-name="T138">.</text:span><text:span text:style-name="T139"><text:tab/>IMP sistemoje dalyvaujančių ir jos veiklą užtikrinančių institucijų funkcijos:</text:span></text:p>
      <text:p text:style-name="P140"><text:span text:style-name="T141">6.1</text:span><text:span text:style-name="T142">.</text:span><text:span text:style-name="T143"><text:tab/>ESFA užtikrina IMP sistemos veikimą, atsiskaitymo su<text:s/></text:span><text:span text:style-name="T144">Teikėju</text:span><text:span text:style-name="T145"><text:s/>organizavimą, IMP sistemos interneto svetainės administravimą, profesinio orientavimo paslaugų suaugusiems asmenims teikimą, atlieka techninius pakeitimus, susijusius su IMP sistemos administravimu;</text:span></text:p>
      <text:p text:style-name="P146"><text:span text:style-name="T147">6.2</text:span><text:span text:style-name="T148">.</text:span><text:span text:style-name="T149"><text:tab/></text:span><text:span text:style-name="T150">KPMPC vykdo Mokymosi programų kokybės užtikrinimo stebėseną pagal<text:s/></text:span><text:span text:style-name="T151">Individualių mokymosi paskyrų sistemoje skelbiamų neformaliojo suaugusiųjų švietimo ir tęstinio mokymosi programų kokybės užtikrinimo tvarkos aprašą, patvirtintą<text:s/></text:span><text:span text:style-name="T152">Lietuvos Respublikos švietimo, mokslo ir sporto ministro 2023 m. rugsėjo 18 d. įsakymu Nr. V-1218 „Dėl Individualių<text:s/></text:span><text:span text:style-name="T153">mokymosi paskyrų sistemoje</text:span><text:span text:style-name="T154"><text:s/>skelbiamų Neformaliojo suaugusiųjų švietimo ir tęstinio mokymosi programų</text:span><text:span text:style-name="T155"><text:s/>kokybės užtikrinimo tvarkos aprašo patvirtinimo“</text:span><text:span text:style-name="T156"><text:s/>(toliau – Kokybės užtikrinimo tvarka);</text:span></text:p>
      <text:p text:style-name="P157"><text:span text:style-name="T158">6.3</text:span><text:span text:style-name="T159">.</text:span><text:span text:style-name="T160"><text:tab/>LAMA BPO užtikrina IMP informacinės sistemos veikimą ir jos duomenų teikimą šiame punkte numatytoms institucijoms ir besimokančiam Asmeniui;<text:s/></text:span></text:p>
      <text:p text:style-name="P161"><text:span text:style-name="T162">6.4</text:span><text:span text:style-name="T163">.</text:span><text:span text:style-name="T164"><text:tab/>Nacionalinė švietimo agentūra (toliau – NŠA) vykdo švietimo sistemos registrų, susijusių su IMP sistemos administravimu, atnaujinimą, pritaiko juos IMP sistemos poreikiams ir atlieka tolesnį jų palaikymą;</text:span></text:p>
      <text:p text:style-name="P165"><text:span text:style-name="T166">6.5</text:span><text:span text:style-name="T167">.</text:span><text:span text:style-name="T168"><text:tab/>Užimtumo tarnyba prie Lietuvos Respublikos socialinės apsaugos ir darbo ministerijos (toliau – Užimtumo tarnyba) įgyvendina asmenims taikomas Užimtumo įstatyme nustatytas profesinio mokymo, įdarbinimo pagal pameistrystės darbo sutartį, neformaliojo suaugusiųjų švietimo, ir aukštą pridėtinę vertę kuriančių kvalifikacijų ir kompetencijų įgijimo priemones (toliau – Užimtumo tarnybos įgyvendinamos priemonės); </text:span></text:p>
      <text:p text:style-name="P169"><text:span text:style-name="T170">6.6</text:span><text:span text:style-name="T171">.</text:span><text:span text:style-name="T172"><text:tab/>Lietuvos Respublikos ekonomikos ir inovacijų ministerija (toliau – EIM) vykdo IMP sistemoje dalyvaujančių institucijų informavimą apie Lietuvos ekonomikos transformacijos kryptis, siekia užtikrinti, kad IMP sistema sąveikautų su pažangios ekonomikos tikslais ir poreikiais.</text:span></text:p>
      <text:p text:style-name="P173"><text:span text:style-name="T174">7</text:span><text:span text:style-name="T175">.</text:span><text:span text:style-name="T176"><text:tab/>IMP sistemai valdyti švietimo, mokslo ir sporto ministro įsakymu sudaroma Valdymo grupė iš atstovų, kuriuos deleguoja IMP sistemoje<text:s/></text:span><text:span text:style-name="T177">dalyvaujančios ministerijos ir jos veiklą užtikrinančios institucijos, nurodytos šio Aprašo<text:s/></text:span><text:span text:style-name="T178">6 punkte</text:span><text:span text:style-name="T179">. Valdymo grupės sudėtis keičiama atsižvelgiant į tai, kokios ministerijos ir institucijos dalyvauja IMP sistemos veikloje.</text:span></text:p>
      <text:p text:style-name="P180"/>
      <text:p text:style-name="P181"><text:span text:style-name="T182">III</text:span><text:span text:style-name="T183"><text:s/>SKYRIUS<text:s/></text:span></text:p>
      <text:p text:style-name="P184"><text:span text:style-name="T185">REIKALAVIMAI</text:span><text:span text:style-name="T186"><text:s/>MOKYMOSI PROGRAMŲ TEIKĖJAMS IR MOKYMOSI PROGRAMOMS<text:s/></text:span></text:p>
      <text:p text:style-name="P187"/>
      <text:p text:style-name="P188"><text:span text:style-name="T189">8</text:span><text:span text:style-name="T190">.</text:span><text:span text:style-name="T191"><text:tab/>Mokymosi programą IMP sistemoje gali skelbti visi Teikėjai, turintys teisę vykdyti neformalųjį suaugusiųjų švietimą ir tęstinį mokymąsi Neformaliojo suaugusiųjų švietimo ir tęstinio mokymosi įstatyme, Profesinio mokymo įstatyme nustatyta tvarka ir registruoti Švietimo, mokslo ir sporto institucijų registre.</text:span></text:p>
      <text:p text:style-name="P192"><text:span text:style-name="T193">9</text:span><text:span text:style-name="T194">.</text:span><text:span text:style-name="T195"><text:tab/></text:span><text:span text:style-name="T196">Mokymosi</text:span><text:span text:style-name="T197"><text:s/>programa turi būti pateikta pagal Kokybės užtikrinimo tvarkos 1 priede nustatytą N</text:span><text:span text:style-name="T198">eformaliojo suaugusiųjų švietimo ir tęstinio m</text:span><text:span text:style-name="T199">okymosi</text:span><text:span text:style-name="T200"><text:s/>programos formą ir registruota Neformaliojo švietimo programų registre (toliau – NŠPR) nurodant ketinimą skelbti Mokymosi programą IMP sistemoje.</text:span></text:p>
      <text:p text:style-name="P201"><text:span text:style-name="T202">10</text:span><text:span text:style-name="T203">.</text:span><text:span text:style-name="T204"><text:tab/>Mokymosi programa, kurios kokybė, vadovaujantis Kokybės užtikrinimo tvarkos nuostatomis, įvertinta teigiamai, gali būti skelbiama IMP sistemoje.<text:s/></text:span></text:p>
      <text:p text:style-name="P205"/>
      <text:p text:style-name="P206"><text:span text:style-name="T207">IV</text:span><text:span text:style-name="T208"><text:s/>SKYRIUS</text:span></text:p>
      <text:p text:style-name="P209"><text:span text:style-name="T210">TEIKĖJO TEISĖS IR PAREIGOS IMP SISTEMOJE</text:span></text:p>
      <text:p text:style-name="P211"/>
      <text:p text:style-name="P212"><text:span text:style-name="T213">11</text:span><text:span text:style-name="T214">.</text:span><text:span text:style-name="T215"><text:tab/>Teikėjas administruoja savo paskyrą ir (arba) paskyras IMP informacinėje sistemoje, užsiregistravęs ir (arba) prisijungęs per Elektroninių valdžios vartų portalą, pasiekiamoje interneto svetainės adresu www.kursuok.lt.<text:s/></text:span></text:p>
      <text:p text:style-name="P216"><text:span text:style-name="T217">12</text:span><text:span text:style-name="T218">.</text:span><text:span text:style-name="T219"><text:tab/>Teikėjas IMP informacinėje sistemoje atlieka šiuos veiksmus:</text:span></text:p>
      <text:p text:style-name="P220"><text:span text:style-name="T221">12.1</text:span><text:span text:style-name="T222">.</text:span><text:span text:style-name="T223"><text:tab/><text:s/>iš jam pateikto jo Neformaliojo švietimo programų registre ir Studijų, mokymo programų ir kvalifikacijų registre registruotų Mokymosi programų sąrašo išrenka ir pažymi Mokymosi programas, kurias ketina vykdyti;</text:span></text:p>
      <text:p text:style-name="P224"><text:span text:style-name="T225">12.2</text:span><text:span text:style-name="T226">.</text:span><text:span text:style-name="T227"><text:tab/><text:s/>aprašo Mokymosi programos ypatumus einamuoju periodu;</text:span></text:p>
      <text:p text:style-name="P228"><text:span text:style-name="T229">12.3</text:span><text:span text:style-name="T230">.</text:span><text:span text:style-name="T231"><text:tab/><text:s/>pateikia Mokymosi programos grupių vykdymo tvarkaraštį;</text:span></text:p>
      <text:p text:style-name="P232"><text:span text:style-name="T233">12.4</text:span><text:span text:style-name="T234">.</text:span><text:span text:style-name="T235"><text:tab/><text:s/>nurodo minimalų ir maksimalų Mokymosi programos grupėje dalyvaujančių asmenų <text:s/>skaičių;</text:span></text:p>
      <text:p text:style-name="P236"><text:span text:style-name="T237">12.5</text:span><text:span text:style-name="T238">.</text:span><text:span text:style-name="T239"><text:tab/><text:s/>nurodo Mokymosi programos pritaikymo galimybes asmenims su negalia nurodant negalios pobūdį;</text:span></text:p>
      <text:p text:style-name="P240"><text:span text:style-name="T241">12.6</text:span><text:span text:style-name="T242">.</text:span><text:span text:style-name="T243"><text:tab/><text:s/>nurodo Mokymosi programos organizavimo formą (mokyklinė ar pameistrystės) bei <text:s/>vykdymo būdą (kontaktinis, nuotolinis sinchroninis arba mišrus);</text:span></text:p>
      <text:p text:style-name="P244"><text:span text:style-name="T245">12.7</text:span><text:span text:style-name="T246">.</text:span><text:span text:style-name="T247"><text:tab/><text:s/>skelbia, stabdo registraciją į Mokymosi programos grupę (grupes);</text:span></text:p>
      <text:p text:style-name="P248"><text:span text:style-name="T249">12.8</text:span><text:span text:style-name="T250">.</text:span><text:span text:style-name="T251"><text:tab/><text:s/>iki registracijos į Mokymosi programą pradžios nustato Mokymosi programos kainą vienam Asmeniui. Apskaičiuojant Neformaliojo profesinio mokymo programos ir formaliojo profesinio mokymo programos kainą taiko 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ir Kompetencijų vertinimo lėšų skaičiavimo vienam asmeniui metodiką, patvirtintą Lietuvos Respublikos Vyriausybės 2012 m. lapkričio 14 d. nutarimu Nr. 1373 „Dėl Kompetencijų vertinimo lėšų skaičiavimo vienam asmeniui metodikos patvirtinimo“;</text:span></text:p>
      <text:p text:style-name="P252"><text:span text:style-name="T253">12.9</text:span><text:span text:style-name="T254">.</text:span><text:span text:style-name="T255"><text:tab/></text:span><text:span text:style-name="T256"><text:s/>pirmąją ir paskutinę Mokymosi programos vykdymo dieną fiksuoja Mokymosi programą pradėjusių / baigusių asmenų sąrašą;</text:span></text:p>
      <text:p text:style-name="P257"><text:span text:style-name="T258">12.10</text:span><text:span text:style-name="T259">.</text:span><text:span text:style-name="T260"><text:tab/><text:s/></text:span><text:span text:style-name="T261">IMP informacinės sistemos priemonėmis kvalifikuotu elektroniniu parašu pasirašo:</text:span></text:p>
      <text:p text:style-name="P262"><text:span text:style-name="T263">12.10.1</text:span><text:span text:style-name="T264">.</text:span><text:span text:style-name="T265"><text:tab/></text:span><text:span text:style-name="T266">Mokymosi sutartį pagal neformaliojo suaugusiųjų švietimo ir tęstinio mokymosi <text:s/>programą <text:s/>(toliau – Mokymosi sutartis) su Asmeniu pagal Aprašo priede pateiktą pavyzdinę Mokymosi sutarties<text:s/></text:span><text:span text:style-name="T267">pagal neformaliojo suaugusiųjų švietimo ir tęstinio mokymosi programą</text:span><text:span text:style-name="T268"><text:s/>formą;</text:span></text:p>
      <text:p text:style-name="P269"><text:span text:style-name="T270">12.10.2</text:span><text:span text:style-name="T271">.</text:span><text:span text:style-name="T272"><text:tab/>Profesinio mokymo kuponą, pagal Užimtumo rėmimo priemonių įgyvendinimo sąlygų ir tvarkos aprašo, patvirtinto Lietuvos Respublikos socialinės apsaugos ir darbo ministro 2017 m. birželio 30 d. įsakymu Nr. A1-348 „</text:span><text:span text:style-name="T273">Dėl Užimtumo rėmimo priemonių įgyvendinimo sąlygų ir tvarkos aprašo patvirtinimo</text:span><text:span text:style-name="T274">“ (toliau – Užimtumo rėmimo priemonių aprašas), priede pateiktą Profesinio mokymo kupono formą, ir neformaliojo suaugusiųjų švietimo kuponą, <text:s/>pagal Užimtumo rėmimo priemonių aprašo 2 priede patektą Neformaliojo suaugusiųjų švietimo kupono formą;<text:s/></text:span></text:p>
      <text:p text:style-name="P275"><text:span text:style-name="T276">12.10.3</text:span><text:span text:style-name="T277">.</text:span><text:span text:style-name="T278"><text:tab/></text:span><text:span text:style-name="T279">Mokymo sutartį pagal<text:s/></text:span><text:span text:style-name="T280">Mokymo sutarties</text:span><text:span text:style-name="T281"><text:s/>standartines sąlygas, pateiktas Aktyvios darbo rinkos politikos priemonių taikymo tvarkos aprašo, patvirtinto Užimtumo tarnybos prie Socialinės apsaugos ir darbo ministerijos direktoriaus 2022 m. liepos 4 d. įsakymu Nr. V-197 „Dėl Aktyvios darbo rinkos politikos priemonių taikymo tvarkos aprašo patvirtinimo“,<text:s/></text:span><text:span text:style-name="T282">7 pried</text:span><text:span text:style-name="T283">ą (toliau – Užimtumo tarnybos sutartis);<text:s/></text:span></text:p>
      <text:p text:style-name="P284"><text:span text:style-name="T285">12.11</text:span><text:span text:style-name="T286">.</text:span><text:span text:style-name="T287"><text:tab/>nutraukia Mokymosi sutartį ar Užimtumo tarnybos sutartį su Asmeniu dėl šiose sutartyse Asmeniui nustatytų įsipareigojimų nevykdymo ir IMP sistemoje nurodo priežastį;<text:s/></text:span></text:p>
      <text:p text:style-name="P288"><text:span text:style-name="T289">12.12</text:span><text:span text:style-name="T290">.</text:span><text:span text:style-name="T291"><text:tab/><text:s/>nurodo Mokymosi programą vykdančio Asmens kontaktinius duomenis, tolesnio mokymosi ir integracijos į formaliąsias studijų ir (arba) profesinio mokymo programas galimybes (jei taikoma), kitą aktualią informaciją, susijusią Mokymosi programos vykdymu;</text:span></text:p>
      <text:p text:style-name="P292"><text:span text:style-name="T293">12.13</text:span><text:span text:style-name="T294">.</text:span><text:span text:style-name="T295"><text:tab/></text:span><text:span text:style-name="T296"><text:s/>ne vėliau kaip per 3 (tris) darbo dienas nuo Mokymosi programos baigimo įveda informaciją apie Mokymosi programą baigusį Asmenį ir jo gautą įvertinimą;</text:span></text:p>
      <text:p text:style-name="P297"><text:span text:style-name="T298">12.14</text:span><text:span text:style-name="T299">.</text:span><text:span text:style-name="T300"><text:tab/></text:span><text:span text:style-name="T301"><text:s/>gavusiam įvertinimą Asmeniui pateikia nuorodą pildyti N</text:span><text:span text:style-name="T302">eformaliojo suaugusiųjų švietimo ir tęstinio mokymosi programos<text:s/></text:span><text:span text:style-name="T303">vertinimo anketą pagal Kokybės užtikrinimo tvarkos 4 priede pateiktą N</text:span><text:span text:style-name="T304">eformaliojo suaugusiųjų švietimo ir tęstinio mokymosi programos vertinimo anketos<text:s/></text:span><text:span text:style-name="T305">formą<text:s/></text:span><text:span text:style-name="T306">(toliau – Vertinimo anketa)</text:span><text:span text:style-name="T307">.<text:s/></text:span></text:p>
      <text:p text:style-name="P308"><text:span text:style-name="T309">13</text:span><text:span text:style-name="T310">.</text:span><text:span text:style-name="T311"><text:tab/>Jeigu likus 3 (trims) darbo dienoms iki Mokymosi programos vykdymo pradžios dienos nesurenkamas minimalus Mokymosi programos grupės asmenų skaičius, Teikėjas vienašališkai gali priimti sprendimą dėl Mokymosi programos vykdymo su mažesniu asmenų skaičiumi. Nepriėmus sprendimo Asmens registracija yra atšaukiama automatiškai.</text:span></text:p>
      <text:p text:style-name="P312"><text:span text:style-name="T313">14</text:span><text:span text:style-name="T314">.</text:span><text:span text:style-name="T315"><text:tab/>Teikėjas Mokymosi sutartį ar Užimtumo tarnybos sutartį su Asmeniu turi sudaryti ne vėliau kaip 1 (viena) darbo diena iki Mokymosi programos vykdymo pradžios.</text:span></text:p>
      <text:p text:style-name="P316"><text:span text:style-name="T317">15</text:span><text:span text:style-name="T318">.</text:span><text:span text:style-name="T319"><text:tab/></text:span><text:span text:style-name="T320">Teikėjas privalo vykdyti Mokymosi programą, jei yra surinktas minimalus Mokymosi programoje nustatytas asmenų skaičius arba priimtas sprendimas, nurodytas Aprašo 13 punkte.</text:span></text:p>
      <text:p text:style-name="P321"><text:span text:style-name="T322">16</text:span><text:span text:style-name="T323">.</text:span><text:span text:style-name="T324"><text:tab/></text:span><text:span text:style-name="T325">Teikėjas neturi teisės iš Mokymosi programoje dalyvaujančio Asmens rinkti jokių papildomų mokesčių.</text:span></text:p>
      <text:p text:style-name="P326"/>
      <text:p text:style-name="P327"><text:span text:style-name="T328">V</text:span><text:span text:style-name="T329"><text:s/>SKYRIUS</text:span></text:p>
      <text:p text:style-name="P330"><text:span text:style-name="T331">MOKYMOSI PROGRAMOS PASIRINKIMAS IR<text:s/></text:span><text:span text:style-name="T332">ASMENS REGISTRACIJA</text:span></text:p>
      <text:p text:style-name="P333"/>
      <text:p text:style-name="P334"><text:span text:style-name="T335">17</text:span><text:span text:style-name="T336">.</text:span><text:span text:style-name="T337"><text:tab/>Asmuo pasirenka Mokymosi programą ir visus su dalyvavimu Mokymosi programoje susijusius veiksmus atlieka IMP informacinėje sistemoje, užsiregistravęs ir (arba) prisijungęs per Elektroninių valdžios vartų portalą, pasiekiamoje interneto svetainės adresu www.kursuok.lt.<text:s/></text:span></text:p>
      <text:p text:style-name="P338"><text:span text:style-name="T339">18</text:span><text:span text:style-name="T340">.</text:span><text:span text:style-name="T341"><text:tab/>Asmuo IMP informacinėje sistemoje atlieka šiuos veiksmus:</text:span></text:p>
      <text:p text:style-name="P342"><text:span text:style-name="T343">18.1</text:span><text:span text:style-name="T344">.</text:span><text:span text:style-name="T345"><text:tab/>registruojasi į vieną valstybės lėšomis finansuojamą Mokymosi programą. Teikėjui ar Asmeniui atšaukus registraciją, Asmuo gali registruotis į kitą Mokymosi programą;</text:span></text:p>
      <text:p text:style-name="P346"><text:span text:style-name="T347">18.2</text:span><text:span text:style-name="T348">.</text:span><text:span text:style-name="T349"><text:tab/>įgyvendinant Užimtumo tarnybos priemones, Asmuo IMP informacinėje sistemoje pasirenka Mokymosi programą ir pasirašo Užimtumo tarnybos sutartį ir vieną iš toliau pateikiamų dokumentų:</text:span></text:p>
      <text:p text:style-name="P350"><text:span text:style-name="T351">18.2.1</text:span><text:span text:style-name="T352">.</text:span><text:span text:style-name="T353"><text:tab/>Profesinio mokymo kuponą, jeigu pasirenka mokytis pagal profesinio mokymo programą;<text:s/></text:span></text:p>
      <text:p text:style-name="P354"><text:span text:style-name="T355">18.2.2</text:span><text:span text:style-name="T356">.</text:span><text:span text:style-name="T357"><text:tab/>Neformaliojo suaugusiųjų švietimo kuponą, jeigu pasirenka mokytis pagal neformaliojo suaugusiųjų švietimo programą;<text:s/></text:span></text:p>
      <text:p text:style-name="P358"><text:span text:style-name="T359">18.3</text:span><text:span text:style-name="T360">.</text:span><text:span text:style-name="T361"><text:tab/>užsiregistravęs į Mokymosi programą, atšaukti registraciją gali iki Mokymosi sutarties<text:s/></text:span><text:span text:style-name="T362">ar Užimtumo tarnybos sutarties</text:span><text:span text:style-name="T363"><text:s/>pasirašymo; <text:s/></text:span></text:p>
      <text:p text:style-name="P364"><text:span text:style-name="T365">18.4</text:span><text:span text:style-name="T366">.</text:span><text:span text:style-name="T367"><text:tab/>užsiregistravęs į Mokymosi programą, Mokymosi sutartį<text:s/></text:span><text:span text:style-name="T368">ar Užimtumo tarnybos sutartį</text:span><text:span text:style-name="T369"><text:s/>su Teikėju sudaro ne vėliau kaip 1 (viena) darbo diena iki Mokymosi programos vykdymo pradžios;</text:span></text:p>
      <text:p text:style-name="P370"><text:span text:style-name="T371">18.5</text:span><text:span text:style-name="T372">.</text:span><text:span text:style-name="T373"><text:tab/>nusprendęs nutraukti Mokymosi sutartį<text:s/></text:span><text:span text:style-name="T374">ar Užimtumo tarnybos sutartį</text:span><text:span text:style-name="T375">, pateikia prašymą dėl Mokymosi sutarties<text:s/></text:span><text:span text:style-name="T376">ar Užimtumo tarnybos sutarties</text:span><text:span text:style-name="T377"><text:s/>nutraukimo nurodydamas Mokymosi sutarties<text:s/></text:span><text:span text:style-name="T378">ar Užimtumo tarnybos sutarties</text:span><text:span text:style-name="T379"><text:s/>nutraukimo priežastį;</text:span></text:p>
      <text:p text:style-name="P380"><text:span text:style-name="T381">18.6</text:span><text:span text:style-name="T382">.</text:span><text:span text:style-name="T383"><text:tab/>per 5 (penkias) darbo dienas nuo Mokymosi programos vykdymo pabaigos dienos užpildo Vertinimo anketą.<text:s/></text:span></text:p>
      <text:p text:style-name="P384"><text:span text:style-name="T385">19</text:span><text:span text:style-name="T386">.</text:span><text:span text:style-name="T387"><text:tab/>Asmuo, kuris vienašališkai nutraukė Mokymosi sutartį ar su juo sudaryta Mokymosi sutartis buvo nutraukta Teikėjo iniciatyva dėl to, kad Asmuo nevykdo ar netinkamai vykdo Mokymosi sutartimi prisiimtus įsipareigojimus, praranda galimybę pasinaudoti<text:s/></text:span><text:span text:style-name="T388">iki 500,00 Eur (penkių šimtų eurų, 00 ct) vertės finansavimu (toliau – IMP krepšelis) dalyvavimui Mokymosi programoje pagal <text:s/></text:span><text:span text:style-name="T389">2021–2030 m. plėtros programos valdytojos Lietuvos Respublikos švietimo, mokslo ir sporto ministerijos švietimo plėtros programos pažangos priemonės Nr. 12-003-03-05-01 „Įdiegti vieną langelį karjerai planuoti ir įgūdžiams tobulinti“ aprašo, patvirtinto ŠMSM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 1 priedą<text:s/></text:span><text:span text:style-name="T390">einamųjų kalendorinių metų laikotarpiu (išskyrus atvejus, kai asmuo nesinaudoja IMP krepšeliu).</text:span></text:p>
      <text:p text:style-name="P391"><text:span text:style-name="T392">20</text:span><text:span text:style-name="T393">.</text:span><text:span text:style-name="T394"><text:tab/></text:span><text:span text:style-name="T395">Asmuo, siekiantis pasinaudoti IMP krepšeliu, vienašališkai nutraukti Mokymosi sutartį gali vieną kartą per 5 (penkerių) metų laikotarpį.</text:span><text:span text:style-name="T396"><text:s/></text:span></text:p>
      <text:p text:style-name="P397"><text:span text:style-name="T398">21</text:span><text:span text:style-name="T399">.</text:span><text:span text:style-name="T400"><text:tab/>Asmuo, užsiregistravęs į Mokymosi programą, kurios kaina yra didesnė nei Asmeniui skirtas IMP krepšelis, likusią Mokymosi programos kainą Teikėjui apmoka Mokymosi sutartyje nustatytomis sąlygomis.</text:span></text:p>
      <text:p text:style-name="P401"><text:span text:style-name="T402">22</text:span><text:span text:style-name="T403">.</text:span><text:span text:style-name="T404"><text:tab/>Mokymosi programą baigusiu asmeniu laikomas tas asmuo, kuris gavo Mokymosi programos baigimo vertinimo rezultatą Teikėjo nustatytu vertinimo būdu, užpildė Mokymosi programos vertinimo anketą ir kuriam buvo išduotas skaitmeninis Mokymosi programos baigimą liudijantis dokumentas (toliau – Pažymėjimas), kuris Asmeniui, baigusiam Mokymosi programą, išduodamas IMP sistemoje. Pažymėjimas saugomas Diplomų, atestatų ir kvalifikacijos pažymėjimų registre.</text:span></text:p>
      <text:p text:style-name="P405"/>
      <text:p text:style-name="P406"><text:span text:style-name="T407">VI</text:span><text:span text:style-name="T408"><text:s/>SKYRIUS<text:s/></text:span></text:p>
      <text:p text:style-name="P409"><text:span text:style-name="T410">MOKYMOSI PROGRAMŲ FINANSAVIMAS IMP KREPŠELIO LĖŠOMIS, LĖŠŲ NAUDOJIMAS IR ATSISKAITYMAS</text:span></text:p>
      <text:p text:style-name="P411"/>
      <text:p text:style-name="P412"><text:span text:style-name="T413">23</text:span><text:span text:style-name="T414">.</text:span><text:span text:style-name="T415"><text:tab/>Mokymosi programoms finansavimas skiriamas iš Europos Sąjungos fondų ir (arba) Lietuvos Respublikos valstybės biudžeto.</text:span></text:p>
      <text:p text:style-name="P416"><text:span text:style-name="T417">24</text:span><text:span text:style-name="T418">.</text:span><text:span text:style-name="T419"><text:tab/>Mokymosi programoms skiriamą finansavimo lėšų sumą kitiems kalendoriniams metams (toliau – Metinis finansavimas) ne vėliau kaip iki einamųjų metų gruodžio 15 dienos nustato švietimo, mokslo ir sporto ministras, atsižvelgdamas į ŠMSM pažangos priemonei<text:s/></text:span><text:span text:style-name="T420">Nr. 12-003-03-05-01 „Įdiegti vieną langelį karjerai planuoti ir įgūdžiams tobulinti“</text:span><text:span text:style-name="T421"><text:s/>skirtas lėšas.</text:span></text:p>
      <text:p text:style-name="P422"><text:span text:style-name="T423">25</text:span><text:span text:style-name="T424">.</text:span><text:span text:style-name="T425"><text:tab/>Asmuo, Mokymosi sutarties sudarymo dieną<text:s/></text:span><text:span text:style-name="T426">atitinkantis<text:s/></text:span><text:span text:style-name="T427">Prioritetines Individualių mokymosi paskyrų sistemoje dalyvaujančių asmenų grupes, patvirtintas</text:span><text:span text:style-name="T428"><text:s/></text:span><text:span text:style-name="T429">Lietuvos Respublikos Vyriausybės<text:s/></text:span><text:span text:style-name="T430">2023 m. spalio 25 d. nutarimo Nr. 819</text:span><text:span text:style-name="T431"><text:s/>„Dėl M</text:span><text:span text:style-name="T432">inisterijų ir jų administruojamų neformaliojo suaugusiųjų švietimo ir tęstinio mokymosi finansavimo priemonių, įtraukiamų į Individualių mokymosi paskyrų sistemą, sąrašo,<text:s/></text:span><text:span text:style-name="T433">P</text:span><text:span text:style-name="T434">rioritetinių Individualių mokymosi paskyrų sistemoje teikiamų valstybės finansuojamų programų sričių sąrašo ir Prioritetinių Individualių mokymosi paskyrų sistemoje dalyvaujančių asmenų grupių patvirtinimo</text:span><text:span text:style-name="T435">“</text:span><text:span text:style-name="T436"><text:s/></text:span><text:span text:style-name="T437">(toliau – Asmenų finansavimo prioritetai), IMP sistemoje turi galimybę pasinaudoti IMP krepšeliu.<text:s/></text:span></text:p>
      <text:p text:style-name="P438"><text:span text:style-name="T439">26</text:span><text:span text:style-name="T440">.</text:span><text:span text:style-name="T441"><text:tab/>Jei Asmuo neatitinka Asmenų finansavimo prioritetų, jis gali registruotis į Mokymosi programą ir dalyvauti joje savo lėšomis, derinti savo ir (arba) darbdavio skiriamą finansavimą, kitas lėšas.</text:span></text:p>
      <text:p text:style-name="P442"><text:span text:style-name="T443">27</text:span><text:span text:style-name="T444">.</text:span><text:span text:style-name="T445"><text:tab/></text:span><text:span text:style-name="T446">IMP krepšelis Asmeniui negali būti skiriamas už jo dalyvavimą Mokymosi programoje, jei Mokymosi programą vykdo Teikėjas, su kuriuo Asmuo yra susijęs darbo ir (arba) formaliojo mokymosi santykiais.</text:span></text:p>
      <text:p text:style-name="P447"><text:span text:style-name="T448">28</text:span><text:span text:style-name="T449">.</text:span><text:span text:style-name="T450"><text:tab/>Asmuo, norintis pasinaudoti IMP krepšeliu, gali pasirinkti mažesnės nei IMP krepšelio suma vertės Mokymosi programą. Asmuo, pasirinkęs mažesnės nei IMP krepšelis vertės Mokymosi programą, <text:s/>gali pretenduoti į likusią IMP krepšelio sumą po to, kai jam buvo išduotas Pažymėjimas.<text:s/></text:span></text:p>
      <text:p text:style-name="P451"><text:span text:style-name="T452">29</text:span><text:span text:style-name="T453">.</text:span><text:span text:style-name="T454"><text:tab/>Asmuo gali pasirinkti didesnės vertės nei IMP krepšelio suma Mokymosi programą ir dalyvavimo Mokymosi programoje kainos skirtumą apmokėti savo lėšomis, darbdavio ir (arba) kitomis lėšomis.</text:span></text:p>
      <text:p text:style-name="P455"><text:span text:style-name="T456">30</text:span><text:span text:style-name="T457">.</text:span><text:span text:style-name="T458"><text:tab/>Asmuo, išnaudojęs IMP krepšelį, pakartotinai IMP krepšelį gali gauti ne anksčiau nei po 5 (penkerių) metų.</text:span></text:p>
      <text:p text:style-name="P459"><text:span text:style-name="T460">31</text:span><text:span text:style-name="T461">.</text:span><text:span text:style-name="T462"><text:tab/></text:span><text:span text:style-name="T463">Teikėjai per 20 (dvidešimt) darbo dienų po Mokymosi programos vykdymo pabaigos Mokymosi programų finansavimą IMP krepšelio lėšomis, lėšų naudojimą ir atsiskaitymą vykdančiai įstaigai (toliau – Atsiskaitymą vykdanti įstaiga) pateikia elektroninę sąskaitą faktūrą per IMP informacinę sistemą, kurioje turi būti nurodyta: Mokymosi programos pavadinimas, Mokymosi programos pradžios ir pabaigos data, Mokymosi programą baigusių asmenų skaičius, Mokymosi programos kaina vienam asmeniui ir bendra sąskaitos faktūros mokėtina suma.<text:s/></text:span></text:p>
      <text:p text:style-name="P464"><text:span text:style-name="T465">32</text:span><text:span text:style-name="T466">.</text:span><text:span text:style-name="T467"><text:tab/>Atsiskaitymą vykdanti įstaiga apmokėjimą atlieka pagal Aprašo 31 punkte nurodytą ir per IMP informacinę sistemą pateiktą elektroninę sąskaitą faktūrą per 5 (penkias) darbo dienas nuo Centrinės projektų valdymo agentūros patvirtinimo ir lėšų gavimo į Atsiskaitymą vykdančios įstaigos sąskaitą dienos, bet ne vėliau kaip per 60 (šešiasdešimt) <text:s/>dienų nuo elektroninės sąskaitos faktūros pateikimo Atsiskaitymą vykdančiai įstaigai dienos.<text:s/></text:span></text:p>
      <text:p text:style-name="P468"><text:span text:style-name="T469">33</text:span><text:span text:style-name="T470">.</text:span><text:span text:style-name="T471"><text:tab/></text:span><text:span text:style-name="T472">Jei norinčių gauti finansavimą asmenų,</text:span><text:span text:style-name="T473"> siekiančių tobulinti kompetencijas ir (arba) jų įgyti pagal Mokymosi programas</text:span><text:span text:style-name="T474"><text:s/>yra daugiau nei Metiniam finansavimui skirtų lėšų, IMP sistemoje vykdomas paskutinio IMP krepšelio vėliausiai pradedamai vykdyti Mokymosi programai skirstymo konkursas,<text:s/></text:span><text:span text:style-name="T475">atitiktį kriterijams tikrinant automatizuotai per IMP sistemos sąsajas su registrais</text:span><text:span text:style-name="T476">.<text:s/></text:span></text:p>
      <text:p text:style-name="P477"><text:span text:style-name="T478">34</text:span><text:span text:style-name="T479">.</text:span><text:span text:style-name="T480"><text:tab/>Pirmiausia finansuojamas Asmuo, atitinkantis šiuos kriterijus, išdėstytus mažėjimo tvarka (jei keli asmenys atitinka tą patį kriterijų, pirmenybė teikiama Asmeniui, kuris atitinka kitą kriterijų eilės tvarka):</text:span></text:p>
      <text:p text:style-name="P481"><text:span text:style-name="T482">34.1</text:span><text:span text:style-name="T483">.</text:span><text:span text:style-name="T484"><text:tab/><text:s/>kuriam nustatytas neįgalumo lygis arba<text:s/></text:span><text:span text:style-name="T485">iki 2023 m. gruodžio 31 d.</text:span><text:span text:style-name="T486"><text:s/>darbingumo lygis (nuo 2024 m. sausio 1 d. –</text:span><text:span text:style-name="T487"><text:s/></text:span><text:span text:style-name="T488">dalyvumo lygis)</text:span><text:span text:style-name="T489">;<text:s/></text:span></text:p>
      <text:p text:style-name="P490"><text:span text:style-name="T491">34.2</text:span><text:span text:style-name="T492">.</text:span><text:span text:style-name="T493"><text:tab/><text:s/></text:span><text:span text:style-name="T494">po Asmens įgyto išsilavinimo ar kvalifikacijos tobulinimo praėjo daugiau kaip 5 (penkeri) metai</text:span><text:span text:style-name="T495">;</text:span></text:p>
      <text:p text:style-name="P496"><text:span text:style-name="T497">34.3</text:span><text:span text:style-name="T498">.</text:span><text:span text:style-name="T499"><text:tab/><text:s/>vyresnio amžiaus Asmuo.</text:span></text:p>
      <text:p text:style-name="P500"/>
      <text:p text:style-name="P501"><text:span text:style-name="T502">VII</text:span><text:span text:style-name="T503"><text:s/></text:span><text:span text:style-name="T504">SKYRIUS</text:span></text:p>
      <text:p text:style-name="P505"><text:span text:style-name="T506">BAIGIAMOSIOS NUOSTATOS</text:span></text:p>
      <text:p text:style-name="P507"/>
      <text:p text:style-name="P508"><text:span text:style-name="T509">35</text:span><text:span text:style-name="T510">.</text:span><text:span text:style-name="T511"><text:tab/>Mokymosi programa IMP sistemoje nebeskelbiama, kai:</text:span></text:p>
      <text:p text:style-name="P512"><text:span text:style-name="T513">35.1</text:span><text:span text:style-name="T514">.</text:span><text:span text:style-name="T515"><text:tab/>Teikėjas savo paskyroje nevykdo Aprašo 12.3 papunktyje nustatytų veiksmų daugiau kaip 1 (vienus) kalendorinius metus, išskyrus pirmuosius Mokymosi programos skelbimo IMP informacinėje sistemoje metus;<text:s/></text:span></text:p>
      <text:p text:style-name="P516"><text:span text:style-name="T517">35.2</text:span><text:span text:style-name="T518">.</text:span><text:span text:style-name="T519"><text:tab/>Mokymosi programa nebeatitinka Kokybės užtikrinimo tvarkoje nustatytų reikalavimų.</text:span></text:p>
      <text:p text:style-name="P520"><text:span text:style-name="T521">36</text:span><text:span text:style-name="T522">.</text:span><text:span text:style-name="T523"><text:tab/>Duomenys apie Asmens sudarytą / nutrauktą / baigtą Mokymosi sutartį ir Užimtumo tarnybos sutartį kaupiami Mokinių registre.</text:span></text:p>
      <text:p text:style-name="P524"><text:span text:style-name="T525">37</text:span><text:span text:style-name="T526">.</text:span><text:span text:style-name="T527"><text:tab/>Teikėjas ir Asmuo neatsako už visišką ar dalinį įsipareigojimų pagal Aprašą nevykdymą, jeigu įrodo, kad įsipareigojimų<text:s/></text:span><text:span text:style-name="T528">neįvykdė dėl nenugalimos<text:s/></text:span><text:span text:style-name="T529">jėgos (</text:span><text:span text:style-name="T530">force majeure</text:span><text:span text:style-name="T531">) aplinkybių. Šis punktas netaikomas<text:s/></text:span><text:span text:style-name="T532">Užimtumo tarnybos įgyvendinamoms priemonėms.</text:span></text:p>
      <text:p text:style-name="P533"><text:span text:style-name="T534">38</text:span><text:span text:style-name="T535">.</text:span><text:span text:style-name="T536"><text:tab/>Nenugalimos jėgos (</text:span><text:span text:style-name="T537">force majeure</text:span><text:span text:style-name="T538">) aplinkybių sąvoka apibrėžiama Lietuvos Respublikos civilinio kodekso 6.212 straipsnyje ir Atleidimo nuo atsakomybės esant nenugalimos jėgos (</text:span><text:span text:style-name="T539">force majeure</text:span><text:span text:style-name="T540">) aplinkybėms taisyklėse, patvirtintose Lietuvos Respublikos Vyriausybės 1996 m. liepos 15 d. nutarimu Nr. 840 „Dėl Atleidimo nuo atsakomybės esant nenugalimos jėgos (</text:span><text:span text:style-name="T541">force majeure)</text:span><text:span text:style-name="T542"><text:s/>aplinkybėms taisyklių patvirtinimo“.</text:span></text:p>
      <text:p text:style-name="P543"><text:span text:style-name="T544">39</text:span><text:span text:style-name="T545">.</text:span><text:span text:style-name="T546"><text:tab/></text:span><text:span text:style-name="T547">Asmens duomenys IMP sistemoje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pan text:style-name="T548"><text:s/></text:span><text:span text:style-name="T549">Apraše nurodytų registrų ir informacinių sistemų veiklą reglamentuojančiais, duomenų valdytojų patvirtintais ir kitais teisės aktais, reglamentuojančiais asmens duomenų tvarkymą. Asmens duomenų tvarkymo tikslas – asmenų, siekiančių tobulinti kompetencijas ir (arba) jų įgyti finansavimo, konkursų gauti finansavimą, skiriamą dalyvauti Mokymosi programose, organizavimo, <text:s/>administravimo,<text:s/></text:span><text:span text:style-name="T550">atsiskaitymo su Teikėju organizavimo, IMP sistemos interneto svetainės administravimo, profesinio orientavimo paslaugų suaugusiems asmenims teikimo, techninių pakeitimų atlikimo, Mokymosi programos kokybės stebėsenos vykdymo</text:span><text:span text:style-name="T551"><text:s/>ir sutartinių įsipareigojimų, susijusių su Mokymosi programos vykdymu ir finansavimu, užtikrinimas. Duomenų subjektų teisės įgyvendinamos Bendrojo duomenų apsaugos reglamento ir duomenų valdytojo, į kurį kreipiamasi dėl duomenų subjekto teisių įgyvendinimo, nustatyta tvarka.</text:span></text:p>
      <text:p text:style-name="P552"><text:span text:style-name="T553">40</text:span><text:span text:style-name="T554">.</text:span><text:span text:style-name="T555"><text:tab/>Dokumentai tvarkomi ir saugomi vadovaujantis Lietuvos Respublikos dokumentų ir archyvų įstatymu, ir kitais dokumentų tvarkymą reglamentuojančiais teisės aktais.</text:span></text:p>
      <text:p text:style-name="P556"><text:span text:style-name="T557">_________________</text:span></text:p>
      <text:p text:style-name="P558"><text:span text:style-name="T565">I</text:span><text:span text:style-name="T566">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text:span></text:p>
      <text:p text:style-name="P567">priedas</text:p>
      <text:p text:style-name="P568"/>
      <text:p text:style-name="P569">(Pavyzdinė mokymosi sutarties pagal neformaliojo suaugusiųjų švietimo ir tęstinio mokymosi programą forma)</text:p>
      <text:p text:style-name="P570"/>
      <text:p text:style-name="P571"/>
      <text:p text:style-name="P572">MOKYMOSI SUTARTIS PAGAL NEFORMALIOJO SUAUGUSIŲJŲ ŠVIETIMO IR TĘSTINIO MOKYMOSI PROGRAMĄ<text:s/></text:p>
      <text:p text:style-name="P573"/>
      <text:p text:style-name="P574"><text:span text:style-name="T575">20__ m. ________ d. Nr.</text:span></text:p>
      <text:p text:style-name="P576">_______________________</text:p>
      <text:p text:style-name="P577"/>
      <text:p text:style-name="P578">(sudarymo vieta)</text:p>
      <text:p text:style-name="P579"/>
      <text:p text:style-name="P580"><text:span text:style-name="T581">_______________________________________________________</text:span><text:span text:style-name="T582"><text:s/>(toliau – Asmuo),</text:span><text:span text:style-name="T583"><text:s text:c="11"/></text:span></text:p>
      <text:p text:style-name="P584">(asmens vardas, pavardė, asmens kodas)<text:s/></text:p>
      <text:p text:style-name="P585">ir<text:s/></text:p>
      <text:p text:style-name="P586"/>
      <text:p text:style-name="P587"><text:span text:style-name="T588">neformaliojo<text:s/></text:span><text:span text:style-name="T589">suaugusiųjų švietimo ir tęstinio mokymosi programos<text:s/></text:span><text:span text:style-name="T590">(toliau – Mokymosi programos) teikėjas _______________________________________________________________</text:span></text:p>
      <text:p text:style-name="P591">_______________________________________________________________________________,<text:s/></text:p>
      <text:p text:style-name="P592">(Mokymosi programos teikėjo pavadinimas, juridinio asmens kodas (kai Teikėjas yra fizinis asmuo – vardas ir pavardė)</text:p>
      <text:p text:style-name="P593"/>
      <text:p text:style-name="P594"><text:span text:style-name="T595">atstovaujamas (-a) <text:s/></text:span><text:span text:style-name="T596">_______________________________________________________________,<text:s/></text:span></text:p>
      <text:p text:style-name="P597"><text:span text:style-name="T598">(Mokymosi programos teikėjo atstovo vardas, pavardė, juridinio asmens kodas)</text:span><text:span text:style-name="T599">2</text:span></text:p>
      <text:p text:style-name="P600"/>
      <text:p text:style-name="P601">veikiančio pagal _____________________________________________________________ <text:s/></text:p>
      <text:p text:style-name="P602">(atstovavimo pagrindas)</text:p>
      <text:p text:style-name="P603">(toliau – Teikėjas),<text:s/></text:p>
      <text:p text:style-name="P604"/>
      <text:p text:style-name="P605"><text:span text:style-name="T606">toliau kartu vadinami (-os) Šalimis, o kiekvienas (-a) atskirai – Šalimi,</text:span><text:span text:style-name="T607"><text:s/></text:span></text:p>
      <text:p text:style-name="P608"/>
      <text:p text:style-name="P609"><text:span text:style-name="T610">vadovaudamosi Lietuvos Respublikos<text:s/></text:span><text:span text:style-name="T611">neformaliojo<text:s/></text:span><text:span text:style-name="T612">suaugusiųjų švietimo ir tęstinio mokymosi įstatymo 16 straipsnio 1 punktu ir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toliau – Aprašas) 12.10.1 papunkčiu, sudaro šią Mokymosi sutartį pagal neformaliojo suaugusiųjų švietimo ir tęstinio mokymosi <text:s/>programą (toliau – Sutartis).</text:span></text:p>
      <text:p text:style-name="P613"/>
      <text:p text:style-name="P614"><text:span text:style-name="T615">I</text:span><text:span text:style-name="T616">.</text:span><text:span text:style-name="T617"><text:tab/></text:span><text:span text:style-name="T618">Sutarties objektas</text:span></text:p>
      <text:p text:style-name="P619"/>
      <text:p text:style-name="P620"><text:span text:style-name="T621">1</text:span><text:span text:style-name="T622">.</text:span><text:span text:style-name="T623"><text:tab/>Mokymas pagal Teikėjo vykdomą Mokymosi programą<text:s/></text:span><text:span text:style-name="T624">__________________________</text:span></text:p>
      <text:p text:style-name="P625">_______________________________________________________________________</text:p>
      <text:p text:style-name="P626"><text:span text:style-name="T627">(Mokymosi programos pavadinimas, kodas</text:span><text:span text:style-name="T628"><text:s/></text:span><text:span text:style-name="T629">Neformaliojo švietimo programų registre) <text:s/></text:span></text:p>
      <text:p text:style-name="P630"><text:span text:style-name="T631">(toliau – Mokymosi programa) teikiamas nuo 20</text:span><text:span text:style-name="T632">__</text:span><text:span text:style-name="T633"><text:s/>m.<text:s/></text:span><text:span text:style-name="T634">_________</text:span><text:span text:style-name="T635"><text:s/>mėn.<text:s/></text:span><text:span text:style-name="T636">__</text:span><text:span text:style-name="T637"><text:s/>d. iki 20</text:span><text:span text:style-name="T638">__</text:span><text:span text:style-name="T639"><text:s/>m.<text:s/></text:span><text:span text:style-name="T640">_________</text:span><text:span text:style-name="T641"><text:s/>mėn.<text:s/></text:span><text:span text:style-name="T642">__</text:span><text:span text:style-name="T643"><text:s/>d.<text:s/></text:span></text:p>
      <text:p text:style-name="P644"/>
      <text:p text:style-name="P645"><text:span text:style-name="T646">II</text:span><text:span text:style-name="T647">.</text:span><text:span text:style-name="T648"><text:tab/></text:span><text:span text:style-name="T649">Šalių įsipareigojimai</text:span></text:p>
      <text:p text:style-name="P650"/>
      <text:p text:style-name="P651"><text:span text:style-name="T652">2</text:span><text:span text:style-name="T653">.</text:span><text:span text:style-name="T654"><text:tab/>Asmuo įsipareigoja:</text:span><text:span text:style-name="T655"><text:tab/></text:span></text:p>
      <text:p text:style-name="P656"><text:span text:style-name="T657">2.1</text:span><text:span text:style-name="T658">. sumokėti mokymo pagal Mokymosi programą kainą, nurodytą Sutarties III skyriaus 6 punkte, iki Mokymosi programos vykdymo pradžios;</text:span></text:p>
      <text:p text:style-name="P659"><text:span text:style-name="T660">2.2</text:span><text:span text:style-name="T661">. lankyti pagal Mokymosi programą vykdomus užsiėmimus;</text:span></text:p>
      <text:p text:style-name="P662"><text:span text:style-name="T663">2.3</text:span><text:span text:style-name="T664">. bendradarbiauti su Teikėju, sprendžiant su Mokymosi programos vykdymu susijusius klausimus;</text:span></text:p>
      <text:p text:style-name="P665"><text:span text:style-name="T666">2.4</text:span><text:span text:style-name="T667">. laikytis Teikėjo nustatytos tvarkos, reglamentuojančios dalyvavimą mokymo procese, naudojant priemones ir mokymų metu naudojamas priemones ir turtą naudoti pagal paskirtį, jo negadinti;<text:s/></text:span></text:p>
      <text:p text:style-name="P668"><text:span text:style-name="T669">2.5</text:span><text:span text:style-name="T670">. įstatymų nustatyta tvarka Teikėjui ar tretiesiems asmenims atlyginti žalą, padarytą Asmens, mokymų metu nesilaikiusio ar netinkamai vykdžiusio Sutarties 2.4 papunktyje nustatytus įsipareigojimus;<text:s/></text:span></text:p>
      <text:p text:style-name="P671"><text:span text:style-name="T672">2.6</text:span><text:span text:style-name="T673">. esant Asmens poreikiui, informuoti Teikėją apie Asmens sveikatos sutrikimus mokymo pritaikymo tikslais;</text:span></text:p>
      <text:p text:style-name="P674"><text:span text:style-name="T675">2.7</text:span><text:span text:style-name="T676">. vienašališkai nutraukti Sutartį, jei nesutinka dalyvauti Mokymosi programoje, kurios vykdymo būdas pasikeitė dėl paskelbtos ekstremalios situacijos, ekstremalaus įvykio ar įvykio (ekstremali temperatūra, gaisras, potvynis, pūga ir kt.), keliančio pavojų Asmens sveikatai ir gyvybei, paskelbtos valstybės ir (ar) savivaldybės lygiu;<text:s/></text:span></text:p>
      <text:p text:style-name="P677"><text:span text:style-name="T678">2.8</text:span><text:span text:style-name="T679">. nutraukti Sutartį, jei nusprendžia nelankyti Mokymosi programos;</text:span></text:p>
      <text:p text:style-name="P680"><text:span text:style-name="T681">2.9</text:span><text:span text:style-name="T682">. Asmuo, neužpildęs Mokymosi programos vertinimo anketos per 5 (penkias) darbo dienas nuo Mokymosi programos pabaigos, įsipareigoja apmokėti Mokymosi programos kainą savo ir (arba) darbdavio, ir (ar) kitomis lėšomis;<text:s/></text:span></text:p>
      <text:p text:style-name="P683"><text:span text:style-name="T684">2.10</text:span><text:span text:style-name="T685">.<text:s/></text:span><text:span text:style-name="T686">________________________________________________________________</text:span><text:span text:style-name="T687">.<text:s/></text:span></text:p>
      <text:p text:style-name="P688"><text:span text:style-name="T689">(</text:span><text:span text:style-name="T690">Teikėjas įrašo kitus Asmens įsipareigojimus</text:span><text:span text:style-name="T691">)</text:span></text:p>
      <text:p text:style-name="P692"/>
      <text:p text:style-name="P693"><text:span text:style-name="T694">3</text:span><text:span text:style-name="T695">.</text:span><text:span text:style-name="T696"><text:tab/>Teikėjas įsipareigoja:</text:span></text:p>
      <text:p text:style-name="P697"><text:span text:style-name="T698">3.1</text:span><text:span text:style-name="T699">. užtikrinti kokybišką Mokymosi programos vykdymą;</text:span></text:p>
      <text:p text:style-name="P700"><text:span text:style-name="T701">3.2</text:span><text:span text:style-name="T702">. mažinti Mokymosi programos Kainą valstybės biudžeto ar Europos Sąjungos fondų lėšomis apmokamu Mokymosi lėšų dydžiu, nustatytu III skyriaus 5 punkte (toliau – IMP krepšelis), asmenims, kurie atitinka<text:s/></text:span><text:span text:style-name="T703">Prioritetines Individualių mokymosi paskyrų sistemoje dalyvaujančių asmenų grupes<text:s/></text:span><text:span text:style-name="T704">pagal<text:s/></text:span><text:span text:style-name="T705">Lietuvos Respublikos Vyriausybės<text:s/></text:span><text:span text:style-name="T706">2023 m. spalio 25 d. nutarimą Nr. 819</text:span><text:span text:style-name="T707"><text:s text:c="2"/>„Dėl M</text:span><text:span text:style-name="T708">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prioritetinės Individualių mokymosi paskyrų sistemoje dalyvaujančių asmenų grupės</text:span><text:span text:style-name="T709">“</text:span><text:span text:style-name="T710">;</text:span></text:p>
      <text:p text:style-name="P711"><text:span text:style-name="T712">3.3</text:span><text:span text:style-name="T713">. užtikrinti, kad Mokymosi programa bus vykdoma saugiose, Mokymosi programai pritaikytose aplinkose ir nekels grėsmės Asmens sveikatai, viešajai tvarkai ar bet kokiomis formomis, metodais ir būdais nepažeis Lietuvos Respublikos įstatymų ir kitų teisės aktų;</text:span></text:p>
      <text:p text:style-name="P714"><text:span text:style-name="T715">3.4</text:span><text:span text:style-name="T716">. užtikrinti, kad Mokymosi programa būtų įgyvendinama, taikant tam būtiną įrangą ir priemones;</text:span></text:p>
      <text:p text:style-name="P717"><text:span text:style-name="T718">3.5</text:span><text:span text:style-name="T719">. užtikrinti, kad Mokymosi programa bus vykdoma asmenų, kurie atitinka bent vieną iš Kokybės užtikrinimo tvarkoje nustatytų reikalavimų:</text:span></text:p>
      <text:p text:style-name="P720"><text:span text:style-name="T721">3.5.1</text:span><text:span text:style-name="T722">. turi ne mažesnę nei 3 (trejų) metų profesinės veiklos ar suaugusiųjų neformaliojo mokymo patirtį, atitinkančią teikiamos Mokymosi programos švietimo sritį;<text:s/></text:span></text:p>
      <text:p text:style-name="P723"><text:span text:style-name="T724">3.5.2</text:span><text:span text:style-name="T725">. yra įgiję aukštąjį ar profesinį išsilavinimą, atitinkantį teikiamos Mokymosi programos švietimo sritį;</text:span></text:p>
      <text:p text:style-name="P726"><text:span text:style-name="T727">3.6</text:span><text:span text:style-name="T728">. dokumentus tvarkyti ir saugoti vadovaujantis Lietuvos Respublikos dokumentų ir archyvų įstatymu ir kitais dokumentų tvarkymą reglamentuojančiais teisės aktais.</text:span></text:p>
      <text:p text:style-name="P729"><text:span text:style-name="T730">3.7</text:span><text:span text:style-name="T731">.<text:s/></text:span><text:span text:style-name="T732">per 5 (penkias) darbo dienas nuo Sutarties įsigaliojimo dienos<text:s/></text:span><text:span text:style-name="T733">įregistruoti Asmenį</text:span><text:span text:style-name="T734"><text:s/></text:span><text:span text:style-name="T735">Mokinių registre, o nutraukus Sutartį –<text:s/></text:span><text:span text:style-name="T736">per 3 (tris) darbo dienas nuo Sutarties nutraukimo</text:span><text:span text:style-name="T737"><text:s/>jį išregistruoti</text:span><text:span text:style-name="T738">;<text:s/></text:span></text:p>
      <text:p text:style-name="P739"><text:span text:style-name="T740">3.8</text:span><text:span text:style-name="T741">. informuoti Asmenį apie Mokymosi programos vykdymo būdo pakeitimą dėl valstybės ir (ar) savivaldybės, kurioje vyksta Mokymosi programos vykdymo procesas, lygmeniu ekstremalios situacijos, ekstremalaus įvykio ar įvykio (ekstremali temperatūra, gaisras, potvynis, pūga ir kt.), keliančio pavojų Asmens sveikatai ir gyvybei;</text:span></text:p>
      <text:p text:style-name="P742"><text:span text:style-name="T743">3.9</text:span><text:span text:style-name="T744">. grąžinti Asmens sumokėtą Kainą, jei Teikėjas nesilaiko šioje sutartyje nustatytų sąlygų;</text:span></text:p>
      <text:p text:style-name="P745"><text:span text:style-name="T746">3.10</text:span><text:span text:style-name="T747">.<text:s/></text:span><text:span text:style-name="T748">________________________________________________________________</text:span><text:span text:style-name="T749">.<text:s/></text:span></text:p>
      <text:p text:style-name="P750"><text:span text:style-name="T751">(</text:span><text:span text:style-name="T752">Teikėjas įrašo kitus savo įsipareigojimus</text:span><text:span text:style-name="T753">)</text:span></text:p>
      <text:p text:style-name="Normal"/>
      <text:p text:style-name="P754"><text:span text:style-name="T755">III</text:span><text:span text:style-name="T756">.</text:span><text:span text:style-name="T757"><text:tab/></text:span><text:span text:style-name="T758">Kaina už mokymą pagal<text:s/></text:span><text:span text:style-name="T759">Mokymosi</text:span><text:span text:style-name="T760"><text:s/></text:span><text:span text:style-name="T761">programą ir atsiskaitymo tvarka</text:span></text:p>
      <text:p text:style-name="P762"/>
      <text:p text:style-name="P763"><text:span text:style-name="T764">4</text:span><text:span text:style-name="T765">.</text:span><text:span text:style-name="T766"><text:tab/>Mokymosi programos kaina vienam Asmeniui yra <text:s/></text:span><text:span text:style-name="T767">_________________________________________</text:span><text:span text:style-name="T768">Eur.</text:span></text:p>
      <text:p text:style-name="P769"><text:span text:style-name="T770">(</text:span><text:span text:style-name="T771">suma skaičiais ir žodžiais</text:span><text:span text:style-name="T772">)</text:span></text:p>
      <text:p text:style-name="P773"><text:span text:style-name="T774">5</text:span><text:span text:style-name="T775">. IMP krepšelio dydis, apmokamas iš valstybės biudžeto lėšų ir (arba) ES fondų lėšomis, sudaro<text:s/></text:span><text:span text:style-name="T776">___________________________________________</text:span><text:span text:style-name="T777">Eur.</text:span></text:p>
      <text:p text:style-name="P778"><text:span text:style-name="T779">(</text:span><text:span text:style-name="T780">suma skaičiais ir žodžiais)</text:span></text:p>
      <text:p text:style-name="P781"><text:span text:style-name="T782">6</text:span><text:span text:style-name="T783">.</text:span><text:span text:style-name="T784"><text:tab/>Kaina, pritaikius Sutarties 5 punkte nurodytą IMP krepšelio dydį (toliau – Kaina), sudaro<text:s/></text:span></text:p>
      <text:p text:style-name="P785"><text:span text:style-name="T786">________________________________________________</text:span><text:span text:style-name="T787">Eur.</text:span></text:p>
      <text:p text:style-name="P788"><text:span text:style-name="T789">(</text:span><text:span text:style-name="T790">suma skaičiais ir žodžiais</text:span><text:span text:style-name="T791">)</text:span><text:span text:style-name="T792"><text:tab/></text:span></text:p>
      <text:p text:style-name="P793"/>
      <text:p text:style-name="P794"><text:span text:style-name="T795">7</text:span><text:span text:style-name="T796">.<text:s/></text:span><text:span text:style-name="T797"><text:tab/>Asmuo po šios sutarties pasirašymo, bet ne vėliau nei iki Mokymosi programos vykdymo pradžios moka Sutarties 6 punkte nurodytą Mokymosi programos kainą pritaikius skirtą IMP krepšelio dydį.</text:span></text:p>
      <text:p text:style-name="P798"><text:span text:style-name="T799">8</text:span><text:span text:style-name="T800">. Asmuo atsiskaito su Teikėju:</text:span></text:p>
      <text:p text:style-name="P801"><text:span text:style-name="T802">____________________________________________________________________</text:span><text:span text:style-name="T803">.</text:span></text:p>
      <text:p text:style-name="P804">(mokėjimo terminai, būdas, kitos mokėjimo sąlygos)</text:p>
      <text:p text:style-name="Normal"/>
      <text:p text:style-name="P805"><text:span text:style-name="T806">IV</text:span><text:span text:style-name="T807">.</text:span><text:span text:style-name="T808"><text:tab/></text:span><text:span text:style-name="T809">Sutarties terminas, jos keitimo ir nutraukimo tvarka</text:span></text:p>
      <text:p text:style-name="P810"/>
      <text:p text:style-name="P811"><text:span text:style-name="T812">9</text:span><text:span text:style-name="T813">.</text:span><text:span text:style-name="T814"><text:tab/>Sutartis įsigalioja nuo jos pasirašymo dienos ir galioja iki visiško įsipareigojimų įvykdymo.</text:span></text:p>
      <text:p text:style-name="P815"><text:span text:style-name="T816">10</text:span><text:span text:style-name="T817">.</text:span><text:span text:style-name="T818"><text:tab/>Sutarties nutraukimo pagrindai:</text:span></text:p>
      <text:p text:style-name="P819"><text:span text:style-name="T820">10.1</text:span><text:span text:style-name="T821">. Asmuo turi teisę vienašališkai nutraukti Sutartį IMP informacinėje sistemoje nurodydamas nutraukimo priežastį. Tokiu atveju Asmuo privalo visiškai atsiskaityti su Teikėju Sutartyje nustatyta tvarka;</text:span></text:p>
      <text:p text:style-name="P822"><text:span text:style-name="T823">10.2</text:span><text:span text:style-name="T824">.<text:s/></text:span><text:span text:style-name="T825"><text:tab/>Teikėjas turi teisę vienašališkai nutraukti Sutartį, jei Asmuo nevykdo ar netinkamai vykdo Sutartimi prisiimtus įsipareigojimus;</text:span></text:p>
      <text:p text:style-name="P826"><text:span text:style-name="T827">10.3</text:span><text:span text:style-name="T828">. kai Šalys nevykdo savo įsipareigojimų.</text:span></text:p>
      <text:p text:style-name="P829"><text:span text:style-name="T830">11</text:span><text:span text:style-name="T831">. Visi Sutarties pakeitimai, pakeičiantys ir (ar) papildantys Sutarties sąlygas, Šalių įsipareigojimus pagal Sutartį, įforminami pasirašant susitarimus dėl Sutarties pakeitimo ir yra neatsiejama šios Sutarties dalis.</text:span></text:p>
      <text:p text:style-name="P832"/>
      <text:p text:style-name="P833"><text:span text:style-name="T834">V</text:span><text:span text:style-name="T835">.</text:span><text:span text:style-name="T836"><text:tab/><text:s/></text:span><text:span text:style-name="T837">Baigiamosios nuostatos</text:span></text:p>
      <text:p text:style-name="P838"/>
      <text:p text:style-name="P839"><text:span text:style-name="T840">12</text:span><text:span text:style-name="T841">.</text:span><text:span text:style-name="T842"><text:tab/>Pasikeitus adresams, telefonų numeriams, elektroninio pašto adresams, banko rekvizitams, Sutarties šalys įsipareigoja apie tai nedelsdamos raštu informuoti viena kitą.</text:span></text:p>
      <text:p text:style-name="P843"><text:span text:style-name="T844">13</text:span><text:span text:style-name="T845">.</text:span><text:span text:style-name="T846"><text:tab/>Visi su šia Sutartimi susiję ginčai sprendžiami derybų būdu, o nesusitarus, ginčai sprendžiami Lietuvos Respublikos įstatymų nustatyta tvarka.<text:s/></text:span></text:p>
      <text:p text:style-name="P847"><text:span text:style-name="T848">14</text:span><text:span text:style-name="T849">.</text:span><text:span text:style-name="T850"><text:tab/>Sutartis ir joje esantys asmens duomenys saugomi ne ilgiau nei 8 (aštuonerius) metus, vėliau jie sunaikinami.<text:s/></text:span></text:p>
      <text:p text:style-name="P851"><text:span text:style-name="T852">15</text:span><text:span text:style-name="T853">. Švietimo santykiai prasideda nuo Asmens pirmos mokymosi pagal Mokymosi programą dienos.</text:span></text:p>
      <text:p text:style-name="P854"><text:span text:style-name="T855">16</text:span><text:span text:style-name="T856">. Sutartis turi būti sudaroma ne vėliau kaip 1 dienos iki mokymosi pagal Mokymosi programą dienos.<text:s/></text:span></text:p>
      <text:p text:style-name="P857"><text:span text:style-name="T858">17</text:span><text:span text:style-name="T859">. Sutarties nuostata, neatitinkanti (prieštaraujanti) Lietuvos Respublikos neformaliojo suaugusiųjų švietimo ir tęstinio mokymosi įstatymui, kitiems įstatymams ar teisės aktams bei Aprašo priede pateiktos pavyzdinės Mokymosi sutarties dėl neformaliojo suaugusiųjų švietimo formos nuostatų, laikoma negaliojančia.</text:span></text:p>
      <text:p text:style-name="P860"><text:span text:style-name="T861">18</text:span><text:span text:style-name="T862">. Sutarties registracijos numeris suteikiamas automatiškai IMP informacinėje sistemoje.<text:s/></text:span></text:p>
      <text:p text:style-name="P863"><text:span text:style-name="T864">19</text:span><text:span text:style-name="T865">. Sutartyje neaptartos sąlygos sprendžiamos vadovaujantis Lietuvos Respublikos civilinio kodekso nuostatomis. Ši Sutartis sudaryta vienu egzemplioriumi lietuvių kalba pasirašyta elektroniniu parašu.</text:span></text:p>
      <text:p text:style-name="P866"><text:span text:style-name="T867">20</text:span><text:span text:style-name="T868">. Asmens</text:span><text:span text:style-name="T869"><text:s/>adresas ir kiti rekvizitai:</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Asmuo</text:p>
          </table:table-cell>
        </table:table-row>
        <table:table-row table:style-name="TableRow879">
          <table:table-cell table:style-name="TableCell880">
            <text:p text:style-name="P881">Asmens vardas, pavardė</text:p>
          </table:table-cell>
          <table:table-cell table:style-name="TableCell882">
            <text:p text:style-name="P883"/>
          </table:table-cell>
        </table:table-row>
        <table:table-row table:style-name="TableRow884">
          <table:table-cell table:style-name="TableCell885">
            <text:p text:style-name="P886">Gyvenamosios vietos adresas</text:p>
          </table:table-cell>
          <table:table-cell table:style-name="TableCell887">
            <text:p text:style-name="P888"/>
          </table:table-cell>
        </table:table-row>
        <table:table-row table:style-name="TableRow889">
          <table:table-cell table:style-name="TableCell890">
            <text:p text:style-name="P891">Pašto kodas</text:p>
          </table:table-cell>
          <table:table-cell table:style-name="TableCell892">
            <text:p text:style-name="P893"/>
          </table:table-cell>
        </table:table-row>
        <table:table-row table:style-name="TableRow894">
          <table:table-cell table:style-name="TableCell895">
            <text:p text:style-name="P896">Telefonas<text:s/></text:p>
          </table:table-cell>
          <table:table-cell table:style-name="TableCell897">
            <text:p text:style-name="P898"/>
          </table:table-cell>
        </table:table-row>
        <table:table-row table:style-name="TableRow899">
          <table:table-cell table:style-name="TableCell900">
            <text:p text:style-name="P901">El. paštas</text:p>
          </table:table-cell>
          <table:table-cell table:style-name="TableCell902">
            <text:p text:style-name="P903"/>
          </table:table-cell>
        </table:table-row>
      </table:table>
      <text:p text:style-name="Normal"/>
      <text:p text:style-name="P904"><text:span text:style-name="T905">22</text:span><text:span text:style-name="T906">.</text:span><text:span text:style-name="T907"><text:tab/>Teikėjo adresas ir kiti rekvizitai:</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Teikėjas</text:p>
          </table:table-cell>
        </table:table-row>
        <table:table-row table:style-name="TableRow916">
          <table:table-cell table:style-name="TableCell917">
            <text:p text:style-name="P918"><text:span text:style-name="T919">Juridinio asmens pavadinimas arba T</text:span><text:span text:style-name="T920">eikėjo vardas, pavardė</text:span></text:p>
          </table:table-cell>
          <table:table-cell table:style-name="TableCell921">
            <text:p text:style-name="P922"/>
          </table:table-cell>
        </table:table-row>
        <table:table-row table:style-name="TableRow923">
          <table:table-cell table:style-name="TableCell924">
            <text:p text:style-name="P925">Juridinio asmens kodas (jei taikoma)</text:p>
          </table:table-cell>
          <table:table-cell table:style-name="TableCell926">
            <text:p text:style-name="P927"/>
          </table:table-cell>
        </table:table-row>
        <table:table-row table:style-name="TableRow928">
          <table:table-cell table:style-name="TableCell929">
            <text:p text:style-name="P930">Adresas</text:p>
          </table:table-cell>
          <table:table-cell table:style-name="TableCell931">
            <text:p text:style-name="P932"/>
          </table:table-cell>
        </table:table-row>
        <table:table-row table:style-name="TableRow933">
          <table:table-cell table:style-name="TableCell934">
            <text:p text:style-name="P935">Pašto kodas</text:p>
          </table:table-cell>
          <table:table-cell table:style-name="TableCell936">
            <text:p text:style-name="P937"/>
          </table:table-cell>
        </table:table-row>
        <table:table-row table:style-name="TableRow938">
          <table:table-cell table:style-name="TableCell939">
            <text:p text:style-name="P940">Telefonas<text:s/></text:p>
          </table:table-cell>
          <table:table-cell table:style-name="TableCell941">
            <text:p text:style-name="P942"/>
          </table:table-cell>
        </table:table-row>
        <table:table-row table:style-name="TableRow943">
          <table:table-cell table:style-name="TableCell944">
            <text:p text:style-name="P945">El. paštas</text:p>
          </table:table-cell>
          <table:table-cell table:style-name="TableCell946">
            <text:p text:style-name="P947"/>
          </table:table-cell>
        </table:table-row>
        <table:table-row table:style-name="TableRow948">
          <table:table-cell table:style-name="TableCell949">
            <text:p text:style-name="P950">Banko rekvizitai</text:p>
          </table:table-cell>
          <table:table-cell table:style-name="TableCell951">
            <text:p text:style-name="P952"/>
          </table:table-cell>
        </table:table-row>
        <table:table-row table:style-name="TableRow953">
          <table:table-cell table:style-name="TableCell954">
            <text:p text:style-name="P955">Atstovo vardas, pavardė (jeigu taikoma)</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Asmuo<text:s/></text:p>
            <text:p text:style-name="P965"><text:span text:style-name="T966">Asmuo ar asmens atstovas<text:s/></text:span></text:p>
          </table:table-cell>
          <table:table-cell table:style-name="TableCell967">
            <text:p text:style-name="P968">Teikėjas</text:p>
            <text:p text:style-name="P969">Teikėjas arba jo atstovas<text:s/></text:p>
            <text:p text:style-name="P970"/>
          </table:table-cell>
        </table:table-row>
        <table:table-row table:style-name="TableRow971">
          <table:table-cell table:style-name="TableCell972">
            <text:p text:style-name="P973">__________________________________</text:p>
            <text:p text:style-name="P974"><text:span text:style-name="T975">(Asmens vardas, pavardė )</text:span></text:p>
          </table:table-cell>
          <table:table-cell table:style-name="TableCell976">
            <text:p text:style-name="P977">________________________________</text:p>
            <text:p text:style-name="P978"><text:span text:style-name="T979">(Teikėjo pavadinimas, atstovo pareigos, vardas, pavardė)</text:span></text:p>
          </table:table-cell>
        </table:table-row>
        <table:table-row table:style-name="TableRow980">
          <table:table-cell table:style-name="TableCell981">
            <text:p text:style-name="P982"/>
            <text:p text:style-name="P983"><text:span text:style-name="T984">________________________</text:span></text:p>
          </table:table-cell>
          <table:table-cell table:style-name="TableCell985">
            <text:p text:style-name="P986"/>
            <text:p text:style-name="P987">________________________</text:p>
          </table:table-cell>
        </table:table-row>
        <table:table-row table:style-name="TableRow988">
          <table:table-cell table:style-name="TableCell989">
            <text:p text:style-name="P990">(parašas)</text:p>
            <text:p text:style-name="P991"/>
          </table:table-cell>
          <table:table-cell table:style-name="TableCell992">
            <text:p text:style-name="P993">(parašas)</text:p>
            <text:p text:style-name="P9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new times roman" svg:font-family="new times roman" style:font-family-generic="roman"/>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font-size-complex="12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font-size-complex="12pt" fo:language="en" fo:country="GB"/>
    </style:style>
    <style:style style:name="P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font-size-complex="12pt" fo:language="en" fo:country="GB"/>
    </style:style>
    <style:style style:name="P5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4</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59"><text:span text:style-name="T560"><text:page-number text:fixed="false">4</text:page-number></text:span></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fbfc2f-1f8a-41f8-98e3-72ef58b1b376</dc:title>
    <meta:initial-creator>Ulytė Giedrė | ŠMSM</meta:initial-creator>
    <dc:creator>adlibuser</dc:creator>
    <meta:creation-date>2023-11-30T13:32:00Z</meta:creation-date>
    <dc:date>2023-11-30T13:32:00Z</dc: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3" meta:paragraph-count="250" meta:word-count="4192" meta:character-count="34341" meta:row-count="921" meta:non-whitespace-character-count="30399"/>
  </office:meta>
</office:document-meta>
</file>