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justify" fo:text-indent="0.5in"/>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0pt" style:font-size-asian="10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justify" fo:text-indent="0.4923in"/>
      <style:text-properties fo:color="#000000"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center" fo:text-indent="0.3937in"/>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widows="0" fo:orphans="0" fo:text-align="center" fo:text-indent="0.3937in"/>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justify" fo:text-indent="0.5in"/>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margin-left="1.5in" fo:text-indent="0.5in">
        <style:tab-stops/>
      </style:paragraph-properties>
      <style:text-properties fo:color="#000000" style:font-size-complex="12pt"/>
    </style:style>
    <style:style style:name="P643" style:parent-style-name="Normal" style:family="paragraph">
      <style:paragraph-properties fo:widows="0" fo:orphans="0" fo:text-align="justify" fo:margin-left="1.5in" fo:text-indent="0.5in">
        <style:tab-stops/>
      </style:paragraph-properties>
      <style:text-properties fo:color="#000000" style:font-size-complex="12pt"/>
    </style:style>
    <style:style style:name="P644" style:parent-style-name="Normal" style:family="paragraph">
      <style:paragraph-properties fo:widows="0" fo:orphans="0" fo:text-align="justify"/>
      <style:text-properties fo:color="#000000"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language="en" fo:country="U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211D1E"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211D1E"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211D1E" style:font-size-complex="12pt"/>
    </style:style>
    <style:style style:name="T706" style:parent-style-name="DefaultParagraphFont" style:family="text">
      <style:text-properties fo:color="#211D1E" style:font-size-complex="12pt" fo:language="en" fo:country="US"/>
    </style:style>
    <style:style style:name="T707" style:parent-style-name="DefaultParagraphFont" style:family="text">
      <style:text-properties fo:color="#211D1E"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211D1E"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211D1E"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211D1E"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211D1E" style:font-size-complex="12pt"/>
    </style:style>
    <style:style style:name="T723" style:parent-style-name="DefaultParagraphFont" style:family="text">
      <style:text-properties fo:color="#211D1E"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9534in"/>
      <style:text-properties fo:color="#000000" style:font-size-complex="12pt"/>
    </style:style>
    <style:style style:name="P726" style:parent-style-name="Normal" style:family="paragraph">
      <style:paragraph-properties fo:widows="0" fo:orphans="0" fo:text-align="justify" fo:text-indent="0.9534in"/>
      <style:text-properties fo:color="#000000" style:font-size-complex="12pt"/>
    </style:style>
    <style:style style:name="P727" style:parent-style-name="Normal" style:family="paragraph">
      <style:paragraph-properties fo:text-align="justify" fo:text-indent="2.0298in"/>
    </style:style>
    <style:style style:name="T728" style:parent-style-name="DefaultParagraphFont" style:family="text">
      <style:text-properties fo:color="#000000" fo:font-size="8pt" style:font-size-asian="8pt" style:font-size-complex="8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text-properties fo:hyphenate="false"/>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margin-left="0.5in" fo:text-indent="0.4305in">
        <style:tab-stops/>
      </style:paragraph-properties>
      <style:text-properties fo:color="#000000" style:font-size-complex="12pt"/>
    </style:style>
    <style:style style:name="P736" style:parent-style-name="Normal" style:family="paragraph">
      <style:paragraph-properties fo:widows="0" fo:orphans="0" fo:text-align="justify" fo:text-indent="0.9305in"/>
      <style:text-properties fo:color="#000000" style:font-size-complex="12pt"/>
    </style:style>
    <style:style style:name="P737" style:parent-style-name="Normal" style:family="paragraph">
      <style:paragraph-properties fo:widows="0" fo:orphans="0" fo:text-align="justify" fo:margin-left="0.5in" fo:text-indent="0.4305in">
        <style:tab-stops/>
      </style:paragraph-properties>
      <style:text-properties fo:color="#000000" style:font-size-complex="12pt"/>
    </style:style>
    <style:style style:name="P738" style:parent-style-name="Normal" style:family="paragraph">
      <style:paragraph-properties fo:widows="0" fo:orphans="0" fo:text-align="justify" fo:text-indent="0.9534in"/>
      <style:text-properties fo:color="#000000" style:font-size-complex="12pt"/>
    </style:style>
    <style:style style:name="P739" style:parent-style-name="Normal" style:family="paragraph">
      <style:paragraph-properties fo:widows="0" fo:orphans="0" fo:text-align="justify"/>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fo:language="en" fo:country="U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P807" style:parent-style-name="Normal" style:family="paragraph">
      <style:paragraph-properties fo:text-align="center" fo:text-indent="0.4923in"/>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center" fo:text-indent="0.4923in"/>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text-align="justify" fo:text-indent="0.4923in"/>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language="en" fo:country="U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ize="11.5pt" style:font-size-asian="11.5pt" style:font-size-complex="11.5pt"/>
    </style:style>
    <style:style style:name="T1223" style:parent-style-name="DefaultParagraphFont" style:family="text">
      <style:text-properties style:font-size-complex="12pt"/>
    </style:style>
    <style:style style:name="T1224" style:parent-style-name="DefaultParagraphFont" style:family="text">
      <style:text-properties fo:font-size="11.5pt" style:font-size-asian="11.5pt" style:font-size-complex="11.5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fo:language="en" fo:country="US"/>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P1301" style:parent-style-name="Normal" style:family="paragraph">
      <style:paragraph-properties fo:text-align="center" fo:text-indent="0.4923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center" fo:text-indent="0.4923in"/>
      <style:text-properties fo:font-weight="bold" style:font-weight-asian="bold" style:font-weight-complex="bold" fo:color="#000000"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center" fo:text-indent="0.4923in"/>
    </style:style>
    <style:style style:name="P1462" style:parent-style-name="Normal" style:family="paragraph">
      <style:paragraph-properties fo:text-align="center" fo:text-indent="0.4923in"/>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fo:text-indent="0.4923in"/>
    </style:style>
    <style:style style:name="T1466" style:parent-style-name="DefaultParagraphFont" style:family="text">
      <style:text-properties fo:font-weight="bold" style:font-weight-asian="bold" style:font-weight-complex="bold" fo:color="#000000" style:font-size-complex="12pt"/>
    </style:style>
    <style:style style:name="P1467" style:parent-style-name="Normal" style:family="paragraph">
      <style:paragraph-properties fo:text-align="justify" fo:text-indent="0.3937in"/>
      <style:text-properties fo:color="#000000" style:font-size-complex="12pt" style:language-asian="lt" style:country-asian="LT" fo:hyphenate="false"/>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font-size-complex="6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text:s/></text:span><text:span text:style-name="T16">MUITINĖS IR REEKSPORTO DEKLARACIJŲ, PATEIKIAMŲ ELEKTRONINĖMIS DUOMENŲ APDOROJIMO PRIEMONĖMIS IR RAŠTU, MUITINIO ĮFORMINIMO TVARKOS APRAŠO P</text:span><text:span text:style-name="T17">ATVIRTINIMO</text:span></text:p>
      <text:p text:style-name="P18"/>
      <text:p text:style-name="P19">2023 m. sausio 6 d. Nr. 1BE-16</text:p>
      <text:p text:style-name="P20">Vilnius</text:p>
      <text:p text:style-name="P21"/>
      <text:p text:style-name="P22"/>
      <text:p text:style-name="P23"><text:span text:style-name="T24">Vadovaudamasi Lietuvos Respublikos muitinės įstatymo 52 straipsniu ir siekdama išsamiau reglamentuoti muitinės ir reeksporto deklaracijų, pateikiamų elektroninėmis duomenų apdorojimo priemonėmis ir raštu, muitinio įforminimo tvarką, taikomą deklaruojant prekes Lietuvos Respublikos muitinei:</text:span></text:p>
      <text:p text:style-name="P25"><text:span text:style-name="T26">1</text:span><text:span text:style-name="T27">. T v i r t i n u <text:s/>Muitinės ir reeksporto deklaracijų, pateikiamų elektroninėmis duomenų apdorojimo priemonėmis ir raštu, muitinio įforminimo tvarkos aprašą (pridedama).</text:span></text:p>
      <text:p text:style-name="P28"><text:span text:style-name="T29">2</text:span><text:span text:style-name="T30">. P r i p a ž į s t u <text:s/>netekusiu galios Muitinės departamento prie Lietuvos Respublikos finansų ministerijos direktoriaus 2004 m. balandžio 27 d. įsakymą Nr. 1B-414 „Dėl Bendrojo administracinio dokumento muitinio įforminimo instrukcijos</text:span><text:span text:style-name="T31"><text:s/>patvirtinimo“ su visais pakeitimais ir papildymais.</text:span></text:p>
      <text:p text:style-name="P32"><text:span text:style-name="T33">3</text:span><text:span text:style-name="T34">. Šis<text:s/></text:span><text:span text:style-name="T35">įsakymas įsigalioja 2023 m. vasario 1 d.</text:span></text:p>
      <text:p text:style-name="P36"/>
      <text:p text:style-name="P37"/>
      <text:p text:style-name="P38"/>
      <text:p text:style-name="P39">Generalinio direktoriaus pavaduotoja,</text:p>
      <text:p text:style-name="P40">atliekanti generalinio direktoriaus funkcijas<text:tab/>Žaneta Rudaitienė</text:p>
      <text:p text:style-name="Normal"/>
      <text:soft-page-break/>
      <text:p text:style-name="P41">PATVIRTINTA</text:p>
      <text:p text:style-name="P48">Muitinės departamento prie Lietuvos</text:p>
      <text:p text:style-name="P49">Respublikos finansų ministerijos</text:p>
      <text:p text:style-name="P50">generalinio direktoriaus 2023 m. sausio 6 d.</text:p>
      <text:p text:style-name="P51">įsakymu Nr. 1BE-16</text:p>
      <text:p text:style-name="P52"/>
      <text:p text:style-name="P53"/>
      <text:p text:style-name="P54"><text:span text:style-name="T55">MUITINĖS IR REEKSPORTO DEKLARACIJŲ, PATEIKIAMŲ ELEKTRONINĖMIS DUOMENŲ APDOROJIMO PRIEMONĖMIS ARBA RAŠTU, MUITINIO ĮFORMIN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uitinės ir reeksporto deklaracijų, pateikiamų elektroninėmis duomenų apdorojimo priemonėmis arba raštu, muitinio įforminimo tvarkos aprašas</text:span><text:span text:style-name="T67"><text:s/></text:span><text:span text:style-name="T68">(toliau – Aprašas) nustato muitinės ir reeksporto deklaracijų (įskaitant supaprastintas ir papildomas deklaracijas), pateikiamų elektroninėmis duomenų apdorojimo priemonėmis, išskyrus deklaracijas, pateikiamas įtraukimo į deklaranto tvarkomus apskaitos registrus būdu, rašytinių muitinės ir reeksporto deklaracijų, pateikiamų keleivių arba veiklos tęstinumo procedūros taikymo atvejais, ir Sąjungos prekių muitinį statusą įrodančio dokumento bei kartu su deklaracija ir įrodymu būtinų pateikti dokumentų pateikimo muitiniam tikrinimui, priėmimo ir įforminimo tvarką.</text:span></text:p>
      <text:p text:style-name="P69"><text:span text:style-name="T70">2</text:span><text:span text:style-name="T71">. Apraše vartojamos sąvokos:</text:span></text:p>
      <text:p text:style-name="P72"><text:span text:style-name="T73">2.1</text:span><text:span text:style-name="T74">.<text:s/></text:span><text:span text:style-name="T75">Elektroninė deklaracija</text:span><text:span text:style-name="T76"><text:s/>– struktūrizuota elektroninė (tekstinė) informacija (XML dokumentas), kurią sudaro duomenys, reikalingi muitinės procedūrai ar reeksportui įforminti, pateikiami elektroninėmis duomenų apdorojimo priemonėmis.</text:span></text:p>
      <text:p text:style-name="P77"><text:span text:style-name="T78">2.2</text:span><text:span text:style-name="T79">.<text:s/></text:span><text:span text:style-name="T80">Elektroninės duomenų apdorojimo priemonės:</text:span></text:p>
      <text:p text:style-name="P81"><text:span text:style-name="T82">2.2.1</text:span><text:span text:style-name="T83">.Muitinės deklaracijų apdorojimo sistema (toliau – MDAS), skirta eksporto, reeksporto ir importo deklaracijų, išskyrus mažos vertės siuntų ir paštu atsiunčiamų prekių deklaracijas, duomenų apdorojimui;</text:span></text:p>
      <text:p text:style-name="P84"><text:span text:style-name="T85">2.2.2</text:span><text:span text:style-name="T86">. išmanioji Muitinės deklaracijų apdorojimo sistema (toliau – iMDAS), skirta mažos vertės siuntų ir paštu atsiunčiamų prekių deklaracijų duomenų apdorojimui;</text:span></text:p>
      <text:p text:style-name="P87"><text:span text:style-name="T88">2.2.3</text:span><text:span text:style-name="T89">. Nacionalinė tranzito kontrolės sistema (toliau – NTKS), skirta tranzito deklaracijų duomenų apdorojimui.</text:span></text:p>
      <text:p text:style-name="P90"><text:span text:style-name="T91">2.3</text:span><text:span text:style-name="T92">.<text:s/></text:span><text:span text:style-name="T93">Eksporto (reeksporto) deklaracija</text:span><text:span text:style-name="T94"><text:s/>– deklaracija, kuria:</text:span></text:p>
      <text:p text:style-name="P95"><text:span text:style-name="T96">2.3.1</text:span><text:span text:style-name="T97">. Sąjungos prekės deklaruojamos:</text:span></text:p>
      <text:p text:style-name="P98"><text:span text:style-name="T99">2.3.1.1</text:span><text:span text:style-name="T100">. eksporto (negrąžinamojo eksporto ir laikinojo išvežimo) arba laikinojo išvežimo perdirbti procedūrai įforminti;</text:span></text:p>
      <text:p text:style-name="P101"><text:span text:style-name="T102">2.3.1.2</text:span><text:span text:style-name="T103">. jų išsiuntimui į specialiąsias fiskalines teritorijas įforminti;</text:span></text:p>
      <text:p text:style-name="P104"><text:span text:style-name="T105">2.3.1.3</text:span><text:span text:style-name="T106">.<text:s/></text:span><text:span text:style-name="T107">orlaivių ar laivų atsargų tiekimui, nepriklausomai nuo orlaivio arba laivo paskirties vietos, įforminti;</text:span></text:p>
      <text:p text:style-name="P108"><text:span text:style-name="T109">2.3.1.4</text:span><text:span text:style-name="T110">. muitinio sandėliavimo procedūrai įforminti vadovaujantis<text:s/></text:span><text:span text:style-name="T111">2013 m. spalio 9 d. Europos Parlamento ir Tarybos reglamento (ES) Nr. 952/2013, kuriuo nustatomas Sąjungos muitinės kodeksas, su visais pakeitimais (toliau – Europos Parlamento ir Tarybos reglamentas (ES) Nr. 952/2013)<text:s/></text:span><text:span text:style-name="T112">237 straipsnio 2 dalimi arba gamybai taikant muitinės priežiūrą ir muitinį tikrinimą pagal 5 straipsnio 3 ir 27 punktus prieš eksportą ir eksporto grąžinamųjų išmokų mokėjimą;</text:span></text:p>
      <text:p text:style-name="P113"><text:span text:style-name="T114">2.3.2</text:span><text:span text:style-name="T115">. galutinio vartojimo procedūrai atlikti išleistos prekės deklaruojamos jų išvežimui iš Sąjungos muitų teritorijos įforminti;</text:span></text:p>
      <text:p text:style-name="P116"><text:span text:style-name="T117">2.3.3</text:span><text:span text:style-name="T118">. ne Sąjungos prekės, kurioms įforminta muitinio sandėliavimo, laikinojo įvežimo ar laikinojo įvežimo perdirbti muitinės procedūra, deklaruojamos jų reeksportui įforminti.</text:span></text:p>
      <text:p text:style-name="P119"><text:span text:style-name="T120">2.4</text:span><text:span text:style-name="T121">.<text:s/></text:span><text:span text:style-name="T122">Importo deklaracija</text:span><text:span text:style-name="T123"><text:s/>– muitinės deklaracija, kuria:</text:span></text:p>
      <text:p text:style-name="P124"><text:span text:style-name="T125">2.4.1</text:span><text:span text:style-name="T126">. ne Sąjungos prekės deklaruojamos išleidimo į laisvą apyvartą (įskaitant reimportą), muitinio sandėliavimo, laikinojo įvežimo, laikinojo įvežimo perdirbti arba galutinio vartojimo muitinės procedūrai įforminti;</text:span></text:p>
      <text:p text:style-name="P127"><text:span text:style-name="T128">2.4.2</text:span><text:span text:style-name="T129">. Sąjungos prekės deklaruojamos jų gavimui iš specialiųjų fiskalinių teritorijų įforminti.</text:span></text:p>
      <text:p text:style-name="P130"><text:span text:style-name="T131">2.5</text:span><text:span text:style-name="T132">.<text:s/></text:span><text:span text:style-name="T133">Mažos vertės siuntų deklaracija</text:span><text:span text:style-name="T134"><text:s/>– deklaracija, kuria deklaruojamos išleidžiamos į laisvą apyvartą siuntos, kurios pagal 2009 m. lapkričio 16 d. Tarybos reglamento (EB) Nr. 1186/2009, nustatančio Bendrijos atleidimo nuo muitų sistemą, su visais pakeitimais 23 straipsnio 1 dalį arba 25 straipsnio 1 dalį neapmokestinamos importo muitais.</text:span></text:p>
      <text:p text:style-name="P135"><text:span text:style-name="T136">2.6</text:span><text:span text:style-name="T137">.<text:s/></text:span><text:span text:style-name="T138">Paštu atsiunčiamų prekių deklaracija<text:s/></text:span><text:span text:style-name="T139">– deklaracija, kuria deklaruojamos išleidžiamos į laisvą apyvartą paštu atsiųstos prekės, kurių vertė neviršija 1000 eurų ir kurias muitinei pateikia ir deklaruoja Lietuvos Respublikos pašto paslaugų teikėjas.</text:span></text:p>
      <text:p text:style-name="P140"><text:span text:style-name="T141">2.7</text:span><text:span text:style-name="T142">.<text:s/></text:span><text:span text:style-name="T143">Rašytinė deklaracija:</text:span></text:p>
      <text:p text:style-name="P144"><text:span text:style-name="T145">2.7.1</text:span><text:span text:style-name="T146">. 2015 m. liepos 28 d. Komisijos deleguotojo reglamento (ES) 2015/2446, kuriuo Europos Parlamento ir Tarybos reglamentas (ES) Nr. 952/2013 papildomas išsamiomis taisyklėmis, kuriomis patikslinamos kai kurios Sąjungos muitinės kodekso nuostatos, su visais pakeitimais (toliau – Komisijos reglamentas (ES) 2015/2446)<text:s/></text:span><text:span text:style-name="T147">B-01 priede nustatytą formą ir spausdinimo reikalavimus atitinkantis dokumentas arba jo<text:s/></text:span><text:span text:style-name="T148">egzemplioriai, atspausdinti ant paprasto balto popieriaus naudojant valstybės institucijų arba kitų asmenų kompiuterines priemones ir laikantis</text:span><text:span text:style-name="T149"><text:s/></text:span><text:span text:style-name="T150">Komisijos reglamento<text:s/></text:span><text:span text:style-name="T151">(ES) 2015/2446 B-01–B-05 prieduose nustatytų reikalavimų, naudojami duomenims apie deklaranto (procedūros vykdytojo) pasirinktai muitinės procedūrai arba reeksportui įforminti deklaruojamas prekes pateikti muitų teisės aktų nustatytais atvejais, kai prekės gali būti deklaruojamos raštu;</text:span></text:p>
      <text:p text:style-name="P152"><text:span text:style-name="T153">2.7.2</text:span><text:span text:style-name="T154">. 2015 m. lapkričio 24 d. Komisijos įgyvendinimo reglamento (ES) 2015/2447, kuriuo nustatomos išsamios tam tikrų Europos Parlamento ir Tarybos reglamento (ES) Nr. 952/2013, kuriuo nustatomas Sąjungos muitinės kodeksas, nuostatų įgyvendinimo taisyklės, su visais pakeitimais 72-04 priedo I dalies I skyriaus 2.1 papunkčio trečioje įtraukoje nurodyti dokumentai, jeigu tranzito procedūra įforminama išvykimo muitinės įstaigoje taikant veiklos tęstinumo procedūrą.</text:span></text:p>
      <text:p text:style-name="P155"><text:span text:style-name="T156">2.8</text:span><text:span text:style-name="T157">.<text:s/></text:span><text:span text:style-name="T158">Tranzito deklaracija</text:span><text:span text:style-name="T159"><text:s/>– muitinės deklaracija, kuria prekės deklaruojamos Sąjungos tranzito arba bendrajai tranzito procedūrai įforminti.</text:span></text:p>
      <text:p text:style-name="P160"><text:span text:style-name="T161">2.9</text:span><text:span text:style-name="T162">.<text:s/></text:span><text:span text:style-name="T163">T2L dokumentas</text:span><text:span text:style-name="T164"><text:s/>–<text:s/></text:span><text:span text:style-name="T165">2015 m. gruodžio 17 d.<text:s/></text:span><text:span text:style-name="T166">Komisijos deleguotojo reglamento<text:s/></text:span><text:span text:style-name="T167">(ES) 2016/341, kuriuo Europos Parlamento ir Tarybos reglamentas (ES) Nr. 952/2013 papildomas tam tikrų Sąjungos muitinės kodekso nuostatų taikymo pereinamuoju laikotarpiu, kol<text:s/></text:span><text:span text:style-name="T168">bus</text:span><text:span text:style-name="T169"><text:s/>įdiegtos tam tikros elektroninės sistemos, taisyklėmis ir iš dalies keičiamas deleguotasis reglamentas (ES) 2015/2446, su visais pakeitimais<text:s/></text:span><text:span text:style-name="T170">13 straipsnio 2 ir 3 dalyse nurodytas dokumentas, įrodantis prekių turimą Sąjungos prekių muitinį statusą.</text:span></text:p>
      <text:p text:style-name="P171"><text:span text:style-name="T172">2.10</text:span><text:span text:style-name="T173">. Kitos Apraše vartojamos sąvokos suprantamos taip, kaip jos apibrėžtos Europos Parlamento ir Tarybos reglamente (ES) Nr. 952/2013 ir Komisijos reglamente (ES) 2015/2446.</text:span></text:p>
      <text:p text:style-name="P174"/>
      <text:p text:style-name="P175"><text:span text:style-name="T176">II</text:span><text:span text:style-name="T177"><text:s/>SKYRIUS</text:span></text:p>
      <text:p text:style-name="P178"><text:span text:style-name="T179">ELEKTRONINĖS DEKLARACIJOS PATEIKIMAS, PRIĖMIMAS IR ĮFORMINIMAS</text:span></text:p>
      <text:p text:style-name="P180"/>
      <text:p text:style-name="P181"><text:span text:style-name="T182">3</text:span><text:span text:style-name="T183">. Elektroninėmis duomenų apdorojimo priemonėmis pateikiamos, priimamos ir įforminamos šios elektroninės deklaracijos:</text:span></text:p>
      <text:p text:style-name="P184"><text:span text:style-name="T185">3.1</text:span><text:span text:style-name="T186">. eksporto (reeksporto) deklaracijos – Elektroninės eksporto ir (reeksporto) deklaracijos pateikimo, priėmimo ir kitos elektroninės informacijos, susijusios su eksporto ir reeksporto muitinės formalumų vykdymu, mainų taisyklių, patvirtintų Muitinės departamento prie Lietuvos Respublikos finansų ministerijos generalinio direktoriaus 2009 m. birželio 26 d. įsakymu Nr. 1B-</text:span><text:soft-page-break/><text:span text:style-name="T187">362 „Dėl Elektroninės eksporto (reeksporto) deklaracijos pateikimo, priėmimo ir kitos elektroninės informacijos, susijusios su eksporto ir reeksporto muitinės formalumų vykdymu, mainų taisyklių patvirtinimo“, nustatyta tvarka;</text:span></text:p>
      <text:p text:style-name="P188"><text:span text:style-name="T189">3.2</text:span><text:span text:style-name="T190">. importo deklaracijos, išskyrus mažos vertės siuntų ir paštu atsiunčiamų prekių deklaracijas, – Elektroninės importo deklaracijos pateikimo, priėmimo ir kitos elektroninės informacijos, susijusios su importo muitinės formalumų vykdymu, mainų taisyklių, patvirtintų Muitinės departamento prie Lietuvos Respublikos finansų ministerijos generalinio direktoriaus 2009 m. birželio 26 d. įsakymu Nr. 1B-360 „Dėl Elektroninės importo deklaracijos pateikimo, priėmimo ir kitos elektroninės informacijos, susijusios su importo muitinės formalumų vykdymu, mainų taisyklių patvirtinimo“, nustatyta tvarka;</text:span></text:p>
      <text:p text:style-name="P191"><text:span text:style-name="T192">3.3</text:span><text:span text:style-name="T193">. tranzito deklaracijos – Elektroninės tranzito deklaracijos pateikimo, priėmimo ir įforminimo ir kitos elektroninės informacijos, susijusios su atitinkamų Sąjungos (bendrųjų) tranzito procedūrų ir TIR operacijų vykdymu, mainų taisyklių, patvirtintų Muitinės departamento prie Lietuvos Respublikos finansų ministerijos generalinio direktoriaus 2017 m. gruodžio 5 d. įsakymu Nr. 1B-1019 „Dėl Elektroninės tranzito deklaracijos pateikimo, priėmimo ir įforminimo ir kitos elektroninės informacijos, susijusios su atitinkamų Sąjungos (bendrųjų) tranzito procedūrų ir TIR operacijų vykdymu, mainų taisyklių patvirtinimo“, nustatyta tvarka;</text:span></text:p>
      <text:p text:style-name="P194"><text:span text:style-name="T195">3.4</text:span><text:span text:style-name="T196">. mažos vertės siuntų deklaracijos – Mažos vertės siuntų deklaravimo, muitinio tikrinimo ir mokesčių už prekes mažos vertės siuntose apskaičiavimo tvarkos aprašo, patvirtinto</text:span><text:span text:style-name="T197"><text:s/>Muitinės departamento prie Lietuvos Respublikos finansų ministerijos generalinio direktoriaus<text:s/></text:span><text:span text:style-name="T198">2021 m. birželio 29 d. įsakymu Nr. 1B-431 „Dėl Mažos vertės siuntų deklaravimo, muitinio tikrinimo ir mokesčių už prekes mažos vertės siuntose apskaičiavimo tvarkos aprašo patvirtinimo“, nustatyta tvarka;</text:span></text:p>
      <text:p text:style-name="P199"><text:span text:style-name="T200">3.5</text:span><text:span text:style-name="T201">. paštu atsiunčiamų prekių deklaracijos – Pašto siuntų deklaravimo, muitinio tikrinimo ir mokesčių už prekes, gaunamas pašto siuntose, apskaičiavimo taisyklių, patvirtintų</text:span><text:span text:style-name="T202"><text:s/>Muitinės departamento prie Lietuvos Respublikos finansų ministerijos generalinio direktoriaus<text:s/></text:span><text:span text:style-name="T203">2009 m.<text:s/></text:span><text:soft-page-break/><text:span text:style-name="T204">vasario 26 d. įsakymu Nr. </text:span><text:span text:style-name="T205">1B-124 „</text:span><text:span text:style-name="T206">Dėl Pašto siuntų deklaravimo, muitinio tikrinimo ir mokesčių už prekes, gaunamas pašto siuntose, apskaičiavimo taisyklių patvirtinimo</text:span><text:span text:style-name="T207">“, nustatyta tvarka.</text:span></text:p>
      <text:p text:style-name="P208"><text:span text:style-name="T209">4</text:span><text:span text:style-name="T210">. Elektroninės deklaracijos pateikimas – tai Muitinės ir reeksporto deklaracijų, pateikiamų elektroninėmis duomenų apdorojimo priemonėmis ir raštu, surašymo taisyklių, patvirtintų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toliau – Deklaracijų surašymo taisyklės), nustatyta tvarka užpildytos elektroninės deklaracijos, kurioje nurodyta deklaranto pasirinkta muitinės procedūra arba reeksportas bei kita reikalinga informacija apie deklaruojamas prekes, įskaitant informaciją apie būtinus dokumentus, papildančius ir (arba) pagrindžiančius deklaracijoje nurodytą informaciją, pateikimas pagal Aprašo 3 punkte nurodytas atitinkamas duomenų mainų taisykles jos muitiniam tikrinimui ir įforminimui.</text:span></text:p>
      <text:p text:style-name="P211"><text:span text:style-name="T212">5</text:span><text:span text:style-name="T213">. Muitinės procedūros arba reeksporto muitinis įforminimas elektroninėje deklaracijoje – tai deklaracijos ir kartu su ja muitiniam tikrinimui ir įforminimui pateiktų prekių ir priimtų dokumentų (tik tais atvejais, jeigu atitinkamos muitinės procedūros arba reeksporto atlikimo tvarką reglamentuojančiuose teisės aktuose nurodyta, kad atitinkamas dokumentas turi būti pažymimas muitinės įstaigos) įforminimas muitinėje elektroninėmis duomenų apdorojimo priemonėmis: įregistravimas, papildymas duomenimis apie atliktą muitinį tikrinimą ir jo rezultatus, panaudotas prekių identifikavimo priemones, tikrinimą atlikusius ir sprendimus dėl veiksmų su prekėmis priėmusius muitinės pareigūnus, muitinės įstaigas, kurioms buvo pateikta elektroninė deklaracija, dokumentai, papildantys ir (arba) pagrindžiantys deklaracijoje nurodytą informaciją, ir prekės.</text:span></text:p>
      <text:p text:style-name="P214"><text:span text:style-name="T215">Jeigu muitiniam tikrinimui pateikiami popieriuje surašyti elektroninę deklaraciją papildantys dokumentai, jie teisės aktų ir Aprašo nustatyta tvarka įforminami ne elektroninėmis duomenų apdorojimo priemonėmis.</text:span></text:p>
      <text:p text:style-name="P216"><text:span text:style-name="T217">6</text:span><text:span text:style-name="T218">. Muitinei pateikta elektroninė deklaracija, kurios autentiškumas nustatytu būdu patvirtintas, priimama, jeigu įvykdyti visi šie reikalavimai:</text:span></text:p>
      <text:p text:style-name="P219"><text:span text:style-name="T220">6.1</text:span><text:span text:style-name="T221">. ji pateikta elektroninėmis duomenų apdorojimo priemonėmis pagal Aprašo 3 punkte nurodytas atitinkamas duomenų mainų taisykles;</text:span></text:p>
      <text:p text:style-name="P222"><text:span text:style-name="T223">6.2</text:span><text:span text:style-name="T224">. jos duomenų rinkinys atitinka muitinės informacinėse sistemose integruotų elektroninių duomenų patikros taisyklių reikalavimus;</text:span></text:p>
      <text:p text:style-name="P225"><text:span text:style-name="T226">6.3</text:span><text:span text:style-name="T227">. joje nurodyti ir (arba) kartu su ja pateikti deklaraciją papildantys dokumentai, kai to reikia pagal Europos Parlamento ir Tarybos reglamento (ES) Nr. 952/2013 163 straipsnio 1 arba 2 dalį;</text:span></text:p>
      <text:p text:style-name="P228"><text:span text:style-name="T229">6.4</text:span><text:span text:style-name="T230">. elektroninėje deklaracijoje nurodytos prekės pateiktos muitinei, išskyrus teisės aktų nustatytus atvejus, kai prekių muitinei pateikti neprivaloma (pvz., deklaruojant prekes, gabenamas stacionariosiomis transporto priemonėmis, naudojantis įgaliotojo siuntėjo statusu).</text:span></text:p>
      <text:p text:style-name="P231"><text:span text:style-name="T232">7</text:span><text:span text:style-name="T233">. Muitinės priimtai elektroninei deklaracijai elektroninėmis duomenų apdorojimo priemonėmis nedelsiant suteikiamas pagrindinis registracijos numeris (toliau – MRN), kartu nurodant jo suteikimo datą, kuri laikoma deklaracijos priėmimo data.</text:span></text:p>
      <text:p text:style-name="P234"><text:span text:style-name="T235">Elektroninėms deklaracijoms, pateiktoms MDAS ir iMDAS priemonėmis, ir elektroninėms tranzito deklaracijoms, kurias NTKS priemonėmis teikia asmenys, turintys įgaliotojo siuntėjo statusą, MRN suteikiamas automatiškai minėtomis elektroninėmis duomenų apdorojimo priemonėmis. Elektroninėms tranzito deklaracijoms, kurias teikia asmenys, neturintys įgaliotojo siuntėjo statuso, MRN suteikiamas išvykimo muitinės pareigūnui NTKS priemonėmis atlikus tranzito deklaracijos priėmimo veiksmą.</text:span></text:p>
      <text:p text:style-name="P236"><text:span text:style-name="T237">8</text:span><text:span text:style-name="T238">. Elektroninės deklaracijos muitinis įforminimas laikomas pradėtu, kai jai elektroninėmis duomenų apdorojimo priemonėmis suteikiamas MRN.</text:span></text:p>
      <text:p text:style-name="P239"><text:span text:style-name="T240">9</text:span><text:span text:style-name="T241">. Jeigu elektroninė deklaracija muitinei pateikta neįvykdžius kurio nors iš Aprašo 6 punkte nurodytų reikalavimų, ji nepriimama. Muitinei nepriėmus elektroninės deklaracijos, deklarantui arba jo atstovui elektroninėms duomenų apdorojimo priemonėmis siunčiamas elektroninis pranešimas apie jo pateiktos deklaracijos nepriėmimą ir jo priežastis.</text:span></text:p>
      <text:p text:style-name="P242"><text:span text:style-name="T243">10</text:span><text:span text:style-name="T244">. Įregistravus elektroninę deklaraciją, atliekamas jos muitinis tikrinimas tam skirtomis informacinių sistemų priemonėmis. Jeigu atitinkama elektroninė deklaracija, įvertinus riziką, nukreipiama dokumentiniam ir (arba) prekių tikrinimui:</text:span></text:p>
      <text:p text:style-name="P245"><text:span text:style-name="T246">10.1</text:span><text:span text:style-name="T247">. iMDAS priemonėmis deklarantui arba jo atstovui siunčiamas elektroninis pranešimas apie numatomą atlikti tikrinimą, kuriame nurodomi konkretūs dokumentai ir (arba) informacija, kuriuos prašoma iki muitinės pareigūno nustatytos datos pateikti dokumentiniam tikrinimui, ir (arba) deklaranto pareigos, susijusios su atitinkamų prekių tikrinimu arba jų mėginių (pavyzdžių) ėmimu;</text:span></text:p>
      <text:p text:style-name="P248"><text:span text:style-name="T249">10.2</text:span><text:span text:style-name="T250">. MDAS priemonėmis deklarantui arba jo atstovui siunčiamas elektroninis pranešimas:</text:span></text:p>
      <text:p text:style-name="P251"><text:span text:style-name="T252">10.2.1</text:span><text:span text:style-name="T253">. su prašymu iki muitinės pareigūno nustatytos datos pateikti dokumentiniam tikrinimui jame nurodytus konkrečius dokumentus ir (arba) informaciją;</text:span></text:p>
      <text:p text:style-name="P254"><text:span text:style-name="T255">10.2.2</text:span><text:span text:style-name="T256">. apie numatomą atlikti tikrinimą, kuriame nurodomos deklaranto pareigos, susijusios su atitinkamų prekių tikrinimu arba jų mėginių (pavyzdžių) ėmimu;</text:span></text:p>
      <text:p text:style-name="P257"><text:span text:style-name="T258">10.3</text:span><text:span text:style-name="T259">. muitinės pareigūnas, dirbantis su tikrinimui atrinkta tranzito deklaracija, teisės aktų, reglamentuojančių muitinio tikrinimo atlikimo tvarką, nustatyta tvarka paprašo deklaranto arba jo atstovo pateikti konkrečius dokumentus ir informaciją tikrinimui ir (arba) atlikti pareigas, susijusias su atitinkamų prekių tikrinimu arba jų mėginių (pavyzdžių) ėmimu.</text:span></text:p>
      <text:p text:style-name="P260"><text:span text:style-name="T261">11</text:span><text:span text:style-name="T262">. Muitinės pareigūnas, susipažinęs su elektroninėmis duomenų apdorojimo priemonėmis pateiktais pranešimais ir įspėjimais, įvertinęs juos ir (arba) lokalią riziką ir nurodęs muitinio tikrinimo kanalo keitimo priežasties kodą, gali elektroninėmis duomenų apdorojimo priemonėmis:</text:span></text:p>
      <text:p text:style-name="P263"><text:span text:style-name="T264">11.1</text:span><text:span text:style-name="T265">. nustatyta tvarka prašyti centrinės rizikos valdymo padalinio leidimo keisti atitinkamai MDAS priemonėmis pateiktai elektroninei deklaracijai priskirtą muitinio tikrinimo kanalą;</text:span></text:p>
      <text:p text:style-name="P266"><text:span text:style-name="T267">11.2</text:span><text:span text:style-name="T268">. keisti atitinkamai iMDAS priemonėmis pateiktai deklaracijai arba atitinkamai elektroninei tranzito deklaracijai priskirtą muitinio tikrinimo kanalą į griežtesnį.</text:span></text:p>
      <text:p text:style-name="P269"><text:span text:style-name="T270">12</text:span><text:span text:style-name="T271">. Jeigu muitinio tikrinimo metu nustatoma, kad elektroninė deklaracija surašyta nesilaikant teisės aktų nustatytos tvarkos, muitiniam tikrinimui pateiktoms prekėms negalima taikyti deklaranto pasirinktos muitinės procedūros ar reeksporto (pvz., deklaracijoje nepateikti duomenys apie būtinus deklaraciją papildančius dokumentus, muitinei nepateikti deklaraciją papildantys dokumentai, kai to reikia pagal Europos Parlamento ir Tarybos reglamento (ES) Nr. 952/2013 163 straipsnio 2 dalį, deklaracijoje pateikti duomenys neatitinka duomenų, nurodytų kartu su ja pateiktuose dokumentuose, prekių rūšis, kiekis ar kitos faktinės charakteristikos neatitinka nurodytų deklaracijoje ar ją papildančiuose dokumentuose, deklaruojamoms prekėms pasirinktos muitinės procedūros ar reeksporto negalima taikyti dėl teisės aktų nustatytų draudimų ar ribojimų, iki nustatyto termino neatlikti muitinės prašomi veiksmai – nepateikti muitiniam tikrinimui reikalingi dokumentai ir (arba) informacija, nesumokėti mokėtini mokesčiai arba nepateikta jų sumokėjimą užtikrinanti garantija, nesuteikta pagalba imant prekių mėginius (pavyzdžius) ir pan.), priimamas sprendimas prekių neišleisti, apie kurį informuojamas deklarantas.</text:span></text:p>
      <text:p text:style-name="P272"><text:span text:style-name="T273">13</text:span><text:span text:style-name="T274">. Aprašo 12 punkte nurodytas sprendimas gali būti priimamas tik tada, jeigu prekės yra laisvoje apyvartoje, laikinai saugomos arba joms taikoma specialioji muitinės procedūra, išskyrus tranzitą, kuri gali būti tęsiama priėmus sprendimą prekių neišleisti (pvz., prekės laikomos muitinės sandėlyje ir priėmus importo deklaraciją jų išleidimo į laisvą apyvartą muitinės procedūrai įforminti nusprendžiama jų neišleisti, nes importuotojas neturi teisės šių prekių importuoti). Kitais atvejais, kai prekėms netaikoma jokia specialioji muitinės procedūra, išskyrus tranzitą, ir jos nėra laisvoje apyvartoje arba laikinai saugomos, priimamas sprendimas prekes sulaikyti.</text:span></text:p>
      <text:p text:style-name="P275"><text:span text:style-name="T276">Sprendimo prekių neišleisti priėmimo priežastis negali būti deklaranto arba jo atstovo elektroninėmis duomenų apdorojimo priemonėmis arba kitu būdu pateiktas prašymas pripažinti deklaraciją, kurioje nurodytos atitinkamos prekės, negaliojančia.</text:span></text:p>
      <text:p text:style-name="P277"><text:span text:style-name="T278">14</text:span><text:span text:style-name="T279">. Elektroninės deklaracijos muitinis įforminimas laikomas baigtu, kai atitinkamais atvejais atlikus dokumentų arba (ir) prekių muitinį tikrinimą elektroninėmis duomenų apdorojimo priemonėmis registruojami tokio tikrinimo rezultatai, nurodant muitinio tikrinimo rezultatų kodą (kodus) iš Sprendimų dėl muitinio įforminimo pabaigos klasifikatoriaus, patvirtinto Muitinės departamento prie Lietuvos Respublikos finansų ministerijos generalinio direktoriaus 2012 m. birželio 25 d. įsakymu Nr. 1B-474 „</text:span><text:a xlink:href="https://www.e-tar.lt/portal/lt/legalAct/TAR.9502A9E03C5A" office:target-frame-name="_top" xlink:show="replace"><text:span text:style-name="T280">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text:span></text:a><text:span text:style-name="T281">“ (toliau – Muitinės sprendimų klasifikatorius), atliekami kiti veiksmai, kuriuos būtina atlikti iki prekių išleidimo (pvz., garantijos priėmimas),<text:s/></text:span><text:span text:style-name="T282">teisės aktų nustatytais atvejais sudedami būtini spaudai ir antspaudai muitiniam tikrinimui pateiktuose dokumentų originaluose ir deklarantui arba jo atstovui elektroninėms duomenų apdorojimo priemonėmis išsiunčiamas elektroninis pranešimas apie muitinės priimtą sprendimą:</text:span></text:p>
      <text:p text:style-name="P283"><text:span text:style-name="T284">14.1</text:span><text:span text:style-name="T285">. išleisti prekes, deklaruotas deklaranto pasirinktai muitinės procedūrai arba reeksportui įforminti. Išsiuntus šį pranešimą laikoma, kad atitinkama muitinės procedūra arba reeksportas yra įformintas (pradėtas);</text:span></text:p>
      <text:p text:style-name="P286"><text:span text:style-name="T287">14.2</text:span><text:span text:style-name="T288">. neišleisti prekių, deklaruotų deklaranto pasirinktai muitinės procedūrai arba reeksportui įforminti. Išsiuntus šį pranešimą prekės toliau lieka Aprašo 13 punkte nurodytoje būsenoje arba, jei būtina, teisės aktų nustatyta tvarka priimamas sprendimas prekes sulaikyti;</text:span></text:p>
      <text:p text:style-name="P289"><text:span text:style-name="T290">14.3</text:span><text:span text:style-name="T291">. pripažinti deklaraciją negaliojančia, jeigu deklarantui pateikus prašymą pripažinti muitinės priimtą elektroninę deklaraciją negaliojančia iki prekių išleidimo muitinė priima sprendimą šį prašymą patenkinti.</text:span></text:p>
      <text:p text:style-name="P292"><text:span text:style-name="T293">15</text:span><text:span text:style-name="T294">. Atrinkus muitinės arba reeksporto deklaraciją ir (arba) prekes tikrinimui (t. y. elektroninėmis duomenų apdorojimo priemonėmis atitinkamą deklaraciją nukreipus į dokumentinio arba prekių tikrinimo kanalą arba muitinės pareigūnui pakeitus priskirtą muitinio tikrinimo kanalą į griežtesnį) sprendimas išleisti prekes deklaranto pasirinktai muitinės procedūrai arba reeksportui įforminti laikomas priimtu, kai muitinės pareigūnas elektroninėmis duomenų apdorojimo priemonėmis pasirenka atitinkamą tikrinimo rezultato kodą iš Muitinės sprendimų klasifikatoriaus<text:s/></text:span><text:span text:style-name="T295">ir atlieka prekių išleidimo deklaruotai muitinės procedūrai arba reeksportui atlikti veiksmą</text:span><text:span text:style-name="T296">.</text:span></text:p>
      <text:p text:style-name="P297">Jeigu MDAS arba iMDAS priemonėmis pateikta muitinės arba reeksporto deklaracija nebuvo atrinkta dokumentiniam ir (arba) prekių tikrinimui ir muitinės pareigūnas priskirto muitinio tikrinimo kanalo nekeitė, sprendimas išleisti prekes priimamas automatiškai elektroninėmis duomenų apdorojimo priemonėmis, vadovaujantis Muitinės departamento prie Lietuvos Respublikos finansų ministerijos generalinio direktoriaus 2017 m. lapkričio 29 d. įsakymu Nr. 1B-1001 „Dėl automatinio importo ir eksporto (reeksporto) deklaracijų priėmimo ir apdorojimo“.</text:p>
      <text:p text:style-name="P298"><text:span text:style-name="T299">Jeigu NTKS priemonėmis pateikta tranzito deklaracija nebuvo atrinkta dokumentiniam ir (arba) prekių tikrinimui ir muitinės pareigūnas priskirto muitinio tikrinimo kanalo nepakeitė į griežtesnį, sprendimas išleisti prekes priimamas, kai muitinės pareigūnas NTKS priemonėmis pasirenka tikrinimo rezultato „Netikrinti“ kodą iš Muitinės sprendimų klasifikatoriaus</text:span><text:span text:style-name="T300">.</text:span></text:p>
      <text:p text:style-name="P301"><text:span text:style-name="T302">Įforminus sprendimą išleisti prekes deklaruotai muitinės procedūrai arba reeksportui atlikti elektroninėje deklaracijoje deklarantas (muitinės procedūros vykdytojas) įgyja teisę su prekėmis atlikti veiksmus, nurodytus atitinkamos muitinės procedūros arba reeksporto atlikimo tvarką reglamentuojančiuose teisės aktuose.</text:span></text:p>
      <text:p text:style-name="P303"><text:span text:style-name="T304">16</text:span><text:span text:style-name="T305">.<text:s/></text:span><text:span text:style-name="T306">Neatsižvelgiant į muitinės pareigūnų, deklaranto arba jo atstovo veiksmus laikoma, kad:</text:span></text:p>
      <text:p text:style-name="P307"><text:span text:style-name="T308">16.1</text:span><text:span text:style-name="T309">. elektroninė deklaracija nepriimta ir jos muitinis įforminimas nepradėtas, jeigu šiai deklaracijai nesuteiktas MRN;</text:span></text:p>
      <text:p text:style-name="P310"><text:span text:style-name="T311">16.2</text:span><text:span text:style-name="T312">. elektroninės deklaracijos muitinis įforminimas nebaigtas, jeigu deklarantas arba jo atstovas elektroninėmis duomenų apdorojimo priemonėmis negavo kurio nors iš Aprašo 14 punkte nurodytų elektroninių pranešimų.</text:span></text:p>
      <text:p text:style-name="P313"/>
      <text:p text:style-name="P314"><text:span text:style-name="T315">III</text:span><text:span text:style-name="T316"><text:s/>SKYRIUS</text:span></text:p>
      <text:p text:style-name="P317"><text:span text:style-name="T318">Rašytinės DEKLARACIJOS iR T2l DokumENTO PATEIKIMAS, PRIĖMIMAS IR ĮFORMINIMAS</text:span></text:p>
      <text:p text:style-name="P319"/>
      <text:p text:style-name="P320"><text:span text:style-name="T321">17</text:span><text:span text:style-name="T322">. Rašytinė deklaracija muitinei pateikiama tik keleivių arba veiklos tęstinumo procedūros taikymo atvejais.</text:span></text:p>
      <text:p text:style-name="P323"><text:span text:style-name="T324">18</text:span><text:span text:style-name="T325">. Rašytinės deklaracijos pateikimas – tai Deklaracijų surašymo taisyklių nustatyta tvarka užpildytos deklaracijos, kurioje nurodyta deklaranto pasirinkta muitinės procedūra arba reeksportas bei kita reikalinga informacija apie deklaruojamas prekes, ir kitų būtinų dokumentų, papildančių ir (arba) pagrindžiančių rašytinėje deklaracijoje nurodytą informaciją, pateikimas muitiniam tikrinimui ir įforminimui.</text:span></text:p>
      <text:p text:style-name="P326"><text:span text:style-name="T327">19</text:span><text:span text:style-name="T328">. T2L dokumento pateikimas – tai Deklaracijų surašymo taisyklių nustatyta tvarka užpildyto T2L dokumento, kuriame pateikta informacija apie Sąjungos prekes, kurioms netaikoma Sąjungos arba bendroji tranzito procedūra, reikalinga prekių turimo Sąjungos prekių muitinio statuso įrodymui, bei kitų būtinų dokumentų, papildančių ir (arba) pagrindžiančių T2L dokumente nurodytą informaciją, pateikimas muitiniam tikrinimui ir įforminimui.</text:span></text:p>
      <text:p text:style-name="P329"><text:span text:style-name="T330">20</text:span><text:span text:style-name="T331">. Muitinės procedūros arba reeksporto muitinis įforminimas rašytinėje deklaracijoje – tai rašytinės deklaracijos ir kartu su ja muitiniam tikrinimui ir įforminimui priimtų dokumentų, nurodytų atitinkamos muitinės procedūros arba reeksporto atliki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 deklaracija,<text:s/></text:span><text:span text:style-name="T332">dokumentai, papildantys ir (arba) pagrindžiantys deklaracijoje nurodytą informaciją,</text:span><text:span text:style-name="T333"><text:s/>ir prekės, pažymėjimas antspaudais, spaudais su įrašais ir žymomis.</text:span></text:p>
      <text:p text:style-name="P334"><text:span text:style-name="T335">21</text:span><text:span text:style-name="T336">. Prekių turimo Sąjungos prekių muitinio statuso įrodymo įforminimas T2L dokumente – tai T2L dokumento ir kartu su juo muitiniam tikrinimui ir įforminimui priimtų dokumentų įforminimas muitinėje: įregistravimas, papildymas duomenimis apie įforminimą atlikusį muitinės pareigūną, muitinės įstaigą, kuriai buvo pateiktas T2L dokumentas,<text:s/></text:span><text:span text:style-name="T337">dokumentai, papildantys ir (arba) pagrindžiantys T2L dokumente nurodytą informaciją,</text:span><text:span text:style-name="T338"><text:s/>ir prekės, pažymėjimas antspaudais, spaudais su įrašais ir žymomis.</text:span></text:p>
      <text:p text:style-name="P339"><text:span text:style-name="T340">22</text:span><text:span text:style-name="T341">. Muitinei pateikta pasirašyta rašytinė deklaracija priimama, jeigu įvykdyti visi šie reikalavimai:</text:span></text:p>
      <text:p text:style-name="P342"><text:span text:style-name="T343">22.1</text:span><text:span text:style-name="T344">. ji surašyta nustatyto pavyzdžio (formos) dokumente;</text:span></text:p>
      <text:p text:style-name="P345"><text:span text:style-name="T346">22.2</text:span><text:span text:style-name="T347">. joje nurodyta muitinės procedūra arba reeksportas, kuriai (kuriam) įforminti deklaruojamos prekės;</text:span></text:p>
      <text:p text:style-name="P348"><text:span text:style-name="T349">22.3</text:span><text:span text:style-name="T350">. Deklaracijų surašymo taisyklių nustatyta tvarka pateikta nurodytai muitinės procedūrai arba reeksportui įforminti ir atlikti reikalinga informacija ir kartu su rašytine deklaracija būtini pateikti dokumentai;</text:span></text:p>
      <text:p text:style-name="P351"><text:span text:style-name="T352">22.4</text:span><text:span text:style-name="T353">. rašytinėje deklaracijoje nurodytos prekės pateiktos muitinei;</text:span></text:p>
      <text:p text:style-name="P354"><text:span text:style-name="T355">22.5</text:span><text:span text:style-name="T356">. tais atvejais, kai teisės aktų nustatytais atvejais atsiranda arba gali atsirasti skola muitinei, pateikta atitinkamo dydžio garantija arba sumokėti importo mokesčiai.</text:span></text:p>
      <text:p text:style-name="P357"><text:span text:style-name="T358">23</text:span><text:span text:style-name="T359">. Muitinei pateiktas T2L dokumentas, priimamas, jeigu įvykdyti visi šie reikalavimai:</text:span></text:p>
      <text:p text:style-name="P360"><text:span text:style-name="T361">23.1</text:span><text:span text:style-name="T362">. jis surašytas nustatyto pavyzdžio (formos) dokumente;</text:span></text:p>
      <text:p text:style-name="P363"><text:span text:style-name="T364">23.2</text:span><text:span text:style-name="T365">. Deklaracijų surašymo taisyklių nustatyta tvarka pateikta prekių turimam Sąjungos prekių muitiniam statusui patvirtinti reikalinga informacija;</text:span></text:p>
      <text:p text:style-name="P366"><text:span text:style-name="T367">23.3</text:span><text:span text:style-name="T368">. T2L dokumente nurodytos prekės pateiktos muitinei.</text:span></text:p>
      <text:p text:style-name="P369"><text:span text:style-name="T370">24</text:span><text:span text:style-name="T371">. Muitinės priimtai rašytinei deklaracijai nedelsiant suteikiamas numeris ir ji įregistruojama Elektroninių žurnalų informacinės sistemos Grįžtamosios procedūros elektroniniame žurnale arba iMDAS veiklos tęstinumo žurnale, nurodant jos priėmimo datą ir registracijos numerį. Tais atvejais, kai neveikia Elektroninių žurnalų informacinė sistema, numerius rašytinėms deklaracijoms suteikia Informacinių technologijų paslaugų centras (toliau – ITPC).</text:span></text:p>
      <text:p text:style-name="P372"><text:span text:style-name="T373">25</text:span><text:span text:style-name="T374">. Muitinės priimtam T2L dokumentui nedelsiant suteikiamas numeris ir jis įregistruojamas Elektroninių žurnalų informacinės sistemos T2L dokumentų (T2L įrašų) registravimo žurnale, nurodant jo priėmimo datą ir registracijos numerį. Tais atvejais, kai neveikia Elektroninių žurnalų informacinė sistema, numerius T2L dokumentams suteikia ITPC.</text:span></text:p>
      <text:p text:style-name="P375"><text:span text:style-name="T376">26</text:span><text:span text:style-name="T377">. Rašytinės deklaracijos priėmimo data ir jos registracijos numeris nurodomi jos:</text:span></text:p>
      <text:p text:style-name="P378"><text:span text:style-name="T379">26.1</text:span><text:span text:style-name="T380">. eksporto (reeksporto) ir importo rinkinių bei jų papildomųjų lapų rinkinių A langelyje;</text:span></text:p>
      <text:p text:style-name="P381"><text:span text:style-name="T382">26.2</text:span><text:span text:style-name="T383">. tranzito rinkinių bei jų papildomųjų lapų rinkinių C langelyje.</text:span></text:p>
      <text:p text:style-name="P384"><text:span text:style-name="T385">27</text:span><text:span text:style-name="T386">. T2L dokumento priėmimo data ir registracijos numeris nurodomi jo C langelyje.</text:span></text:p>
      <text:p text:style-name="P387"><text:span text:style-name="T388">28</text:span><text:span text:style-name="T389">. Rašytinės deklaracijos arba T2L dokumento muitinis įforminimas laikomas pradėtu, kai jai (jam) suteikiamas numeris ir ji (jis) įregistruojama (įregistruojamas).</text:span></text:p>
      <text:p text:style-name="P390"><text:span text:style-name="T391">29</text:span><text:span text:style-name="T392">. Jeigu rašytinė deklaracija muitinei pateikta neįvykdžius<text:s/></text:span><text:span text:style-name="T393">kurio nors iš<text:s/></text:span><text:span text:style-name="T394">Aprašo 22 punkte nurodytų reikalavimų, ji nepriimama. Jeigu T2L dokumentas muitinei pateiktas neįvykdžius<text:s/></text:span><text:span text:style-name="T395">kurio nors iš<text:s/></text:span><text:span text:style-name="T396">Aprašo 23 punkte nurodytų reikalavimų, jis nepriimamas.</text:span></text:p>
      <text:p text:style-name="P397"><text:span text:style-name="T398">30</text:span><text:span text:style-name="T399">. Jeigu rašytinė deklaracija nepriimama, jos eksporto (reeksporto) arba tranzito rinkinio D langelyje arba importo rinkinio J langelyje Aprašo 55.1 papunkčio nustatyta tvarka įrašoma arba dedamas B grupės spaudas su įrašu „Nepriimta, nes…“ (nurodant deklaracijos nepriėmimo priežastis). Įrašas langelyje tvirtinamas muitinės įstaigos antspaudu, deklaracijos nepriėmusio muitinės pareigūno C grupės asmeninio naudojimo spaudu, skirtu muitinės dokumentų, kitų teisės aktų nustatyta tvarka muitinei pateiktų įforminti dokumentų muitiniam įforminimui (toliau – muitinės pareigūno spaudas) ir parašu.</text:span></text:p>
      <text:p text:style-name="P400"><text:span text:style-name="T401">31</text:span><text:span text:style-name="T402">. Jeigu T2L dokumentas nepriimamas, dokumento D langelyje Aprašo 55.1 papunkčio nustatyta tvarka įrašoma arba dedamas B grupės spaudas su įrašu „Nepriimta, nes…“ (nurodant T2L dokumento nepriėmimo priežastis). Įrašas langelyje tvirtinamas muitinės įstaigos antspaudu, T2L dokumento nepriėmusio muitinės pareigūno spaudu ir parašu.</text:span></text:p>
      <text:p text:style-name="P403"><text:span text:style-name="T404">32</text:span><text:span text:style-name="T405">. Visi nepriimtos rašytinės deklaracijos egzemplioriai, išskyrus nurodytus Aprašo 33 punkte, paliekami rašytinės deklaracijos nepriėmusioje muitinės įstaigoje. T2L dokumentas grąžinamas jį pateikusiam asmeniui, muitinės įstaigoje paliekant šio dokumento kopiją. Minėti rašytinės deklaracijos egzemplioriai ir T2L dokumento kopija tvarkomi teritorinės muitinės, kuriai priklauso rašytinės deklaracijos arba T2L dokumento nepriėmusi muitinės įstaiga, direktoriaus nustatyta tvarka.</text:span></text:p>
      <text:p text:style-name="P406"><text:span text:style-name="T407">33</text:span><text:span text:style-name="T408">. Deklarantui arba jo atstovui grąžinami kartu su nepriimta rašytine deklaracija arba T2L dokumentu muitiniam tikrinimui pateikti dokumentai ir šie nepriimtos rašytinės deklaracijos egzemplioriai:</text:span></text:p>
      <text:p text:style-name="P409"><text:span text:style-name="T410">33.1</text:span><text:span text:style-name="T411">. eksporto (eksporto) rinkinių ir jų papildomųjų lapų rinkinių egzemplioriai, skirti eksportuotojui;</text:span></text:p>
      <text:p text:style-name="P412"><text:span text:style-name="T413">33.2</text:span><text:span text:style-name="T414">. tranzito rinkinių ir jų papildomųjų lapų rinkinių egzemplioriai, skirti paskirties muitinės įstaigai;</text:span></text:p>
      <text:p text:style-name="P415"><text:span text:style-name="T416">33.3</text:span><text:span text:style-name="T417">. importo rinkinių ir jų papildomųjų lapų rinkinių egzemplioriai, skirti importuotojui.</text:span></text:p>
      <text:p text:style-name="P418"><text:span text:style-name="T419">34</text:span><text:span text:style-name="T420">. Tuo atveju, kai prekės sulaikomos, visi muitiniam tikrinimui pateikti dokumentai ir rašytinės deklaracijos egzemplioriai pridedami prie prekių sulaikymo protokolo, išskyrus:</text:span></text:p>
      <text:p text:style-name="P421"><text:span text:style-name="T422">34.1</text:span><text:span text:style-name="T423">. eksporto (reeksporto) arba tranzito rinkinių ir jų papildomųjų lapų rinkinių egzempliorius, skirtus šaliai siuntėjai;</text:span></text:p>
      <text:p text:style-name="P424"><text:span text:style-name="T425">34.2</text:span><text:span text:style-name="T426">. importo rinkinių ir jų papildomųjų lapų rinkinių egzempliorius, skirtus šaliai gavėjai.</text:span></text:p>
      <text:p text:style-name="P427"><text:span text:style-name="T428">35</text:span><text:span text:style-name="T429">. Aprašo 34.1 ir 34.2 papunkčiuose išvardyti rašytinių deklaracijų egzemplioriai paliekami prekes sulaikiusioje muitinės įstaigoje ir tvarkomi teritorinės muitinės, kuriai priklauso minėta muitinės įstaiga, direktoriaus nustatyta tvarka.</text:span></text:p>
      <text:p text:style-name="P430"><text:span text:style-name="T431">36</text:span><text:span text:style-name="T432">. Aprašo 24 arba 25 punkto nustatyta tvarka įregistravus rašytinę deklaraciją arba T2L dokumentą gali būti atliekamas jos (jo) bei kartu su ja pateiktų dokumentų ir prekių muitinis tikrinimas.</text:span></text:p>
      <text:p text:style-name="P433"><text:span text:style-name="T434">37</text:span><text:span text:style-name="T435">. Jeigu muitinio tikrinimo metu nustatoma, kad deklaracija surašyta nesilaikant teisės aktų nustatytos tvarkos, muitiniam tikrinimui pateiktoms prekėms negalima taikyti deklaranto pasirinktos muitinės procedūros arba reeksporto (pvz., deklaracijoje pateikti duomenys neatitinka duomenų, nurodytų kartu su ja pateiktuose dokumentuose, prekių rūšis, kiekis ar kitos charakteristikos neatitinka nurodytų rašytinėje deklaracijoje ar kartu su ja pateiktuose dokumentuose, deklaruojamoms prekėms pasirinkta muitinės procedūra arba reeksportas negali būti taikomi dėl teisės aktų nustatytų draudimų ar ribojimų,<text:s/></text:span><text:span text:style-name="T436">iki nustatyto termino neatlikti muitinės prašomi veiksmai –</text:span><text:span text:style-name="T437"><text:s/></text:span><text:span text:style-name="T438">nepateikti muitiniam tikrinimui reikalingi dokumentai ir (arba) informacija, nesuteikta pagalba imant prekių mėginius (pavyzdžius) ir pan.</text:span><text:span text:style-name="T439">), priimamas sprendimas prekių neišleisti.</text:span></text:p>
      <text:p text:style-name="P440"><text:span text:style-name="T441">38</text:span><text:span text:style-name="T442">. Aprašo 37 punkte nurodytas sprendimas gali būti priimamas tik tada, jeigu prekės yra laisvoje apyvartoje, laikinai saugomos arba joms taikoma specialioji muitinės procedūra, išskyrus tranzitą, kuri gali būti tęsiama priėmus sprendimą prekių neišleisti (pvz., prekėms taikoma muitinio sandėliavimo procedūra ir priėmus importo deklaraciją, kuria prekės deklaruojamos laikinojo įvežimo perdirbti muitinės procedūrai įforminti, nusprendžiama prekių neišleisti šiai procedūrai atlikti, nes muitinės procedūros vykdytojas neturi leidimo laikinajam įvežimui perdirbti). Kitais atvejais, kai prekėms netaikoma jokia specialioji muitinės procedūra, išskyrus tranzitą, ir jos nėra laisvoje apyvartoje arba laikinai saugomos, priimamas sprendimas prekes sulaikyti.</text:span></text:p>
      <text:p text:style-name="P443"><text:span text:style-name="T444">39</text:span><text:span text:style-name="T445">. Jeigu muitinio tikrinimo metu nustatoma, kad T2L dokumentas surašytas nesilaikant teisės aktų nustatytos tvarkos, priimamas sprendimas jo neįforminti.</text:span></text:p>
      <text:p text:style-name="P446"><text:span text:style-name="T447">40</text:span><text:span text:style-name="T448">.<text:s/></text:span><text:span text:style-name="T449">Muitinės pareigūnas,<text:s/></text:span><text:span text:style-name="T450">ketindamas priimti sprendimą prekių neišleisti, žodžiu pasiūlo deklarantui arba jo atstovui pareikšti savo nuomonę vadovaujantis<text:s/></text:span><text:span text:style-name="T451">Europos Parlamento ir Tarybos</text:span><text:span text:style-name="T452"><text:s/>reglamento (ES) Nr.  952/2013 22 straipsnio 6 dalimi ir nurodo datą, iki kurios ją galima pareikšti.</text:span></text:p>
      <text:p text:style-name="P453"><text:span text:style-name="T454">Jeigu<text:s/></text:span><text:span text:style-name="T455">įvertinus deklaranto pareikštą nuomonę arba jam savo nuomonės nepareiškus</text:span><text:span text:style-name="T456"><text:s/>priimamas sprendimas prekių neišleisti deklaruotai muitinės procedūrai arba reeksportui atlikti, rašytinės deklaracijos eksporto (eksporto) arba tranzito rinkinio D langelyje arba importo rinkinio J langelyje Aprašo 55.1 papunktyje nustatyta tvarka dedamas B grupės spaudas su įrašu „Neišleista, nes…“ (nurodant priežastis, dėl kurių prekės negali būti išleistos deklaruotai muitinės procedūrai arba reeksportui atlikti). Įrašas langelyje tvirtinamas muitinės įstaigos antspaudu, sprendimą prekių neišleisti deklaruotai muitinės procedūrai arba reeksportui atlikti priėmusio muitinės pareigūno spaudu ir parašu.</text:span></text:p>
      <text:p text:style-name="P457"><text:span text:style-name="T458">41</text:span><text:span text:style-name="T459">. Visi rašytinės deklaracijos, kuria deklaruotos prekės nebuvo išleistos, egzemplioriai, išskyrus nurodytus Aprašo 33 punkte, paliekami sprendimą prekių neišleisti deklaruotai muitinės procedūrai arba reeksportui atlikti priėmusioje muitinės įstaigoje. Minėti egzemplioriai tvarkomi teritorinės muitinės, kuriai priklauso sprendimą prekių neišleisti deklaruotai muitinės procedūrai arba reeksportui atlikti priėmusi muitinės įstaiga, direktoriaus nustatyta tvarka.</text:span></text:p>
      <text:p text:style-name="P460"><text:span text:style-name="T461">42</text:span><text:span text:style-name="T462">.<text:s/></text:span><text:span text:style-name="T463">Muitinės pareigūnas,<text:s/></text:span><text:span text:style-name="T464">ketindamas priimti sprendimą<text:s/></text:span><text:span text:style-name="T465">nepatvirtinti T2L dokumento</text:span><text:span text:style-name="T466">, žodžiu pasiūlo jį pateikusiam asmeniui pareikšti savo nuomonę vadovaujantis<text:s/></text:span><text:span text:style-name="T467">Europos Parlamento ir Tarybos</text:span><text:span text:style-name="T468"><text:s/>reglamento (ES) Nr.  952/2013 22 straipsnio 6 dalimi ir nurodo datą, iki kurios ją galima pareikšti.</text:span></text:p>
      <text:p text:style-name="P469"><text:span text:style-name="T470">Jeigu<text:s/></text:span><text:span text:style-name="T471">įvertinus T2L dokumentą pateikusio asmens pareikštą nuomonę arba jam savo nuomonės nepareiškus</text:span><text:span text:style-name="T472"><text:s/>priimamas sprendimas nepatvirtinti T2L dokumento, jo D langelyje Aprašo 55.3 papunktyje nustatyta tvarka įrašoma „Nepatvirtinta, nes…“ (nurodant priežastis, dėl kurių T2L dokumentas negali būti patvirtintas). Įrašas langelyje tvirtinamas muitinės įstaigos antspaudu, sprendimą nepatvirtinti T2L dokumento priėmusio muitinės pareigūno spaudu ir parašu.</text:span></text:p>
      <text:p text:style-name="P473"><text:span text:style-name="T474">T2L dokumentas grąžinamas jį pateikusiam asmeniui, muitinės įstaigoje paliekant šio dokumento kopiją. T2L dokumento kopija tvarkoma teritorinės muitinės, kuriai priklauso T2L dokumento nepatvirtinusi muitinės įstaiga, direktoriaus nustatyta tvarka.</text:span></text:p>
      <text:p text:style-name="P475"><text:span text:style-name="T476">43</text:span><text:span text:style-name="T477">. Rašytinės deklaracijos muitinis įforminimas laikomas baigtu, kai muitinės pareigūnas (pareigūnai) Aprašo VI skyriaus nustatyta tvarka užpildo atitinkamus deklaracijos langelius, sudeda visus spaudus su įrašais ir antspaudus nustatytose rašytinės deklaracijos egzempliorių vietose bei atitinkamais atvejais kartu su ja pateiktuose dokumentuose ir:</text:span></text:p>
      <text:p text:style-name="P478"><text:span text:style-name="T479">43.1</text:span><text:span text:style-name="T480">. priima sprendimą išleisti prekes ir atiduoda atitinkamus deklaracijos egzempliorius deklarantui arba jo atstovui. Atlikus šį veiksmą, deklarantas (muitinės procedūros vykdytojas) įgyja teisę atlikti su prekėmis veiksmus, nurodytus atitinkamos muitinės procedūros arba reeksporto atlikimo tvarką reglamentuojančiuose teisės aktuose. Šiuo atveju laikoma, kad muitinės procedūra arba reeksportas, kuriai (kuriam) įforminti deklaruotos prekės, yra įformintas (pradėtas); arba</text:span></text:p>
      <text:p text:style-name="P481"><text:span text:style-name="T482">43.2</text:span><text:span text:style-name="T483">. priima ir Aprašo 55.2 papunkčio nustatyta tvarka įformina sprendimą prekių neišleisti deklaranto pasirinktai muitinės procedūrai arba reeksportui atlikti. Priėmus šį sprendimą<text:s/></text:span><text:span text:style-name="T484">prekės toliau lieka Aprašo 38 punkte nurodytoje būsenoje arba, jei būtina,</text:span><text:span text:style-name="T485"><text:s/></text:span><text:span text:style-name="T486">teisės aktų nustatyta tvarka priimamas sprendimas</text:span><text:span text:style-name="T487"><text:s/>prekes sulaikyti;</text:span></text:p>
      <text:p text:style-name="P488"><text:span text:style-name="T489">43.3</text:span><text:span text:style-name="T490">. Aprašo 72–75 punktų nustatyta tvarka įformina sprendimą pripažinti deklaraciją negaliojančia, jeigu<text:s/></text:span><text:span text:style-name="T491">deklarantas arba jo atstovas pateikė rašytinį prašymą pripažinti muitinės priimtą rašytinę deklaraciją negaliojančia iki prekių išleidimo ir muitinė priima sprendimą šį prašymą patenkinti.</text:span></text:p>
      <text:p text:style-name="P492"><text:span text:style-name="T493">44</text:span><text:span text:style-name="T494">. T2L dokumento muitinis įforminimas laikomas baigtu, kai muitinės pareigūnas (pareigūnai) Aprašo VI skyriaus nustatyta tvarka užpildo atitinkamus T2L dokumento langelius, sudeda visus spaudus su įrašais ir antspaudus nustatytose T2L dokumento vietose ir:</text:span></text:p>
      <text:p text:style-name="P495"><text:span text:style-name="T496">44.1</text:span><text:span text:style-name="T497">. priima sprendimą patvirtinti prekių turimą Sąjungos prekių muitinį statusą ir atiduoda T2L dokumentą jį pateikusiam asmeniui, muitinės įstaigoje paliekant šio dokumento kopiją; arba</text:span></text:p>
      <text:p text:style-name="P498"><text:span text:style-name="T499">44.2</text:span><text:span text:style-name="T500">. priima ir Aprašo 42 punkto nustatyta tvarka įformina sprendimą netvirtinti T2L dokumento.</text:span></text:p>
      <text:p text:style-name="P501"><text:span text:style-name="T502">45</text:span><text:span text:style-name="T503">. Sprendimas išleisti prekes arba patvirtinti prekių turimą Sąjungos prekių muitinį statusą laikomas priimtu muitinės pareigūnui Aprašo VI skyriaus nustatyta tvarka rašytinėje deklaracijoje arba T2L dokumente įrašius arba uždėjus B grupės spaudą su įrašu „Atitinka“ ir muitinės įstaigos antspaudą. Įforminus šį sprendimą rašytinėje deklaracijoje deklarantas (muitinės procedūros vykdytojas) įgyja teisę su prekėmis atlikti veiksmus, nurodytus atitinkamos muitinės procedūros arba reeksporto atlikimo tvarką reglamentuojančiuose teisės aktuose.</text:span></text:p>
      <text:p text:style-name="P504"><text:span text:style-name="T505">46</text:span><text:span text:style-name="T506">. Neatsižvelgiant į muitinės pareigūnų, deklaranto arba jo atstovo bei T2L dokumentą pateikusio asmens veiksmus laikoma, kad:</text:span></text:p>
      <text:p text:style-name="P507"><text:span text:style-name="T508">46.1</text:span><text:span text:style-name="T509">. rašytinė deklaracija arba T2L dokumentas nepriimtas ir jos (jo) muitinis įforminimas nepradėtas, jeigu šiai rašytinei deklaracijai arba T2L dokumentui nesuteiktas numeris ir ji (jis) neįregistruota;</text:span></text:p>
      <text:p text:style-name="P510"><text:span text:style-name="T511">46.2</text:span><text:span text:style-name="T512">. rašytinės deklaracijos arba T2L dokumento muitinis įforminimas nebaigtas, jeigu muitinės pareigūnas (pareigūnai) Aprašo VI skyriaus nustatyta tvarka neužpildė visų privalomų užpildyti muitiniam įforminimui skirtų langelių ir nustatytose rašytinės deklaracijos egzempliorių arba T2L dokumento vietose neįrašė visų įrašų arba nesudėjo visų spaudų su įrašais ir antspaudų.</text:span></text:p>
      <text:p text:style-name="P513"><text:span text:style-name="T514">47</text:span><text:span text:style-name="T515">. Atliekant muitinės procedūrą arba reeksportą rašytinėje deklaracijoje Aprašo ir kitų teisės aktų nustatytais atvejais ir tvarka gali būti daromi įrašai ir (arba) dedami spaudai su įrašais, kuriais žymimi muitinės procedūros arba reeksporto atlikimo sąlygų pokyčiai (pvz., prekių perkrovimas ir kt.).</text:span></text:p>
      <text:p text:style-name="P516"/>
      <text:p text:style-name="P517"><text:span text:style-name="T518">IV</text:span><text:span text:style-name="T519"><text:s/>SKYRIUS</text:span></text:p>
      <text:p text:style-name="P520"><text:span text:style-name="T521">ELEKTRONINĘ DEKLARACIJĄ, RAŠYTINĘ DEKLARACIJĄ ARBA T2L DOKUMENTĄ PAPILDANČIŲ DOKUMENTŲ ĮFORMINIMAS</text:span></text:p>
      <text:p text:style-name="P522"/>
      <text:p text:style-name="P523"><text:span text:style-name="T524">48</text:span><text:span text:style-name="T525">. Visi elektroninę deklaraciją, rašytinę deklaraciją arba T2L dokumentą papildantys dokumentai, kuriuos deklarantui ar T2L dokumentą pateikiančiam asmeniui būtina turėti ir laikyti muitinės žinioje pagal atitinkamos muitinės procedūros arba reeksporto atlikimo tvarką arba prekių turimo Sąjungos prekių muitinio statuso įrodymo tvarką reglamentuojančius teisės aktus, turi būti nurodyti<text:s/></text:span><text:span text:style-name="T526">Deklaracijų surašymo taisyklių nustatyta tvarka</text:span><text:span text:style-name="T527">:</text:span></text:p>
      <text:p text:style-name="P528"><text:span text:style-name="T529">48.1</text:span><text:span text:style-name="T530">. pateikiant atitinkamą elektroninės deklaracijos duomenų elementą;</text:span></text:p>
      <text:p text:style-name="P531"><text:span text:style-name="T532">48.2</text:span><text:span text:style-name="T533">. rašytinės deklaracijos arba T2L dokumento 40 ir 44 langeliuose.</text:span></text:p>
      <text:p text:style-name="P534"><text:span text:style-name="T535">49</text:span><text:span text:style-name="T536">. Deklaraciją papildantys dokumentai muitiniam tikrinimui ir įforminimui pateikiami, kai to reikia pagal Europos Parlamento ir Tarybos reglamento (ES) Nr. 952/2013 163 straipsnio 2 dalį. Deklarantas arba jo atstovas dokumentus muitiniam tikrinimui pateikia elektroninėmis duomenų apdorojimo priemonėmis, išskyrus atvejus, kai:</text:span></text:p>
      <text:p text:style-name="P537"><text:span text:style-name="T538">49.1</text:span><text:span text:style-name="T539">. Aprašo 17 punkte nurodytais atvejais pateikiama rašytinė deklaracija;</text:span></text:p>
      <text:p text:style-name="P540"><text:span text:style-name="T541">49.2</text:span><text:span text:style-name="T542">. NTKS priemonėmis pateikiama tranzito deklaracija;</text:span></text:p>
      <text:p text:style-name="P543"><text:span text:style-name="T544">49.3</text:span><text:span text:style-name="T545">. teisės aktų nustatyta tvarka atitinkamų dokumentų originalai turi būti pažymėti muitinės įstaigos ir (arba) muitinės pareigūno spaudu;</text:span></text:p>
      <text:p text:style-name="P546"><text:span text:style-name="T547">49.4</text:span><text:span text:style-name="T548">. muitinės pareigūnui, atliekančiam deklaraciją papildančių dokumentų tikrinimą, kyla pagrįstų abejonių dėl atitinkamo dokumento (pvz., leidimo, sertifikato, licencijos) autentiškumo ir nėra galimybės atitinkamo dokumento autentiškumo patikrinti atitinkamų Europos Komisijos, Lietuvos muitinės ar kitų valstybinių įstaigų informacinių sistemų priemonėmis.</text:span></text:p>
      <text:p text:style-name="P549"><text:span text:style-name="T550">50</text:span><text:span text:style-name="T551">. Muitinės pareigūnas gali reikalauti deklaraciją papildančių dokumentų vertimo į lietuvių arba kitą muitinei priimtiną (pvz., anglų, rusų, lenkų) kalbą, jeigu neįmanoma vienareikšmiškai identifikuoti prekių, nustatyti jų kiekio arba muitinės vertės. Vertimas turi būti patvirtintas deklaranto (muitinės procedūros vykdytojo) įgalioto atstovo parašu, įrašoma deklaranto (muitinės procedūros vykdytojo) įgalioto atstovo vardas, pavardė.</text:span></text:p>
      <text:p text:style-name="P552"><text:span text:style-name="T553">Deklarantui (muitinės procedūros vykdytojui) nepateikus reikalingo dokumento vertimo, gali būti atliekamas detalus prekių tikrinimas.</text:span></text:p>
      <text:p text:style-name="P554"><text:span text:style-name="T555">51</text:span><text:span text:style-name="T556">. Muitinės pareigūnas nežymi muitiniam tikrinimui pateiktų dokumentų Aprašo 52 punkte nenurodytais atvejais. Dokumentų ir prekių muitinio tikrinimo rezultatai įforminami atitinkamais įrašais arba spaudais su įrašais Aprašo 55 punkto nustatyta tvarka.</text:span></text:p>
      <text:p text:style-name="P557"><text:span text:style-name="T558">52</text:span><text:span text:style-name="T559">. Įrašai daromi arba B grupės spaudai su įrašais ir numeruotieji muitinės įstaigos antspaudai dedami ant šių muitiniam tikrinimui pateiktų dokumentų:</text:span></text:p>
      <text:p text:style-name="P560"><text:span text:style-name="T561">52.1</text:span><text:span text:style-name="T562">. transporto dokumentų (važtaraščių, CMR važtaraščių, CIM važtaraščių, SMGS važtaraščių, manifestų ir kt.) arba sąskaitų faktūrų, jeigu šie dokumentai Komisijos deleguotojo reglamento (ES) 2015/2446 126 straipsnio nustatyta tvarka naudojami prekių turimam Sąjungos prekių muitiniam statusui įrodyti;</text:span></text:p>
      <text:p text:style-name="P563"><text:span text:style-name="T564">52.2</text:span><text:span text:style-name="T565">. muitiniam tikrinimui pateiktų dokumentų (sąskaitų, važtaraščių, prekių sąrašų arba kt.), jeigu vadovaujantis Komisijos deleguotojo reglamento (ES) 2015/2446 135–137 straipsniais prekės deklaruojamos žodžiu ir atliekamas jų muitinis tikrinimas arba deklarantui paprašius;</text:span></text:p>
      <text:p text:style-name="P566"><text:span text:style-name="T567">52.3</text:span><text:span text:style-name="T568">. muitiniam tikrinimui pateiktų muitinės deklaraciją papildančių dokumentų (licencijų, leidimų, sertifikatų, sąskaitų, važtaraščių arba kt.), jeigu atitinkama muitinės deklaracija buvo atrinkta dokumentiniam tikrinimui ir jeigu šiam tikrinimui buvo pateikti popieriuje surašyti dokumentai;</text:span></text:p>
      <text:p text:style-name="P569"><text:span text:style-name="T570">52.4</text:span><text:span text:style-name="T571">. kitų dokumentų, kai tai nustatyta tam tikrų prekių deklaravimo, tam tikrų muitinės procedūrų arba reeksporto atlikimo arba muitinio įforminimo ar tam tikrų dokumentų naudojimo tvarką reglamentuojančių teisės aktų.</text:span></text:p>
      <text:p text:style-name="P572"><text:span text:style-name="T573">53</text:span><text:span text:style-name="T574">. Visi muitiniam tikrinimui pateikti dokumentai ar jų kopijos grąžinami deklarantui arba jo atstovui, išskyrus atvejus, kai teisės aktų nustatytais atvejais atitinkamo dokumento kopija arba egzempliorius yra skirtas muitinės įstaigai arba kai prekės deklaruojamos specialiajai muitinės procedūrai, išskyrus tranzito ir muitinio sandėliavimo, įforminti pateikiant rašytinę muitinės deklaraciją. Tokia dokumento kopija arba egzempliorius pridedamas prie:</text:span></text:p>
      <text:p text:style-name="P575"><text:span text:style-name="T576">53.1</text:span><text:span text:style-name="T577">. muitinės įstaigos atspausdinto elektroninės deklaracijos spaudinio. Jeigu muitinei skirta dokumento kopija arba egzempliorius nepateikiama, elektroninės deklaracijos spaudinys nespausdinamas ir muitinėje nesaugomas;</text:span></text:p>
      <text:p text:style-name="P578"><text:span text:style-name="T579">53.2</text:span><text:span text:style-name="T580">. muitinės įstaigai skirto rašytinės deklaracijos egzemplioriaus.</text:span></text:p>
      <text:p text:style-name="P581"><text:span text:style-name="T582">54</text:span><text:span text:style-name="T583">. Muitinės įstaigoje saugomi tik muitinei skirti dokumentai arba jų kopijos, kurie teisės aktų nustatyta tvarka turi būti saugomi muitinėje.</text:span></text:p>
      <text:p text:style-name="P584"/>
      <text:p text:style-name="P585"><text:span text:style-name="T586">V</text:span><text:span text:style-name="T587"><text:s/>SKYRIUS</text:span></text:p>
      <text:p text:style-name="P588"><text:span text:style-name="T589">ĮRAŠAI, DAROMI DEKLARACIJOJE, T2L DOKUMENTE iR KITUOSE MUITINĖS ĮFORMINAMUOSE DOKUMENTUOSE</text:span></text:p>
      <text:p text:style-name="P590"/>
      <text:p text:style-name="P591"><text:span text:style-name="T592">55</text:span><text:span text:style-name="T593">. Deklaracijose, T2L dokumentuose ir (arba) kituose muitinės įforminamuose dokumentuose gali būti daromi tokie įrašai:</text:span></text:p>
      <text:p text:style-name="P594"><text:span text:style-name="T595">55.1</text:span><text:span text:style-name="T596">. „Nepriimta, nes...“ įrašoma rašytinėje deklaracijoje arba T2L dokumente, kai nepriimama muitinei pateikta rašytinė deklaracija arba T2L dokumentas. Nurodomos nepriėmimo priežastys (pvz., „Nepriimta, nes deklaracijoje nenurodytas nė vienas deklaraciją papildantis dokumentas“). Šis įrašas daromas:</text:span></text:p>
      <text:p text:style-name="P597"><text:span text:style-name="T598">55.1.1</text:span><text:span text:style-name="T599">. visų rašytinės deklaracijos eksporto (reeksporto) rinkinio egzempliorių D langeliuose;</text:span></text:p>
      <text:p text:style-name="P600"><text:span text:style-name="T601">55.1.2</text:span><text:span text:style-name="T602">. išvykimo muitinės įstaigoje rašytinės deklaracijos tranzito rinkinio egzempliorių, skirtų šaliai siuntėjai ir paskirties muitinės įstaigai, D langeliuose;</text:span></text:p>
      <text:p text:style-name="P603"><text:span text:style-name="T604">55.1.3</text:span><text:span text:style-name="T605">. visų importo rinkinio egzempliorių J langeliuose;</text:span></text:p>
      <text:p text:style-name="P606"><text:span text:style-name="T607">55.1.4</text:span><text:span text:style-name="T608">. T2L dokumento D langelyje.</text:span></text:p>
      <text:p text:style-name="P609"><text:span text:style-name="T610">55.2</text:span><text:span text:style-name="T611">. „Neišleista, nes...“ įrašoma deklaracijoje, kai priimamas sprendimas prekių neišleisti. Nurodomos sprendimo prekių neišleisti priėmimo priežastys (pvz., „Neišleista, nes muitinei pateiktos ne tos prekės, kurios nurodytos deklaracijoje“). Šis įrašas daromas:</text:span></text:p>
      <text:p text:style-name="P612"><text:span text:style-name="T613">55.2.1</text:span><text:span text:style-name="T614">. elektroninėse deklaracijose elektroninių duomenų apdorojimo priemonėmis atlikus prekių neišleidimo deklaruotai muitinės procedūrai arba reeksportui veiksmą;</text:span></text:p>
      <text:p text:style-name="P615"><text:span text:style-name="T616">55.2.2</text:span><text:span text:style-name="T617">. visų rašytinės deklaracijos eksporto (reeksporto) rinkinio egzempliorių D langeliuose;</text:span></text:p>
      <text:p text:style-name="P618"><text:span text:style-name="T619">55.2.3</text:span><text:span text:style-name="T620">. išvykimo muitinės įstaigoje rašytinės deklaracijos tranzito rinkinio egzempliorių, skirtų šaliai siuntėjai ir paskirties muitinės įstaigai, D langeliuose;</text:span></text:p>
      <text:p text:style-name="P621"><text:span text:style-name="T622">55.2.4</text:span><text:span text:style-name="T623">. visų rašytinės deklaracijos importo rinkinio egzempliorių J langeliuose.</text:span></text:p>
      <text:p text:style-name="P624"><text:span text:style-name="T625">55.3</text:span><text:span text:style-name="T626">. „Nepatvirtinta, nes...“ įrašoma T2L dokumente, kai priimamas sprendimas nepatvirtinti prekių turimo Sąjungos prekių muitinio statuso. Nurodomos sprendimo nepatvirtinti prekių turimo Sąjungos prekių muitinio statuso priėmimo priežastys (pvz., „Nepatvirtinta, nes prekėms įforminta negražinamojo eksporto muitinės procedūra“). Šis įrašas daromas arba B grupės spaudas su įrašu dedamas T2L dokumento D langelyje.</text:span></text:p>
      <text:p text:style-name="P627"><text:span text:style-name="T628">55.4</text:span><text:span text:style-name="T629">. „Pratęsta iki...“ įrašoma veiklos tęstinumo procedūros taikymo atveju rašytinėje deklaracijoje, kai nustatyta tvarka pratęsiamas specialiosios muitinės procedūros, išskyrus tranzito, atlikimo terminas, jeigu leidimas taikyti šią procedūrą buvo suteiktas supaprastinta tvarka. Šis įrašas daromas arba B grupės spaudas su įrašu dedamas rašytinės deklaracijos:</text:span></text:p>
      <text:p text:style-name="P630"><text:span text:style-name="T631">55.4.1</text:span><text:span text:style-name="T632">. eksporto (reeksporto) rinkinio egzempliorių, skirtų šaliai siuntėjai ir eksportuotojui, D langeliuose;</text:span></text:p>
      <text:p text:style-name="P633"><text:span text:style-name="T634">55.4.2</text:span><text:span text:style-name="T635">. importo rinkinio egzempliorių, skirtų šaliai gavėjai ir gavėjui, J langeliuose.</text:span></text:p>
      <text:p text:style-name="P636"><text:span text:style-name="T637">55.5</text:span><text:span text:style-name="T638">. „Neatitikimai:</text:span><text:span text:style-name="T639"><text:tab/>perteklius:</text:span><text:span text:style-name="T640"><text:tab/></text:span><text:span text:style-name="T641"><text:tab/>____________________</text:span></text:p>
      <text:p text:style-name="P642">trūkumas:<text:tab/><text:tab/>____________________</text:p>
      <text:p text:style-name="P643">prekių aprašymas:<text:tab/>___________________“</text:p>
      <text:p text:style-name="P644">įrašoma deklaracijoje, T2L dokumente arba transporto dokumentuose ir (arba) sąskaitose, jeigu prekių tikrinimo metu nustatoma, kad prekių kiekis (svoris) arba aprašymas (rūšis) neatitinka nurodytų deklaracijoje, T2L dokumente ir (arba) muitiniam tikrinimui pateiktuose dokumentuose. Šis įrašas daromas:</text:p>
      <text:p text:style-name="P645"><text:span text:style-name="T646">55.5.1</text:span><text:span text:style-name="T647">. elektroninėse deklaracijose elektroninių duomenų apdorojimo priemonėmis įvedus atlikto prekių tikrinimo rezultatus ir atlikus tikrinimo užbaigimo veiksmą;</text:span></text:p>
      <text:p text:style-name="P648"><text:span text:style-name="T649">55.5.2</text:span><text:span text:style-name="T650">. rašytinėse deklaracijose Aprašo VI skyriaus nustatytais atvejais;</text:span></text:p>
      <text:p text:style-name="P651"><text:span text:style-name="T652">55.5.3</text:span><text:span text:style-name="T653">. transporto dokumentuose ir (arba) sąskaitose, jei šie dokumentai buvo pateikti muitiniam tikrinimui arba buvo atliktas žodžiu deklaruotų prekių tikrinimas.</text:span></text:p>
      <text:p text:style-name="P654"><text:span text:style-name="T655">55.6</text:span><text:span text:style-name="T656">. „Grąžinta“ įrašomas Aprašo 78 punkto nustatytais atvejais.</text:span></text:p>
      <text:p text:style-name="P657"><text:span text:style-name="T658">55.7</text:span><text:span text:style-name="T659">. „Atitinka“ įrašoma deklaracijoje Aprašo VI skyriaus punktuose nurodyta tvarka, kai prekės išleidžiamos deklaruojamai muitinės procedūrai arba reeksportui atlikti ir deklarantas (muitinės procedūros vykdytojas) įgyja teisę su jomis atlikti veiksmus, nurodytus muitinės procedūros arba reeksporto atlikimo tvarką reglamentuojančiuose teisės aktuose, arba T2L dokumente, kai patvirtinama, kad jame nurodytos prekės turi Sąjungos prekių muitinį statusą. Šis įrašas daromas:</text:span></text:p>
      <text:p text:style-name="P660"><text:span text:style-name="T661">55.7.1</text:span><text:span text:style-name="T662">. elektroninėse deklaracijose elektroninių duomenų apdorojimo priemonėmis atlikus prekių išleidimo deklaruotai muitinės procedūrai arba reeksportui atlikti veiksmą Aprašo 15 punkte nurodytais atvejais;</text:span></text:p>
      <text:p text:style-name="P663"><text:span text:style-name="T664">55.</text:span><text:span text:style-name="T665">7</text:span><text:span text:style-name="T666">.2</text:span><text:span text:style-name="T667">. rašytinėse deklaracijose:</text:span></text:p>
      <text:p text:style-name="P668"><text:span text:style-name="T669">55.7.2.1</text:span><text:span text:style-name="T670">. visų eksporto (reeksporto) rinkinio egzempliorių D langeliuose;</text:span></text:p>
      <text:p text:style-name="P671"><text:span text:style-name="T672">55.7.2.2</text:span><text:span text:style-name="T673">. tranzito rinkinio egzempliorių, skirtų šaliai siuntėjai ir paskirties muitinės įstaigai, D langeliuose (išvykimo muitinės įstaigoje) arba egzempliorių, skirtų paskirties muitinės įstaigai grąžinimui (tranzito), I langeliuose (paskirties muitinės įstaigoje);</text:span></text:p>
      <text:p text:style-name="P674"><text:span text:style-name="T675">55.</text:span><text:span text:style-name="T676">7</text:span><text:span text:style-name="T677">.2.3</text:span><text:span text:style-name="T678">. visų importo rinkinio egzempliorių J langeliuose;</text:span></text:p>
      <text:p text:style-name="P679"><text:span text:style-name="T680">55.7.3</text:span><text:span text:style-name="T681">. T2L dokumentų D langelyje.</text:span></text:p>
      <text:p text:style-name="P682"><text:span text:style-name="T683">55.8</text:span><text:span text:style-name="T684">. „DEKLARACIJOS SPAUDINYS“ įrašoma elektroninėmis duomenų apdorojimo priemonėmis išspausdintos elektroninės deklaracijos spaudinio kairiajame viršutiniame kampe, jeigu muitinės įstaiga, vadovaudamasi Lietuvos Respublikos muitinės įstatymo 54 straipsniu, deklaranto (muitinės procedūros vykdytojo) prašymu išduoda elektroninės deklaracijos spaudinį.</text:span></text:p>
      <text:p text:style-name="P685"><text:span text:style-name="T686">55.9</text:span><text:span text:style-name="T687">. „Leista neplombuoti – 99201“ įrašoma tranzito deklaracijoje, kai išvykimo muitinės įstaiga, vadovaudamasi Komisijos įgyvendinimo reglamento (ES) 2015/2447 302 straipsniu, leidžia neplombuoti nei transporto priemonės, nei atskirų prekių pakuočių muitinės plombomis. Šis įrašas daromas:</text:span></text:p>
      <text:p text:style-name="P688"><text:span text:style-name="T689">55.9.1</text:span><text:span text:style-name="T690">. elektroninėse deklaracijose NTKS priemonėmis atlikus prekių išleidimo tranzito procedūrai atlikti veiksmą;</text:span></text:p>
      <text:p text:style-name="P691"><text:span text:style-name="T692">55.</text:span><text:span text:style-name="T693">9</text:span><text:span text:style-name="T694">.2</text:span><text:span text:style-name="T695">. rašytinės deklaracijos tranzito rinkinio D langelyje.</text:span></text:p>
      <text:p text:style-name="P696"><text:span text:style-name="T697">55.10</text:span><text:span text:style-name="T698">. „Alternatyvusis įrodymas – 99202“</text:span><text:span text:style-name="T699"><text:s/></text:span><text:span text:style-name="T700">įrašomas<text:s/></text:span><text:span text:style-name="T701">tranzito lydimajame dokumente arba tranzito/saugumo lydimajame dokumente, o veiklos tęstinumo procedūros taikymo išvykimo muitinės įstaigoje atveju – rašytinės deklaracijos tranzito rinkinio grąžinamojo egzemplioriaus kopijoje, kai vadovaujantis<text:s/></text:span><text:span text:style-name="T702">Komisijos įgyvendinimo reglamento (ES) 2015/2447 312 straipsniu procedūros vykdytojo prašymu patvirtinamas tranzito procedūros užbaigimo įrodymas. Įrašą daro paskirties muitinės įstaigos pareigūnas, kai<text:s/></text:span><text:span text:style-name="T703">Sąjungos tranzito procedūra paskirties muitinės įstaigoje baigiama be jokių nusižengimų procedūros vykdytojui arba jo įgaliotam atstovui pateikus vieną iš minėtų dokumentų. Įrašas daromas tranzito lydimajame dokumente, tranzito/saugumo lydimajame dokumente arba rašytinės deklaracijos tranzito rinkinio grąžinamojo egzemplioriaus kopijos langelyje „Grąžinamasis egzempliorius turi būti siunčiamas“. Įrašas tvirtinamas muitinės įstaigos numeruotuoju antspaudu, įrašą padariusio muitinės pareigūno parašu ir spaudu, nurodoma įrašo padarymo data.</text:span></text:p>
      <text:p text:style-name="P704"><text:span text:style-name="T705">55.1</text:span><text:span text:style-name="T706">1</text:span><text:span text:style-name="T707">.<text:s/></text:span><text:span text:style-name="T708">„Skirtumai: įstaiga, kuriai pateiktos prekės …………… (pavadinimas ir valstybė)“ įrašomas paskirties muitinės įstaigoje veiklos tęstinumo procedūros taikymo atveju<text:s/></text:span><text:span text:style-name="T709">tranzito lydimojo dokumento arba tranzito/saugumo lydimojo dokumento I langelyje, o jei veiklos tęstinumo procedūra buvo taikyta ir išvykimo muitinės įstaigoje – rašytinės deklaracijos tranzito rinkinio<text:s/></text:span><text:span text:style-name="T710">paskirties muitinės įstaigai skirto ir grąžinamojo egzempliorių</text:span><text:span text:style-name="T711"><text:s/>I langelyje</text:span><text:span text:style-name="T712">, jeigu nurodyta paskirties muitinės įstaiga buvo ne Lietuvos Respublikos muitinės įstaiga. Pavadinimo vietoje įrašomas faktinės Lietuvos Respublikoje veikiančios paskirties muitinės įstaigos pavadinimas iš Muitinės įstaigų klasifikatoriaus, patvirtinto Muitinės departamento prie Lietuvos Respublikos finansų ministerijos generalinio direktoriaus 2009 m. birželio 25 d. įsakymu Nr. 1B-351 „Dėl Muitinės įstaigų klasifikatoriaus patvirtinimo“ (toliau – Muitinės įstaigų klasifikatorius), o valstybės vietoje – „Lietuvos Respublika“.</text:span></text:p>
      <text:p text:style-name="P713"><text:span text:style-name="T714">55.12</text:span><text:span text:style-name="T715">.<text:s/></text:span><text:span text:style-name="T716">„Eksportuota“</text:span><text:span text:style-name="T717"><text:s/></text:span><text:span text:style-name="T718">įrašoma veiklos tęstinumo procedūros taikymo atveju išvežimo muitinės įstaigoje rašytinės eksporto (eksporto) deklaracijos egzemplioriaus, skirto siuntėjui, kitoje pusėje, kai šios muitinės įstaigos pareigūnas Aprašo 76 arba 79 punktų nustatyta tvarka</text:span><text:span text:style-name="T719"><text:s/>patvirtina, kad eksporto (reeksporto) deklaracijoje nurodytos prekės išvežtos iš Sąjungos muitų teritorijos</text:span><text:span text:style-name="T720">.</text:span></text:p>
      <text:p text:style-name="P721"><text:span text:style-name="T722">55.13</text:span><text:span text:style-name="T723">.<text:s/></text:span><text:span text:style-name="T724">„ECS VEIKLOS TĘSTINUMO PROCEDŪRA</text:span></text:p>
      <text:p text:style-name="P725">SISTEMOJE DUOMENŲ NĖRA</text:p>
      <text:p text:style-name="P726">PRADĖTA__________________</text:p>
      <text:p text:style-name="P727"><text:span text:style-name="T728">(Data ir laikas)</text:span><text:span text:style-name="T729"><text:s text:c="32"/>“</text:span></text:p>
      <text:p text:style-name="P730"><text:span text:style-name="T731">įrašoma visų rašytinės deklaracijos eksporto (reeksporto) rinkinio egzempliorių A langeliuose rašytinės deklaracijos registracijos numerio apačioje, jeigu eksporto muitinės įstaigoje eksporto deklaracija (reeksporto) įforminama taikant veiklos tęstinumo procedūrą.</text:span></text:p>
      <text:p text:style-name="P732"><text:span text:style-name="T733">55.14</text:span><text:span text:style-name="T734">. „Muitinės departamentas</text:span></text:p>
      <text:p text:style-name="P735">Muitinės procedūrų skyrius</text:p>
      <text:p text:style-name="P736">A. Jakšto gatvė 1</text:p>
      <text:p text:style-name="P737">LT-01105 Vilnius</text:p>
      <text:p text:style-name="P738">LIETUVA-LITHUANIA“</text:p>
      <text:p text:style-name="P739"><text:span text:style-name="T740">įrašoma rašytinės deklaracijos tranzito rinkinio grąžinamajame egzemplioriuje (po 15 langeliu, prie žodžių „Grąžinti į:“), jeigu išvykimo muitinės įstaigoje Sąjungos arba bendroji tranzito procedūra įforminama taikant veiklos tęstinumo procedūrą.</text:span></text:p>
      <text:p text:style-name="P741"><text:span text:style-name="T742">55.15</text:span><text:span text:style-name="T743">. „Deklaruota žodžiu“ įrašoma ant<text:s/></text:span><text:span text:style-name="T744">muitiniam tikrinimui pateiktų dokumentų (sąskaitos, važtaraščio, prekių sąrašo arba kt.), jeigu vadovaujantis Komisijos deleguotojo reglamento (ES) 2015/2446 135 ir 137 straipsniais prekės deklaruojamos žodžiu ir atliekamas jų muitinis tikrinimas arba deklarantui paprašius.</text:span></text:p>
      <text:p text:style-name="P745"><text:span text:style-name="T746">55.16</text:span><text:span text:style-name="T747">.<text:s/></text:span><text:span text:style-name="T748">„Laikinasis įvežimas“ įrašoma ant<text:s/></text:span><text:span text:style-name="T749">muitiniam tikrinimui pateiktų dokumentų (sąskaitų, važtaraščių, prekių sąrašų arba kt.), jeigu vadovaujantis Komisijos deleguotojo reglamento (ES) 2015/2446 136 straipsniu prekės deklaruojamos žodžiu</text:span><text:span text:style-name="T750"><text:s/>laikinojo įvežimo muitinės procedūrai įforminti.</text:span></text:p>
      <text:p text:style-name="P751"><text:span text:style-name="T752">55.17</text:span><text:span text:style-name="T753">.<text:s/></text:span><text:span text:style-name="T754">„Pripažintas negaliojančiu“ įrašoma taikant veiklos tęstinumo procedūrą Aprašo 74 punkto nustatytais atvejais:</text:span></text:p>
      <text:p text:style-name="P755"><text:span text:style-name="T756">55.17.1</text:span><text:span text:style-name="T757">. rašytinės deklaracijos:</text:span></text:p>
      <text:p text:style-name="P758"><text:span text:style-name="T759">55.17.1.1</text:span><text:span text:style-name="T760">. visų eksporto (reeksporto) rinkinio egzempliorių D langelyje;</text:span></text:p>
      <text:p text:style-name="P761"><text:span text:style-name="T762">55.17.1.2</text:span><text:span text:style-name="T763">.<text:s/></text:span><text:span text:style-name="T764">tranzito rinkinio egzempliorių, skirtų šaliai siuntėjai ir paskirties muitinės įstaigai, D langelyje<text:s/></text:span><text:span text:style-name="T765">išvykimo muitinės įstaigoje</text:span><text:span text:style-name="T766">;</text:span></text:p>
      <text:p text:style-name="P767"><text:span text:style-name="T768">55.1</text:span><text:span text:style-name="T769">7</text:span><text:span text:style-name="T770">.1.3</text:span><text:span text:style-name="T771">. visų<text:s/></text:span><text:span text:style-name="T772">importo rinkinio egzempliorių J langelyje;</text:span></text:p>
      <text:p text:style-name="P773"><text:span text:style-name="T774">55.17.2</text:span><text:span text:style-name="T775">. T2L dokumento D langelyje.</text:span></text:p>
      <text:p text:style-name="P776"><text:span text:style-name="T777">55.18</text:span><text:span text:style-name="T778">.<text:s/></text:span><text:span text:style-name="T779">„Deklaracijos muitinio įforminimo metu taisyti langeliuose ________ nurodyti duomenys“<text:s/></text:span><text:span text:style-name="T780">įrašoma<text:s/></text:span><text:span text:style-name="T781">Aprašo 69 punkto nustatyta tvarka taisant rašytinės deklaracijos arba T2L dokumento duomenis:</text:span></text:p>
      <text:p text:style-name="P782"><text:span text:style-name="T783">55.18.1</text:span><text:span text:style-name="T784">. visų<text:s/></text:span><text:span text:style-name="T785">eksporto (reeksporto) rinkinio egzempliorių D langelyje;</text:span></text:p>
      <text:p text:style-name="P786"><text:span text:style-name="T787">55.18.2</text:span><text:span text:style-name="T788">. tranzito rinkinio egzempliorių,<text:s/></text:span><text:span text:style-name="T789">skirtų šaliai siuntėjai ir paskirties muitinės įstaigai,</text:span><text:span text:style-name="T790"><text:s/>D langelyje išvykimo muitinės įstaigoje;</text:span></text:p>
      <text:p text:style-name="P791"><text:span text:style-name="T792">55.18.3</text:span><text:span text:style-name="T793">. visų importo rinkinio egzempliorių J langelyje;</text:span></text:p>
      <text:p text:style-name="P794"><text:span text:style-name="T795">55.18.4</text:span><text:span text:style-name="T796"><text:s/>T2L dokumento D langelyje.</text:span></text:p>
      <text:p text:style-name="P797"><text:span text:style-name="T798">55.19</text:span><text:span text:style-name="T799">. „Prekių .............................. tikrintina (-as) papildomai, papildomos garantijos (užstato) suma ......... Eur“ (nurodant, kas tiksliai – sandorio vertė, prekių kilmė, tarifinis klasifikavimas ar kitos tarifinio reguliavimo priemonės taikymas – tikrintina papildomai) įrašoma rašytinės deklaracijos importo rinkinio B langelyje Aprašo 60.2.1.2 papunkčio nustatytais atvejais.</text:span></text:p>
      <text:p text:style-name="P800"><text:span text:style-name="T801">56</text:span><text:span text:style-name="T802">. Vietoj Aprašo 55 punkte išvardytų įrašų gali būti dedami B grupės spaudai su atitinkamais įrašais.</text:span></text:p>
      <text:p text:style-name="P803"><text:span text:style-name="T804">57</text:span><text:span text:style-name="T805">. Visų rašytinės deklaracijos tranzito rinkinio egzempliorių A langelyje dedamas spaudas, nurodytas Komisijos įgyvendinimo reglamento (ES) 2015/2447 72-04 priedo II dalies I skyriuje, jeigu išvykimo muitinės įstaigoje Sąjungos arba bendroji tranzito procedūra įforminama taikant veiklos tęstinumo procedūrą.</text:span></text:p>
      <text:p text:style-name="P806"/>
      <text:p text:style-name="P807"><text:span text:style-name="T808">VI</text:span><text:span text:style-name="T809"><text:s/>SKYRIUS</text:span></text:p>
      <text:p text:style-name="P810"><text:span text:style-name="T811">MUITINIO ĮFORMINIMO DUOMENŲ ELEMENTAI</text:span></text:p>
      <text:p text:style-name="P812"/>
      <text:p text:style-name="P813"><text:span text:style-name="T814">58</text:span><text:span text:style-name="T815">. Muitinio tikrinimo rezultatai ir jais remiantis priimami muitinės pareigūnų sprendimai įforminami atitinkamais įrašais elektroninėje deklaracijoje, rašytinėje deklaracijoje, T2L dokumente ir TC11 kvite šio skyriaus nustatyta tvarka.</text:span></text:p>
      <text:p text:style-name="P816"><text:span text:style-name="T817">59</text:span><text:span text:style-name="T818">. Muitinės pareigūnai pateikia (įrašo) tik muitinio įforminimo duomenų elementus. Visi įrašai rašytinėse deklaracijose, T2L dokumentuose ir TC11 kvituose turi būti daromi aiškiai ir įskaitomai. Antspaudai ir (arba) spaudai su įrašais turi būti dedami taip, kad neuždengtų vienas kito ir būtų matomi visi langelio, kuriame jie dedami, įrašai.</text:span></text:p>
      <text:p text:style-name="P819"><text:span text:style-name="T820">60</text:span><text:span text:style-name="T821">. Muitinio įforminimo duomenų elementai ir jų grupės:</text:span></text:p>
      <text:p text:style-name="P822"><text:span text:style-name="T823">60.1</text:span><text:span text:style-name="T824">. Duomenų elementas „MRN“:</text:span></text:p>
      <text:p text:style-name="P825"><text:span text:style-name="T826">60.1.1</text:span><text:span text:style-name="T827">. Elektroninėms importo ir eksporto (reeksporto) deklaracijoms bei tranzito deklaracijoms, kurias teikia asmenys, turintys įgaliotojo siuntėjo statusą, MRN suteikiamas elektroninėmis duomenų apdorojimo priemonėmis automatiškai, nurodant tikslų atitinkamos deklaracijos priėmimo laiką.<text:s/></text:span><text:span text:style-name="T828">Elektroninėms tranzito deklaracijoms, kurias teikia asmenys, neturintys įgaliotojo siuntėjo statuso, MRN suteikiamas ir tikslus priėmimo laikas nurodomas NTKS priemonėmis, kai išvykimo muitinės įstaigos pareigūnas NTKS priemonėmis atlieka tranzito deklaracijos priėmimo veiksmą</text:span><text:span text:style-name="T829">;</text:span></text:p>
      <text:p text:style-name="P830"><text:span text:style-name="T831">60.1.2</text:span><text:span text:style-name="T832">. Rašytinėms deklaracijoms ir T2L dokumentams registracijos numerį suteikia atitinkamą deklaraciją ar dokumentą priėmęs muitinės pareigūnas, įrašydamas rašytinei deklaracijai arba T2L dokumentui suteiktą numerį</text:span><text:span text:style-name="T833"><text:s/>ir nesutrumpintą įregistravimo (priėmimo) datą (pvz., 2023 02 09).<text:s/></text:span><text:span text:style-name="T834">Įrašas tvirtinamas deklaraciją ar dokumentą įregistravusio muitinės pareigūno spaudu ir parašu. Rašytinei deklaracijai ir jos papildomiesiems lapams (prekių sąrašams) turi būti suteikiamas tas pats numeris. Rašytinės deklaracijos arba T2L dokumento:</text:span></text:p>
      <text:p text:style-name="P835"><text:span text:style-name="T836">60.1.2.1</text:span><text:span text:style-name="T837">. registracijos numerį sudaro 18 ženklų:</text:span></text:p>
      <text:p text:style-name="P838"><text:span text:style-name="T839">60.1.2.1.1</text:span><text:span text:style-name="T840">. 1-asis ir 2-asis ženklai – einamųjų metų 2 paskutiniai skaitmenys (pvz., 2023 m. jie yra „23“);</text:span></text:p>
      <text:p text:style-name="P841"><text:span text:style-name="T842">60.1.2.1.2</text:span><text:span text:style-name="T843">. 3–10-asis ženklai – rašytinę deklaraciją ar T2L dokumentą įregistravusios muitinės įstaigos kodas iš Muitinės įstaigų klasifikatoriaus;</text:span></text:p>
      <text:p text:style-name="P844"><text:span text:style-name="T845">60.1.2.1.3</text:span><text:span text:style-name="T846">. jeigu numeris suteikiamas veikiant Elektroninių žurnalų informacinei sistemai:</text:span></text:p>
      <text:p text:style-name="P847"><text:span text:style-name="T848">60.1.2.1.3.1</text:span><text:span text:style-name="T849">. 11–13-asis ženklai:</text:span></text:p>
      <text:p text:style-name="P850"><text:span text:style-name="T851">60.1.2.1.3.1.1</text:span><text:span text:style-name="T852">. „EKG“, jeigu numeris suteikiamas rašytinei eksporto (reeksporto) deklaracijai;</text:span></text:p>
      <text:p text:style-name="P853"><text:span text:style-name="T854">60.1.2.1.3.1.2</text:span><text:span text:style-name="T855">. „TRG“, jeigu numeris suteikiamas rašytinei tranzito deklaracijai;</text:span></text:p>
      <text:p text:style-name="P856"><text:span text:style-name="T857">60.1.2.1.3.1.3</text:span><text:span text:style-name="T858">. „IMG“, jeigu numeris suteikiamas rašytinei importo deklaracijai, išskyrus mažos vertės siuntų ir paštu atsiunčiamų prekių deklaracijas;</text:span></text:p>
      <text:p text:style-name="P859"><text:span text:style-name="T860">60.1.2.1.3.1.4</text:span><text:span text:style-name="T861">. „XRG“, jeigu numeris suteikiamas mažos vertės siuntų arba paštu atsiunčiamų prekių deklaracijai;</text:span></text:p>
      <text:p text:style-name="P862"><text:span text:style-name="T863">60.1.2.1.3.1.5</text:span><text:span text:style-name="T864">. „T2L“, jeigu numeris suteikiamas T2L dokumentui;</text:span></text:p>
      <text:p text:style-name="P865"><text:span text:style-name="T866">60.1.2.1.3.2</text:span><text:span text:style-name="T867">. 14–18-asis ženklai naudojami rašytinės deklaracijos arba T2L dokumento eilės numeriui nurodyti. Rašytinės deklaracijos ir T2L dokumentai numeruojami nuosekliai, didėjimo tvarka, kiekvienais metais pradedant nuo „00001“.</text:span><text:span text:style-name="T868"><text:s/></text:span><text:span text:style-name="T869">Pasiekus maksimalų skaičių „99999“, tolesnei numeracijai naudojami septintieji ženklai „A“, „B“, „C“ ir t. t. pagal lotyniškąją abėcėlę iš eilės (pvz., 00001, …, 99999, A0000, A0001,..., A9999, B0000, B0001 ir t. t.);</text:span></text:p>
      <text:p text:style-name="P870"><text:span text:style-name="T871">60.1.2.1.4</text:span><text:span text:style-name="T872">. jeigu numerį suteikia ITPC, neveikiant Elektroninių žurnalų informacinei sistemai:</text:span></text:p>
      <text:p text:style-name="P873"><text:span text:style-name="T874">60.1.2.1.4.1</text:span><text:span text:style-name="T875">. 11–14-asis ženklai:</text:span></text:p>
      <text:p text:style-name="P876"><text:span text:style-name="T877">60.1.2.1.4.1.1</text:span><text:span text:style-name="T878">. „EKGH“, jeigu numeris suteikiamas rašytinei eksporto (reeksporto) deklaracijai;</text:span></text:p>
      <text:p text:style-name="P879"><text:span text:style-name="T880">60.1.2.1.4.1.2</text:span><text:span text:style-name="T881">. „TRGH“, jeigu numeris suteikiamas rašytinei tranzito deklaracijai;</text:span></text:p>
      <text:p text:style-name="P882"><text:span text:style-name="T883">60.1.2.1.4.1.3</text:span><text:span text:style-name="T884">. „IMGH“, jeigu numeris suteikiamas rašytinei importo deklaracijai, išskyrus mažos vertės siuntų ir paštu atsiunčiamų prekių deklaracijas;</text:span></text:p>
      <text:p text:style-name="P885"><text:span text:style-name="T886">60.1.2.1.4.1.4</text:span><text:span text:style-name="T887">. „XRGH“, jeigu numeris suteikiamas mažos vertės siuntų arba paštu atsiunčiamų prekių deklaracijai;</text:span></text:p>
      <text:p text:style-name="P888"><text:span text:style-name="T889">60.1.2.1.4.1.5</text:span><text:span text:style-name="T890">. „T2LH“, jeigu numeris suteikiamas T2L dokumentui;</text:span></text:p>
      <text:p text:style-name="P891"><text:span text:style-name="T892">60.1.2.1.4.2</text:span><text:span text:style-name="T893">. 15–18-asis ženklai naudojami rašytinės deklaracijos arba T2L dokumento eilės numeriui nurodyti. Rašytinės deklaracijos ir T2L dokumentai numeruojami nuosekliai, didėjimo tvarka, kiekvienais metais pradedant nuo „0001“.</text:span><text:span text:style-name="T894"><text:s/></text:span><text:span text:style-name="T895">Pasiekus maksimalų skaičių „9999“, tolesnei numeracijai naudojami septintieji ženklai „A“, „B“, „C“ ir t. t. pagal lotyniškąją abėcėlę iš eilės (pvz., 0001, …, 9999, A000, A001,..., A999, B000, B001 ir t. t.);</text:span></text:p>
      <text:p text:style-name="P896"><text:span text:style-name="T897">60.1.2.2</text:span><text:span text:style-name="T898">. registracijos numerį:</text:span></text:p>
      <text:p text:style-name="P899"><text:span text:style-name="T900">60.1.2.2.1</text:span><text:span text:style-name="T901">. visų rašytinės eksporto (reeksporto) ir importo deklaracijos egzempliorių A langelyje įrašo muitinės įstaigos, kurioje įforminama atitinkama deklaracija, pareigūnas. Po rašytinės eksporto (reeksporto) deklaracijos registracijos numeriu daromas įrašas, nurodytas Aprašo 55.13 papunktyje;</text:span></text:p>
      <text:p text:style-name="P902"><text:span text:style-name="T903">60.1.2.2.2</text:span><text:span text:style-name="T904">. visų rašytinės tranzito deklaracijos egzempliorių C langelyje įrašo išvykimo muitinės įstaigos, kurioje įforminama ši deklaracija, pareigūnas, A langelyje taip pat dėdamas Aprašo 57 punkte nurodytą spaudą;</text:span></text:p>
      <text:p text:style-name="P905"><text:span text:style-name="T906">60.1.2.2.3</text:span><text:span text:style-name="T907">. T2L dokumento D langelyje įrašo muitinės įstaigos, kurioje įforminamas šis dokumentas, pareigūnas.</text:span></text:p>
      <text:p text:style-name="P908"><text:span text:style-name="T909">60.2</text:span><text:span text:style-name="T910">. Duomenų elementas<text:s/></text:span><text:span text:style-name="T911">„Detalizacija“</text:span><text:span text:style-name="T912">. Pateikiamas eksporto (reeksporto) ir importo deklaracijose. Elektroninėse eksporto (reeksporto) ir importo deklaracijose mokesčių apskaičiavimo teisingumas tikrinamas elektroninėmis duomenų apdorojimo priemonėmis. Kitais atvejais šio duomenų elemento duomenis pateikia:</text:span></text:p>
      <text:p text:style-name="P913"><text:span text:style-name="T914">60.2.1</text:span><text:span text:style-name="T915">.<text:s/></text:span><text:span text:style-name="T916">sprendimo išleisti prekes į laisvą apyvartą tik pateikus papildomą galinčios atsirasti mokestinės prievolės dydžio garantiją arba užstatą ir perduoti dokumentus teritorinei muitinei papildomam deklaruotos sandorio vertės, prekių kilmės, tarifinio klasifikavimo (įskaitant prekių pavyzdžių ar mėginių ėmimo atvejus) ir kitų tarifinio reguliavimo priemonių taikymo tikrinimui išleidus prekes atvejais – šį sprendimą priėmęs muitinės pareigūnas:</text:span></text:p>
      <text:p text:style-name="P917"><text:span text:style-name="T918">60.2.1.1</text:span><text:span text:style-name="T919">. elektroninės importo deklaracijoje laukelio „Detalizacija (B)“ skiltyje „Maksimalus įsiskolinimas muitinei“ nurodydamas maksimalios galinčios atsirasti mokestinės prievolės dydį ir detalizuodamas mokestinės prievolės sumas pagal mokesčius skiltyse „Maksimalus muitas“, „Maksimalus akcizas“, „Maksimalus PVM“. Laukelyje „Mokėjimo atidėjimas (48)“ nurodoma informacija apie pateiktą papildomą galinčios atsirasti mokestinės prievolės dydžio garantiją arba užstatą. Užstato pateikimo atveju laukelyje „Mokėjimo atidėjimas (48)“ visada nurodomas garantijos rūšies kodas „3“ ir numeris „LTUZS“. Laukelis „Papildomi mokėjimai“ MDAS nepildomas;</text:span></text:p>
      <text:p text:style-name="P920"><text:span text:style-name="T921">60.2.1.2</text:span><text:span text:style-name="T922">. visų rašytinės importo deklaracijos egzempliorių B langelyje padarydamas įrašą, nurodytą Aprašo 55.19 papunktyje, ir įrašydamas sprendimo išleisti prekes į laisvą apyvartą, pateikus papildomą galinčios atsirasti mokestinės prievolės dydžio garantiją arba užstatą ir perduoti dokumentus teritorinei muitinei papildomam deklaruotos sandorio vertės, prekių kilmės, tarifinio klasifikavimo (įskaitant prekių pavyzdžių ar mėginių ėmimo atvejus) ir kitų tarifinio reguliavimo priemonių taikymo tikrinimui išleidus prekes priėmimo datą. Langelio įrašas tvirtinamas šį sprendimą priėmusio muitinės pareigūno<text:s/></text:span><text:span text:style-name="T923">spaudu ir parašu.</text:span><text:span text:style-name="T924"><text:s/>Jeigu vienoje importo deklaracijoje nurodytos kelių rūšių prekės, darant minėtą įrašą turi būti nurodoma, kurių prekių sandorio vertė, kilmė, tarifinis klasifikavimas (įskaitant prekių pavyzdžių ar mėginių ėmimo atvejus) ir kitų su jomis siejamų tarifinio reguliavimo priemonių taikymas tikrintinas papildomai (pvz., „Prekių rūšies Nr. 2 sandorio vertė tikrintina papildomai, papildomos garantijos (užstato) suma 261 Eur“);</text:span></text:p>
      <text:p text:style-name="P925"><text:span text:style-name="T926">60.2.2</text:span><text:span text:style-name="T927">. muitinės pareigūnas, patikrinęs mokesčių apskaičiavimo rašytinėje eksporto (reeksporto) arba importo deklaracijoje teisingumą, visų<text:s/></text:span><text:span text:style-name="T928">rašytinės eksporto (reeksporto) arba importo deklaracijos egzempliorių B langelyje pasirašo, deda pareigūno spaudą ir nurodo muitinio tikrinimo datą. J</text:span><text:span text:style-name="T929">eigu mokesčiai už išleidžiamas į laisvą apyvartą arba negrąžinamai eksportuojamas prekes mokami muitinio įforminimo metu arba sumokėti iš anksto, jis<text:s/></text:span><text:span text:style-name="T930">rašytinės eksporto (reeksporto) arba importo deklaracijos B langelyje įrašo<text:s/></text:span><text:span text:style-name="T931">kvito (kvitų) ir (arba) mokėjimo pavedimo (pavedimų) numerį (numerius) ir datą (datas).</text:span></text:p>
      <text:p text:style-name="P932"><text:span text:style-name="T933">60.3</text:span><text:span text:style-name="T934">. Duomenų elementų grupė, skirta eksporto muitinės įstaigos tikrinimui. Pateikiama eksporto (reeksporto) deklaracijose. Atitinkamas sprendimas, susijęs su pateikus konkrečią deklaraciją deklaruotomis prekėmis, priimamas:</text:span></text:p>
      <text:p text:style-name="P935"><text:span text:style-name="T936">60.3.1</text:span><text:span text:style-name="T937">. automatiškai MDAS priemonėmis, kai prekės Aprašo 15 punkte nurodytais atvejais išleidžiamos deklaruotai muitinės procedūrai arba reeksportui atlikti, jeigu<text:s/></text:span><text:span text:style-name="T938">MDAS priemonėmis pateikta eksporto (reeksporto) deklaracija nebuvo atrinkta dokumentiniam ir (arba) prekių tikrinimui ir muitinės pareigūnas priskirto muitinio tikrinimo kanalo nekeitė;</text:span></text:p>
      <text:p text:style-name="P939"><text:span text:style-name="T940">60.3.2</text:span><text:span text:style-name="T941">. kitais atvejais:</text:span></text:p>
      <text:p text:style-name="P942"><text:span text:style-name="T943">60.3.2.1</text:span><text:span text:style-name="T944">. eksporto muitinės įstaigos pareigūno, kuris baigia eksporto (reeksporto) deklaracijos muitinį įforminimą šioje įstaigoje:</text:span></text:p>
      <text:p text:style-name="P945"><text:span text:style-name="T946">60.3.2.1.1</text:span><text:span text:style-name="T947">. visų rašytinės eksporto (reeksporto) deklaracijos egzempliorių D langelyje uždėdamas muitinės įstaigos numeruotąjį antspaudą ir įrašydamas:</text:span></text:p>
      <text:p text:style-name="P948"><text:span text:style-name="T949">60.3.2.1.1.1</text:span><text:span text:style-name="T950">. eilutėje „Rezultatas“:</text:span></text:p>
      <text:p text:style-name="P951"><text:span text:style-name="T952">60.3.2.1.1.1.1</text:span><text:span text:style-name="T953">. „Atitinka“, jeigu prekės, nurodytos eksporto (reeksporto) deklaracijoje, išleidžiamos deklaruotai muitinės procedūrai arba reeksportui atlikti;</text:span></text:p>
      <text:p text:style-name="P954"><text:span text:style-name="T955">60.3.2.1.1.1.2</text:span><text:span text:style-name="T956">. „Nepriimta, nes...“ (nurodydamas eksporto (reeksporto) deklaracijos nepriėmimo priežastis), jeigu rašytinė eksporto (reeksporto) deklaracija pateikta neįvykdžius kurio nors iš Aprašo 22 punkte nurodytų reikalavimų;</text:span></text:p>
      <text:p text:style-name="P957"><text:span text:style-name="T958">60.3.2.1.1.1.3</text:span><text:span text:style-name="T959">. „Neišleista, nes…“ (nurodydamas priežastis, dėl kurių prekės negali būti išleistos), jeigu prekės, nurodytos eksporto (reeksporto) deklaracijoje, neišleidžiamos deklaruotai muitinės procedūrai arba reeksportui atlikti;</text:span></text:p>
      <text:p text:style-name="P960"><text:span text:style-name="T961">60.3.2.1.1.2</text:span><text:span text:style-name="T962">. eilutėje „Terminas (data)“ laikinojo išvežimo perdirbti muitinės procedūros atlikimo terminą, iki kurio (įskaitytinai) ši procedūra turi būti užbaigta, dienos tikslumu (pvz., 2024 08 12);</text:span></text:p>
      <text:p text:style-name="P963"><text:span text:style-name="T964">60.3.2.1.1.3</text:span><text:span text:style-name="T965">. eilutėje</text:span><text:span text:style-name="T966"><text:s/>„Parašas“</text:span><text:span text:style-name="T967"><text:s/></text:span><text:span text:style-name="T968">pasirašo ir deda pareigūno antspaudą;</text:span></text:p>
      <text:p text:style-name="P969"><text:span text:style-name="T970">60.3.2.1.2</text:span><text:span text:style-name="T971">. priimtoje elektroninėje eksporto (reeksporto) deklaracijoje,<text:s/></text:span><text:span text:style-name="T972">jeigu<text:s/></text:span><text:span text:style-name="T973">atitinkama<text:s/></text:span><text:span text:style-name="T974">eksporto (reeksporto) deklaracija buvo atrinkta dokumentiniam ir (arba) prekių tikrinimui arba muitinės pareigūnas priskirtą muitinio tikrinimo kanalą pakeitė į griežtesnį</text:span><text:span text:style-name="T975">:</text:span></text:p>
      <text:p text:style-name="P976"><text:span text:style-name="T977">60.3.2.1.2.1</text:span><text:span text:style-name="T978">. Aprašo 15 punkto nustatyta tvarka elektroninėmis duomenų apdorojimo priemonėmis pasirenka atitinkamą tikrinimo rezultato kodą iš Muitinės sprendimų klasifikatoriaus ir atlieka</text:span><text:span text:style-name="T979"><text:s/>prekių išleidimo deklaruotai eksporto muitinės procedūrai arba reeksportui atlikti veiksmą</text:span><text:span text:style-name="T980">, jeigu prekės, nurodytos eksporto (reeksporto) deklaracijoje, išleidžiamos deklaruotai eksporto muitinės procedūrai arba reeksportui atlikti;</text:span></text:p>
      <text:p text:style-name="P981"><text:span text:style-name="T982">60.3.2.1.2.2</text:span><text:span text:style-name="T983">. elektroninėmis duomenų apdorojimo priemonėmis pasirenka atitinkamą tikrinimo rezultatų kodą iš Muitinės sprendimų klasifikatoriaus ir atlieka</text:span><text:span text:style-name="T984"><text:s/>prekių neišleidimo deklaruotai eksporto muitinės procedūrai arba reeksportui atlikti veiksmą,</text:span><text:span text:style-name="T985"><text:s/>nurodydamas priežastis, dėl kurių prekės negali būti išleistos, jeigu prekės, nurodytos eksporto (reeksporto) deklaracijoje, neišleidžiamos deklaruotai muitinės procedūrai arba reeksportui atlikti;</text:span></text:p>
      <text:p text:style-name="P986"><text:span text:style-name="T987">60.3.2.1.2.3</text:span><text:span text:style-name="T988">. pateikdamas duomenų elemento „Terminai ir požymiai“ sub-elementą „Užbaigimo terminas“ nurodo laikinojo išvežimo perdirbti muitinės procedūros atlikimo terminą, jeigu prekės deklaruojamos šiai procedūrai įforminti. Nurodomas terminas, iki kurio (įskaitytinai) laikinojo išvežimo perdirbti muitinės procedūra turi būti užbaigta, dienos tikslumu (pvz., 2024 08 12);</text:span></text:p>
      <text:p text:style-name="P989"><text:span text:style-name="T990">60.3.2.2</text:span><text:span text:style-name="T991">. eksporto muitinės įstaigos pareigūno, atlikusio muitiniam tikrinimui pateiktų dokumentų ir (arba) prekių tikrinimą, kuris elektroninėmis duomenų apdorojimo priemonėmis papildomo tikrinimo laukeliuose nurodo atlikto muitinio tikrinimo rezultatus:</text:span></text:p>
      <text:p text:style-name="P992"><text:span text:style-name="T993">60.3.2.2.1</text:span><text:span text:style-name="T994">. pateikdamas elektroninės eksporto (reeksporto) deklaracijos duomenų elementą „Patikrinimo rezultatas (D)“;</text:span></text:p>
      <text:p text:style-name="P995"><text:span text:style-name="T996">60.3.2.2.2</text:span><text:span text:style-name="T997">. nurodydamas patikrinimo akto numerį rašytinės eksporto (reeksporto) deklaracijos E langelyje. Atspausdinta patikrinimo akto kopija pridedama prie šaliai siuntėjai skirto deklaracijos egzemplioriaus.</text:span></text:p>
      <text:p text:style-name="P998"><text:span text:style-name="T999">60.4</text:span><text:span text:style-name="T1000">.<text:s/></text:span><text:span text:style-name="T1001">Duomenų elementų grupė, skirta išvykimo muitinės įstaigos tikrinimui.</text:span><text:span text:style-name="T1002"><text:s/>Pateikiama tranzito deklaracijose. Atitinkamą sprendimą, susijusį su pateikus konkrečią deklaraciją deklaruotomis prekėmis, priima:</text:span></text:p>
      <text:p text:style-name="P1003"><text:span text:style-name="T1004">60.4.1</text:span><text:span text:style-name="T1005">. išvykimo muitinės įstaigos pareigūnas,<text:s/></text:span><text:span text:style-name="T1006">NTKS priemonėmis pasirinkdamas tikrinimo rezultato „Netikrinti“ kodą iš Muitinės sprendimų klasifikatoriaus ir išleisdamas prekes deklaruotai Sąjungos arba bendrajai tranzito procedūrai atlikti, jeigu<text:s/></text:span><text:span text:style-name="T1007">atitinkama elektroninė<text:s/></text:span><text:span text:style-name="T1008">tranzito deklaracija nebuvo atrinkta dokumentiniam ir (arba) prekių tikrinimui ir muitinės pareigūnas nepakeitė priskirto muitinio tikrinimo kanalo į griežtesnį;</text:span></text:p>
      <text:p text:style-name="P1009"><text:span text:style-name="T1010">60.4.2</text:span><text:span text:style-name="T1011">. kitais atvejais:</text:span></text:p>
      <text:p text:style-name="P1012"><text:span text:style-name="T1013">60.4.2.1</text:span><text:span text:style-name="T1014">. išvykimo muitinės įstaigos pareigūnas, kuris baigia tranzito deklaracijos muitinį įforminimą šioje įstaigoje:</text:span></text:p>
      <text:p text:style-name="P1015"><text:span text:style-name="T1016">60.4.2.1.1</text:span><text:span text:style-name="T1017">. visų rašytinės tranzito deklaracijos egzempliorių D langelyje dėdamas muitinės įstaigos numeruotąjį antspaudą ir įrašydamas:</text:span></text:p>
      <text:p text:style-name="P1018"><text:span text:style-name="T1019">60.4.2.1.1.1</text:span><text:span text:style-name="T1020">. eilutėje „Rezultatas“:</text:span></text:p>
      <text:p text:style-name="P1021"><text:span text:style-name="T1022">60.4.2.1.1.1.1</text:span><text:span text:style-name="T1023">. „Atitinka“, jeigu prekės, nurodytos rašytinėje tranzito deklaracijoje, išleidžiamos Sąjungos arba bendrajai tranzito procedūrai atlikti;</text:span></text:p>
      <text:p text:style-name="P1024"><text:span text:style-name="T1025">60.4.2.1.1.1.2</text:span><text:span text:style-name="T1026">. „Nepriimta, nes...“ (nurodydamas rašytinės tranzito deklaracijos nepriėmimo priežastis), jeigu rašytinė tranzito deklaracija pateikta neįvykdžius kurio nors iš Aprašo 22 punkte nurodytų reikalavimų;</text:span></text:p>
      <text:p text:style-name="P1027"><text:span text:style-name="T1028">60.4.2.1.1.1.3</text:span><text:span text:style-name="T1029">. „Neišleista, nes…“ (nurodydamas priežastis, dėl kurių prekės negali būti išleistos), jeigu prekės, nurodytos rašytinėje tranzito deklaracijoje, neišleidžiamos Sąjungos arba bendrajai tranzito procedūrai atlikti;</text:span></text:p>
      <text:p text:style-name="P1030"><text:span text:style-name="T1031">60.4.2.1.1.2</text:span><text:span text:style-name="T1032">. eilutėje „Uždėtos plombos“ įrašydamas uždėtų muitinės plombų skaičių</text:span><text:span text:style-name="T1033"><text:s/></text:span><text:span text:style-name="T1034">(prie žodžio „Skaičius“) ir numerius (prie žodžio „Aprašymas“), jeigu transporto priemonė arba atskiros prekių pakuotės plombuojamos muitinės plombomis;</text:span></text:p>
      <text:p text:style-name="P1035"><text:span text:style-name="T1036">60.4.2.1.1.3</text:span><text:span text:style-name="T1037">. eilutėje „Terminas (data)“ įrašydamas Sąjungos arba bendrosios tranzito procedūros atlikimo terminą, iki kurio (įskaitytinai) tranzito procedūra turi būti užbaigta, dienos tikslumu (pvz., 2023 03 23);</text:span></text:p>
      <text:p text:style-name="P1038"><text:span text:style-name="T1039">60.4.2.1.1.4</text:span><text:span text:style-name="T1040">. eilutėje</text:span><text:span text:style-name="T1041"><text:s/>„Parašas“</text:span><text:span text:style-name="T1042"><text:s/></text:span><text:span text:style-name="T1043">pasirašydamas ir dėdamas pareigūno antspaudą;</text:span></text:p>
      <text:p text:style-name="P1044"><text:span text:style-name="T1045">60.4.2.1.2</text:span><text:span text:style-name="T1046">. priimtoje elektroninėje tranzito deklaracijoje,</text:span><text:span text:style-name="T1047"><text:s/>jeigu<text:s/></text:span><text:span text:style-name="T1048">atitinkama<text:s/></text:span><text:span text:style-name="T1049">tranzito deklaracija buvo atrinkta dokumentiniam ir (arba) prekių tikrinimui arba muitinės pareigūnas priskirtą muitinio tikrinimo kanalą pakeitė į griežtesnį</text:span><text:span text:style-name="T1050">:</text:span></text:p>
      <text:p text:style-name="P1051"><text:span text:style-name="T1052">60.4.2.1.2.1</text:span><text:span text:style-name="T1053">. Aprašo 15 punkto nustatyta tvarka elektroninėmis duomenų apdorojimo priemonėmis pasirenka atitinkamą tikrinimo rezultato kodą iš Muitinės sprendimų klasifikatoriaus ir atlieka</text:span><text:span text:style-name="T1054"><text:s/>prekių išleidimo<text:s/></text:span><text:span text:style-name="T1055">Sąjungos arba bendrajai tranzito procedūrai atlikti veiksmą, jeigu prekės, nurodytos tranzito deklaracijoje, išleidžiamos Sąjungos arba bendrajai tranzito procedūrai atlikti;</text:span></text:p>
      <text:p text:style-name="P1056"><text:span text:style-name="T1057">60.4.2.1.2.2</text:span><text:span text:style-name="T1058">. elektroninėmis duomenų apdorojimo priemonėmis pasirenka atitinkamą tikrinimo rezultatų kodą iš Muitinės sprendimų klasifikatoriaus, atlieka<text:s/></text:span><text:span text:style-name="T1059">prekių neišleidimo deklaruotai<text:s/></text:span><text:span text:style-name="T1060">Sąjungos arba bendrajai tranzito procedūrai atlikti veiksmą ir nurodo priežastis, dėl kurių prekės negali būti išleistos, jeigu prekės, nurodytos tranzito deklaracijoje, neišleidžiamos Sąjungos arba bendrajai tranzito procedūrai atlikti;</text:span></text:p>
      <text:p text:style-name="P1061"><text:span text:style-name="T1062">60.4.2.1.2.3</text:span><text:span text:style-name="T1063">. elektroninėmis duomenų apdorojimo priemonėmis atlikęs leidimo gabenti veiksmą pateikia duomenų elementą „Numatoma atvykimo data“ nurodydamas Sąjungos arba bendrosios tranzito procedūros atlikimo terminą, jeigu įvertinęs muitinio tikrinimo rezultatus priima sprendimą sutrumpinti elektroninėmis duomenų apdorojimo priemonėmis nurodytą šios procedūros atlikimą terminą. Nurodomas terminas, iki kurio (įskaitytinai) Sąjungos arba bendroji tranzito procedūra turi būti užbaigta, dienos tikslumu (pvz., 2023 03 03);</text:span></text:p>
      <text:p text:style-name="P1064"><text:span text:style-name="T1065">60.4.2.1.2.4</text:span><text:span text:style-name="T1066">. pateikia duomenų elementą „Plombos“ įrašydamas uždėtų muitinės plombų skaičių</text:span><text:span text:style-name="T1067"><text:s/></text:span><text:span text:style-name="T1068">ir numerius, jeigu transporto priemonė arba atskiros prekių pakuotės plombuojamos muitinės plombomis;</text:span></text:p>
      <text:p text:style-name="P1069"><text:span text:style-name="T1070">60.4.2.2</text:span><text:span text:style-name="T1071">. išvykimo muitinės įstaigos pareigūnas, kuris atliko muitiniam tikrinimui pateiktų dokumentų ir (arba) prekių tikrinimą, elektroninėmis duomenų apdorojimo priemonėmis papildomo tikrinimo laukeliuose nurodo atlikto muitinio tikrinimo rezultatus:</text:span></text:p>
      <text:p text:style-name="P1072"><text:span text:style-name="T1073">60.4.2.2.1</text:span><text:span text:style-name="T1074">. pateikdamas elektroninės tranzito deklaracijos duomenų elementą „Išvykimo įstaigos tikrinimo rezultatas“;</text:span></text:p>
      <text:p text:style-name="P1075"><text:span text:style-name="T1076">60.4.2.</text:span><text:span text:style-name="T1077">2</text:span><text:span text:style-name="T1078">.2</text:span><text:span text:style-name="T1079">. nurodydamas patikrinimo akto numerį rašytinės tranzito deklaracijos E langelyje. Atspausdinta akto kopija pridedama prie šaliai siuntėjai skirto egzemplioriaus.</text:span></text:p>
      <text:p text:style-name="P1080"><text:span text:style-name="T1081">60.5</text:span><text:span text:style-name="T1082">.<text:s/></text:span><text:span text:style-name="T1083">Duomenų elementų grupė, skirta importo muitinės įstaigos tikrinimui</text:span><text:span text:style-name="T1084">. Pateikiama importo deklaracijose. Atitinkamas sprendimas, susijęs su pateikus konkrečią deklaraciją deklaruotomis prekėmis, priimamas:</text:span></text:p>
      <text:p text:style-name="P1085"><text:span text:style-name="T1086">60.5.1</text:span><text:span text:style-name="T1087">. automatiškai MDAS priemonėmis, kai prekės Aprašo 15 punkte nurodytais atvejais išleidžiamos deklaruotai muitinės procedūrai atlikti, jeigu<text:s/></text:span><text:span text:style-name="T1088">MDAS arba iMDAS priemonėmis pateikta importo deklaracija nebuvo atrinkta dokumentiniam ir (arba) prekių tikrinimui ir muitinės pareigūnas priskirto muitinio tikrinimo kanalo nekeitė;</text:span></text:p>
      <text:p text:style-name="P1089"><text:span text:style-name="T1090">60.5.2</text:span><text:span text:style-name="T1091">. kitais atvejais:</text:span></text:p>
      <text:p text:style-name="P1092"><text:span text:style-name="T1093">60.5.2.1</text:span><text:span text:style-name="T1094">. importo muitinės įstaigos pareigūno, kuris baigia importo deklaracijos muitinį įforminimą šioje įstaigoje:</text:span></text:p>
      <text:p text:style-name="P1095"><text:span text:style-name="T1096">60.5.2.1.1</text:span><text:span text:style-name="T1097">. visų rašytinės importo deklaracijos egzempliorių J langelyje dėdamas muitinės įstaigos numeruotąjį antspaudą ir įrašydamas:</text:span></text:p>
      <text:p text:style-name="P1098"><text:span text:style-name="T1099">60.5.2.1.1.1</text:span><text:span text:style-name="T1100">. eilutėje „Rezultatas“:</text:span></text:p>
      <text:p text:style-name="P1101"><text:span text:style-name="T1102">60.5.2.1.1.1.1</text:span><text:span text:style-name="T1103">. „Atitinka“, jeigu prekės, nurodytos importo deklaracijoje, išleidžiamos deklaruotai importo muitinės procedūrai arba reimportui atlikti;</text:span></text:p>
      <text:p text:style-name="P1104"><text:span text:style-name="T1105">60.5.2.1.1.1.2</text:span><text:span text:style-name="T1106">. „Nepriimta, nes...“ (nurodydamas importo deklaracijos nepriėmimo priežastis), jeigu rašytinė importo deklaracija pateikta neįvykdžius kurio nors iš Aprašo 22 punkte nurodytų reikalavimų;</text:span></text:p>
      <text:p text:style-name="P1107"><text:span text:style-name="T1108">60.5.2.1.1.1.3</text:span><text:span text:style-name="T1109">. „Neišleista, nes…“ (nurodydamas priežastis, dėl kurių prekės negali būti išleistos), jeigu prekės, nurodytos importo deklaracijoje, neišleidžiamos deklaruotai importo muitinės procedūrai arba reimportui atlikti;</text:span></text:p>
      <text:p text:style-name="P1110"><text:span text:style-name="T1111">60.5.2.1.1.2</text:span><text:span text:style-name="T1112">. eilutėje „Terminas (data)“ laikinojo įvežimo arba laikinojo įvežimo perdirbti muitinės procedūros atlikimo terminą, iki kurio (įskaitytinai) ši procedūra turi būti užbaigta, dienos tikslumu (pvz., 2024 02 24);</text:span></text:p>
      <text:p text:style-name="P1113"><text:span text:style-name="T1114">60.5.2.1.1.3</text:span><text:span text:style-name="T1115">. eilutėje</text:span><text:span text:style-name="T1116"><text:s/>„Parašas“</text:span><text:span text:style-name="T1117"><text:s/></text:span><text:span text:style-name="T1118">pasirašo ir deda pareigūno antspaudą;</text:span></text:p>
      <text:p text:style-name="P1119"><text:span text:style-name="T1120">60.5.2.1.2</text:span><text:span text:style-name="T1121">. priimtoje elektroninėje importo deklaracijoje,<text:s/></text:span><text:span text:style-name="T1122">jeigu<text:s/></text:span><text:span text:style-name="T1123">atitinkama<text:s/></text:span><text:span text:style-name="T1124">importo deklaracija buvo atrinkta dokumentiniam ir (arba) prekių tikrinimui arba muitinės pareigūnas priskirtą muitinio tikrinimo kanalą pakeitė į griežtesnį</text:span><text:span text:style-name="T1125">:</text:span></text:p>
      <text:p text:style-name="P1126"><text:span text:style-name="T1127">60.5.2.1.2.1</text:span><text:span text:style-name="T1128">. Aprašo 15 punkto nustatyta tvarka elektroninėmis duomenų apdorojimo priemonėmis pasirenka atitinkamą tikrinimo rezultato kodą iš Muitinės sprendimų klasifikatoriaus ir atlieka</text:span><text:span text:style-name="T1129"><text:s/>prekių išleidimo deklaruotai importo procedūrai arba reimportui atlikti veiksmą</text:span><text:span text:style-name="T1130">, jeigu prekės, nurodytos importo deklaracijoje, išleidžiamos deklaruotai importo muitinės procedūrai arba reimportui atlikti;</text:span></text:p>
      <text:p text:style-name="P1131"><text:span text:style-name="T1132">60.5.2.1.2.2</text:span><text:span text:style-name="T1133">. elektroninėmis duomenų apdorojimo priemonėmis pasirenka atitinkamą tikrinimo rezultatų kodą iš Muitinės sprendimų klasifikatoriaus ir atlieka</text:span><text:span text:style-name="T1134"><text:s/>prekių neišleidimo deklaruotai importo procedūrai arba reimportui atlikti veiksmą</text:span><text:span text:style-name="T1135">, nurodydamas priežastis, dėl kurių prekės negali būti išleistos, jeigu prekės, nurodytos importo deklaracijoje, neišleidžiamos deklaruotai importo muitinės procedūrai arba reimportui atlikti;</text:span></text:p>
      <text:p text:style-name="P1136"><text:span text:style-name="T1137">60.5.2.1.2.3</text:span><text:span text:style-name="T1138">. pateikdamas duomenų elemento „Terminai ir požymiai“ sub-elementą „Užbaigimo terminas“ nurodo laikinojo įvežimo arba laikinojo įvežimo perdirbti muitinės procedūros atlikimo terminą, jeigu prekės deklaruojamos šioms procedūroms įforminti. Nurodomas terminas, iki kurio (įskaitytinai) laikinojo įvežimo arba laikinojo įvežimo perdirbti muitinės procedūra turi būti užbaigta, dienos tikslumu (pvz., 2024 04 24);</text:span></text:p>
      <text:p text:style-name="P1139"><text:span text:style-name="T1140">60.5.2.2</text:span><text:span text:style-name="T1141">. importo muitinės įstaigos pareigūno, atlikusio muitiniam tikrinimui pateiktų dokumentų ir (arba) prekių tikrinimą, kuris elektroninėmis duomenų apdorojimo priemonėmis papildomo tikrinimo laukeliuose nurodo atlikto muitinio tikrinimo rezultatus:</text:span></text:p>
      <text:p text:style-name="P1142"><text:span text:style-name="T1143">60.5.2.2.1</text:span><text:span text:style-name="T1144">. pateikdamas elektroninės importo deklaracijos duomenų elementą „Patikrinimo rezultatas (D)“;</text:span></text:p>
      <text:p text:style-name="P1145"><text:span text:style-name="T1146">60.5.2.2.2</text:span><text:span text:style-name="T1147">. nurodydamas patikrinimo akto numerį rašytinės importo deklaracijos šalies gavėjos egzemplioriaus kitoje pusėje, J langelyje. Atspausdinta patikrinimo kopija pridedama prie minėto egzemplioriaus.</text:span></text:p>
      <text:p text:style-name="P1148"><text:span text:style-name="T1149">60.6</text:span><text:span text:style-name="T1150">. Duomenų elementas „Kompetentingos įstaigos liudijimas“. Pateikiamas tranzito deklaracijose avarijų, nelaimingų atsitikimų, nenumatyto prekių perkrovimo, prekių tikrinimo jų gabenimo iš išvykimo į paskirties muitinės įstaigą metu ir kitais panašiais atvejais. Šio duomenų elemento duomenis pateikia pakeliui esančios muitinės įstaigos arba mobiliojo muitinės posto ar grupės pareigūnas, kuris buvo iškviestas į avarijos (nelaimingo atsitikimo ir pan.) vietą arba tikrino prekes jų gabenimo iš išvykimo į paskirties muitinės įstaigą metu. Rašytinės tranzito deklaracijos paskirties muitinės įstaigai skirto ir grąžinamojo egzempliorių G langelyje arba tranzito lydimojo dokumento ar tranzito/saugumo lydimojo dokumento F langelio apačioje muitinės pareigūnas trumpai aprašo įvykį (pvz., „tikrinta muitinės“, „įvykus autoavarijai prekės perkrautos į kitą transporto priemonę“, „sudegė automobilis su prekėmis“, „perkrautos radioaktyvios medžiagos“), įrašo perkrovimo, avarijos, nelaimingo atsitikimo, tikrinimo ir pan. nesutrumpintą datą, pasirašo ir deda muitinės pareigūno spaudą. Jeigu po atlikto tikrinimo, perkrovimo, dalies prekių iškrovimo ar pakrovimo transporto priemonės, konteineriai arba atskiros prekių pakuotės plombuojamos naujomis muitinės plombomis, naujai uždėtų plombų numeriai nurodomi rašytinės tranzito deklaracijos paskirties muitinės įstaigai skirto ir grąžinamojo egzempliorių F langelyje arba tranzito lydimojo dokumento ar tranzito/saugumo lydimojo dokumento F langelyje.</text:span></text:p>
      <text:p text:style-name="P1151"><text:span text:style-name="T1152">Šiame papunktyje nurodyti duomenys paskirties muitinės įstaigoje įvedami į NTKS Aprašo 60.7.1.1 papunkčio nustatyta tvarka.</text:span></text:p>
      <text:p text:style-name="P1153"><text:span text:style-name="T1154">60.7</text:span><text:span text:style-name="T1155">.<text:s/></text:span><text:span text:style-name="T1156">Duomenų elementų grupė, skirta p</text:span><text:span text:style-name="T1157">askirties muitinės įstaigos tikrinimui</text:span><text:span text:style-name="T1158">. Pateikiama tranzito deklaracijose tokia tvarka:</text:span></text:p>
      <text:p text:style-name="P1159"><text:span text:style-name="T1160">60.7.1</text:span><text:span text:style-name="T1161">. elektroninėje tranzito deklaracijoje:</text:span></text:p>
      <text:p text:style-name="P1162"><text:span text:style-name="T1163">60.7.1.1</text:span><text:span text:style-name="T1164">. jeigu plombos, nurodytos elektroninėje tranzito deklaracijoje, pakeistos kitomis ir tai nurodyta Aprašo 60.6 papunktyje nustatyta tvarka arba nustatyta, kad šios plombos arba Aprašo 60.6 papunktyje nurodytais atvejais tranzito lydimojo dokumento arba tranzito/saugumo lydimojo dokumento F langelyje nurodytos plombos pažeistos arba nuimtos, paskirties muitinės įstaigos pareigūnas, patikrinęs plombas, kuriomis buvo užplombuotos transporto priemonės, konteineriai arba atskiros prekių pakuotės, ir pateikdamas NTKS duomenų elemento „Eismo įvykis“:</text:span></text:p>
      <text:p text:style-name="P1165"><text:span text:style-name="T1166">60.7.1.1.1</text:span><text:span text:style-name="T1167">. sub-elementą „Pagrindiniai duomenys“ nurodo vietą, ES valstybę narę arba Konvencijos dėl bendrosios tranzito procedūros susitariančiąją šalį ir įvykio požymį:</text:span></text:p>
      <text:p text:style-name="P1168"><text:span text:style-name="T1169">60.7.1.1.2</text:span><text:span text:style-name="T1170">. sub-elementą „Įvykis“ įveda informaciją apie įvykį Aprašo 60.6 papunktyje nurodytais atvejais arba trumpai aprašo pažeidimą, nurodo ES valstybę narę arba Konvencijos dėl bendrosios tranzito procedūros susitariančiąją šalį, kurioje įregistruotas įvykis arba pažeidimas, jo vietą, jį įregistravusią muitinės įstaigą ar kitą kompetentingą instituciją ir įvykio arba pažeidimo datą;</text:span></text:p>
      <text:p text:style-name="P1171"><text:span text:style-name="T1172">60.7.1.1.3</text:span><text:span text:style-name="T1173">. sub-elementą „Plombos“ nurodo Aprašo 60.6 papunktyje nurodytais atvejais uždėtų plombų skaičių ir numerius;</text:span></text:p>
      <text:p text:style-name="P1174"><text:span text:style-name="T1175">60.7.1.2</text:span><text:span text:style-name="T1176">. paskirties muitinės įstaigos pareigūnas, atlikęs muitiniam tikrinimui pateiktų dokumentų ir (arba) prekių tikrinimą, elektroninėmis duomenų apdorojimo priemonėmis papildomo tikrinimo laukeliuose nurodo atlikto muitinio tikrinimo rezultatus, kuriuos nurodžius tikrinimo rezultatai NTKS priemonėmis registruojami pasirinkus tikrinimo rezultatų registravimo paskirties muitinės įstaigoje veiksmą ir laukelyje „Tikrinimo rezultatų kodas“ nurodžius atitinkamą kodą;</text:span></text:p>
      <text:p text:style-name="P1177"><text:span text:style-name="T1178">60.7.1.3</text:span><text:span text:style-name="T1179">. paskirties muitinės įstaigos pareigūnas, baigiantis Sąjungos arba bendrąją tranzito procedūrą, elektroninėmis duomenų apdorojimo priemonėmis atlieka tikrinimo rezultatų registravimo paskirties muitinės įstaigoje veiksmą, pasirinkdamas atitinkamą tikrinimo rezultatų kodą iš Muitinės sprendimų klasifikatoriaus, ir NTKS priemonėmis išsiunčia išvykimo muitinės įstaigai pranešimą apie tikrinimo rezultatus. Pasirenkamas kodas:</text:span></text:p>
      <text:p text:style-name="P1180"><text:span text:style-name="T1181">60.7.1.3.1</text:span><text:span text:style-name="T1182">. „A1 – Atitinka“, jeigu Sąjungos arba bendroji tranzito procedūra pripažįstama įvykdyta nenustačius pažeidimų, kai buvo patikrinta uždėtų plombų būklė, transporto priemonės registracijos numeris išvykimo ir paskirties muitinės įstaigose (palyginus deklaracijoje nurodytus duomenis su paskirties muitinės įstaigos turimais duomenimis), atliktas prekių (visų arba dalies) tikrinimas ir nenustatyta neatitikimų;</text:span></text:p>
      <text:p text:style-name="P1183"><text:span text:style-name="T1184">60.7.1.3.2</text:span><text:span text:style-name="T1185">. „A2 – Laikoma, kad atitinka“, jeigu Sąjungos arba bendroji tranzito procedūra baigiama nenustačius pažeidimų, kai:</text:span></text:p>
      <text:p text:style-name="P1186"><text:span text:style-name="T1187">60.7.1.3.2.1</text:span><text:span text:style-name="T1188">. paskirties muitinės įstaiga neatliko jokio tikrinimo;</text:span></text:p>
      <text:p text:style-name="P1189"><text:span text:style-name="T1190">60.7.1.3.2.2</text:span><text:span text:style-name="T1191">. paskirties muitinės įstaiga atliko tik dokumentinį tikrinimą ir (arba) uždėtų plombų tikrinimą ir nenustatė neatitikimų;</text:span></text:p>
      <text:p text:style-name="P1192"><text:span text:style-name="T1193">60.7.1.3.2.3</text:span><text:span text:style-name="T1194">. prekės buvo pristatytos įgaliotajam gavėjui ir paskirties muitinės įstaiga nusprendė neatlikti dokumentinio ir (arba) prekių tikrinimo, o įgaliotojo gavėjo atsiųstame pranešime apie iškrovimo rezultatus nebuvo nurodyta pažeidimų ar neatitikimų;</text:span></text:p>
      <text:p text:style-name="P1195"><text:span text:style-name="T1196">60.7.1.3.3</text:span><text:span text:style-name="T1197">. „A5 – Neatitikimai“, jeigu Sąjungos arba bendroji tranzito procedūra pripažįstama įvykdyta nustačius šiuos neesminius pažeidimus, kurie turi būti išsamiai aprašyti NTKS priemonėmis išvykimo muitinės įstaigai siunčiame pranešime apie tikrinimo rezultatus:</text:span></text:p>
      <text:p text:style-name="P1198"><text:span text:style-name="T1199">60.7.1.3.3.1</text:span><text:span text:style-name="T1200">. dėl kurių neatsiranda skola muitinei (pvz., plombos pažeistos arba nuimtos, prekės pristatytos pasibaigus terminui, nurodyti neteisingi transporto priemonės identifikavimo duomenys ir (arba) registracijos šalis, nustatyti nereikšmingi svorio skirtumai dėl apvalinimo taisyklių, nepadaryti reikiami įrašai, kurie turėjo būti padaryti dėl prekių gabenimo metu įvykusių įvykių);</text:span></text:p>
      <text:p text:style-name="P1201"><text:span text:style-name="T1202">60.7.1.3.3.2</text:span><text:span text:style-name="T1203">. dėl kurių reikia skirti administracinę baudą;</text:span></text:p>
      <text:p text:style-name="P1204"><text:span text:style-name="T1205">60.7.1.3.3.3</text:span><text:span text:style-name="T1206">. buvo rasta daugiau prekių, nei nurodyta deklaracijoje (tos pačios arba kitos rūšies) ir neįmanoma nustatyti, ar jos turi Sąjungos prekių statusą. Šiuo atveju prekės, kurios nebuvo nurodytos atitinkamoje tranzito deklaracijoje, sulaikomos ir<text:s/></text:span><text:span text:style-name="T1207">Nebaigtos, neteisėtai ar apgaulės būdu įvykdytos Bendrijos/bendrosios tranzito procedūros tyrimo atlikimo instrukcijos, patvirtintos Muitinės departamento prie Lietuvos Respublikos finansų ministerijos generalinio direktoriaus 2006 m. balandžio 11 d. įsakymu Nr. 1B-246 „Dėl Nebaigtos, neteisėtai ar apgaulės būdu įvykdytos Bendrijos/bendrosios tranzito procedūros tyrimo atlikimo instrukcijos patvirtinimo“ (toliau – Tyrimo instrukcija),</text:span><text:span text:style-name="T1208"><text:s/>nustatyta tvarka atliekamas tyrimas, o tranzito deklaracijoje nurodytoms prekėms leidžiama įforminti kitą muitinės procedūrą arba laikinąjį saugojimą;</text:span></text:p>
      <text:p text:style-name="P1209"><text:span text:style-name="T1210">60.7.1.3.4</text:span><text:span text:style-name="T1211">. „B1 – Neatitinka“, jeigu Sąjungos arba bendroji tranzito procedūra negali būti užbaigta nustačius esminius pažeidimus, kai rasta mažiau prekių, nei nurodyta deklaracijoje (visų arba dalies) arba panašiais atvejais, pvz., kai paskirties vietoje pateiktos prekės (jų rūšis ir (arba) kiekis) reikšmingai skiriasi nuo nurodytų tranzito deklaracijoje:</text:span></text:p>
      <text:p text:style-name="P1212"><text:span text:style-name="T1213">60.7.1.3.4.1</text:span><text:span text:style-name="T1214">. su žyma „Laukiama, kol bus pašalinti neatitikimai“, jeigu paskirties muitinės įstaiga, patikrinusi prekes arba dokumentus, padaro prielaidą, kad mažesnis prekių kiekis arba kitos prekės buvo deklaruotos atitinkamoje išvykimo muitinės įstaigai pateiktoje tranzito deklaracijoje per klaidą arba dėl aplaidumo.</text:span><text:span text:style-name="T1215"><text:s/>Šiuo atveju prekės sulaikomos, išvykimo muitinės įstaiga NTKS priemonėmis informuojama apie tikrinimo rezultatus ir laukiama išvykimo muitinės įstaigos pranešimo NTKS priemonėmis arba raštu apie tyrimo eigą. Priklausomai nuo išvykimo muitinės įstaigos atsakymo, prekės išleidžiamos arba lieka toliau sulaikytos ir paskirties muitinės įstaiga Tyrimo instrukcijos nustatyta tvarka pradeda tyrimą, kad vadovaudamasi Europos Parlamento ir Tarybos reglamento (ES) Nr. 952/2013 87 straipsnio 1 dalimi arba Konvencijos dėl bendrosios tranzito procedūros I priedėlio 112 straipsnio 1 dalies b punktu nustatytų, kuri muitinė atsakinga už skolos išieškojimą arba už sprendimo dėl skolos išnykimo priėmimą;</text:span></text:p>
      <text:p text:style-name="P1216"><text:span text:style-name="T1217">60.7.1.3.4.2</text:span><text:span text:style-name="T1218">. be žymos „Laukiama, kol bus pašalinti neatitikimai“. Prekės sulaikomos ir paskirties muitinės įstaiga<text:s/></text:span><text:span text:style-name="T1219">Tyrimo instrukcijos<text:s/></text:span><text:span text:style-name="T1220">nustatyta tvarka pradeda tyrimą, kad vadovaudamasi<text:s/></text:span><text:span text:style-name="T1221">Europos Parlamento ir Tarybos reglamento (ES) Nr. 952/2013 87 straipsnio 1 dalimi arba<text:s/></text:span><text:span text:style-name="T1222">Konvencijos dėl bendrosios tranzito procedūros I priedėlio 112 straipsnio 1 dalies b punktu<text:s/></text:span><text:span text:style-name="T1223">nustatytų,<text:s/></text:span><text:span text:style-name="T1224">kuri muitinė atsakinga už skolos išieškojimą arba už sprendimo dėl skolos išnykimo priėmimą;</text:span></text:p>
      <text:p text:style-name="P1225"><text:span text:style-name="T1226">60.7.2</text:span><text:span text:style-name="T1227">. jeigu paskirties muitinės įstaigoje taikoma veiklos tęstinumo procedūra, – tranzito lydimajame dokumente arba tranzito/saugumo lydimajame dokumente, o jeigu veiklos tęstinumo procedūra buvo taikyta ir išvykimo muitinės įstaigoje, – rašytinės tranzito deklaracijos paskirties muitinės įstaigai skirtame ir grąžinamajame egzemplioriuje, paskirties muitinės įstaigos pareigūnas, baigiantis Sąjungos arba bendrąją tranzito procedūrą:</text:span></text:p>
      <text:p text:style-name="P1228"><text:span text:style-name="T1229">60.7.2.1</text:span><text:span text:style-name="T1230">. I langelio kairėje pusėje:</text:span></text:p>
      <text:p text:style-name="P1231"><text:span text:style-name="T1232">60.7.2.1.1</text:span><text:span text:style-name="T1233">. deda muitinės įstaigos numeruotąjį antspaudą ir eilutėje „Atvykimo data“ įrašo prekių, kurioms įforminta Sąjungos arba bendroji tranzito procedūra, arba atskirų jų pakuočių atgabenimo į paskirties muitinės įstaigą nesutrumpintą datą;</text:span></text:p>
      <text:p text:style-name="P1234"><text:span text:style-name="T1235">60.7.2.1.2</text:span><text:span text:style-name="T1236">. patikrinęs plombas, kuriomis buvo užplombuotos transporto priemonės, konteineriai arba atskiros prekių pakuotės, eilutėje „Plombų tikrinimas“ trumpai aprašo pažeidimą, jeigu nustatyta, kad plombos, nurodytos rašytinės tranzito deklaracijos, tranzito lydimojo dokumento arba tranzito/saugumo lydimojo dokumento D langelyje (Aprašo 60.6 papunktyje nurodytais atvejais F langelyje arba G langelyje) pažeistos arba nuimtos. Jeigu plombos nepažeistos arba transporto priemonės, konteineriai arba atskiros prekių pakuotės nebuvo plombuotos muitinės arba įgaliotojo siuntėjo plombomis, arba rašytinės tranzito deklaracijos, tranzito lydimojo dokumento arba tranzito/saugumo lydimojo dokumento D langelyje padarytas įrašas „Leista neplombuoti“, ši eilutė nepildoma;</text:span></text:p>
      <text:p text:style-name="P1237"><text:span text:style-name="T1238">60.7.2.1.3</text:span><text:span text:style-name="T1239">. eilutėje „Pastabos“ įrašo:</text:span></text:p>
      <text:p text:style-name="P1240"><text:span text:style-name="T1241">60.7.2.1.3.1</text:span><text:span text:style-name="T1242">. „A1 – Atitinka“, Aprašo 60.7.1.3.1 papunktyje nurodytais atvejais;</text:span></text:p>
      <text:p text:style-name="P1243"><text:span text:style-name="T1244">60.7.2.1.3.2</text:span><text:span text:style-name="T1245">. „A2 – Laikoma, kad atitinka“ Aprašo 60.7.1.3.2 papunktyje nurodytais atvejais;</text:span></text:p>
      <text:p text:style-name="P1246"><text:span text:style-name="T1247">60.7.2.1.3.3</text:span><text:span text:style-name="T1248">. „A5 – Neatitikimai“ Aprašo 60.7.1.3.</text:span><text:span text:style-name="T1249">3</text:span><text:span text:style-name="T1250"><text:s/>papunktyje nurodytais atvejais;</text:span></text:p>
      <text:p text:style-name="P1251"><text:span text:style-name="T1252">60.7.2.1.3.4</text:span><text:span text:style-name="T1253">.<text:s/></text:span><text:span text:style-name="T1254">„B1 – Neatitinka“</text:span><text:span text:style-name="T1255"><text:s/>Aprašo 60.7.1.3.4 papunktyje nurodytais atvejais;</text:span></text:p>
      <text:p text:style-name="P1256"><text:span text:style-name="T1257">60.7.2.1.4</text:span><text:span text:style-name="T1258">. atlikęs muitiniam tikrinimui pateiktų dokumentų ir (arba) prekių tikrinimą, elektroninėmis duomenų apdorojimo priemonėmis patikrinimo lango papildomo tikrinimo laukeliuose nurodo atlikto muitinio tikrinimo rezultatus, taip pat nurodo patikrinimo akto numerį rašytinės tranzito deklaracijos paskirties muitinės įstaigai skirto ir grąžinamojo egzempliorių langelio „Paskirties įstaigos tikrinimas“ eilutėje „Pastabos“. Įrašas patvirtinamas jį padariusio muitinės pareigūno spaudu ir parašu. Atspausdinta patikrinimo akto kopija pridedama prie paskirties muitinės įstaigai skirto rašytinės tranzito deklaracijos egzemplioriaus arba tranzito lydimojo dokumento ar tranzito/saugumo lydimojo egzemplioriaus;</text:span></text:p>
      <text:p text:style-name="P1259"><text:span text:style-name="T1260">60.7.2.2</text:span><text:span text:style-name="T1261">. I langelio dešinėje pusėje, įregistravęs rašytinės tranzito deklaracijos grąžinamąjį egzempliorių, tranzito lydimąjį dokumentą arba tranzito/saugumo lydimąjį dokumentą Elektroninių žurnalų informacinės sistemos Grįžtamosios procedūros elektroniniame žurnale, įrašo nesutrumpintą registracijos minėtame žurnale datą ir numerį ir padarytą įrašą patvirtina muitinės pareigūno parašu ir spaudu.</text:span></text:p>
      <text:p text:style-name="P1262"><text:span text:style-name="T1263">60.8</text:span><text:span text:style-name="T1264">. Duomenų elementų grupė, skirta išvežimo muitinės įstaigos tikrinimui. Pateikiama eksporto (reeksporto) deklaracijose. Šios duomenų elementų grupės duomenis pateikia išvežimo muitinės įstaigos pareigūnas:</text:span></text:p>
      <text:p text:style-name="P1265"><text:span text:style-name="T1266">60.8.1</text:span><text:span text:style-name="T1267">. tais atvejais, kai išvežimo muitinės įstaigoje neatliekamas pateikus atitinkamą eksporto (reeksporto) deklaraciją deklaruotų prekių ir (arba) tą deklaraciją papildančių dokumentų tikrinimas, elektroninėmis duomenų apdorojimo priemonėmis papildomo tikrinimo laukeliuose nurodydamas sprendimą netikrinti prekių ir išleisti jas iš Sąjungos muitų teritorijos atitinkantis veiksmas, kurį nurodžius MDAS priemonėmis automatiškai generuojamas tikrinimo kodas „A2 – Laikoma, kad atitinka“ ir eksporto muitinės įstaigai MDAS priemonėmis išsiunčiamas atitinkamas prekių išvežimą patvirtinantis pranešimas;</text:span></text:p>
      <text:p text:style-name="P1268"><text:span text:style-name="T1269">60.8.2</text:span><text:span text:style-name="T1270">. atlikęs muitiniam tikrinimui pateiktų dokumentų ir (arba) prekių tikrinimą, elektroninėmis duomenų apdorojimo priemonėmis papildomo tikrinimo laukeliuose nurodydamas atlikto muitinio tikrinimo rezultatus, kuriuos nurodžius tikrinimo rezultatai MDAS priemonėmis registruojami elektroninės eksporto (reeksporto) deklaracijos laukelyje „Išvežimo patikrinimo rezultatas“;</text:span></text:p>
      <text:p text:style-name="P1271"><text:span text:style-name="T1272">60.8.3</text:span><text:span text:style-name="T1273">. tvirtinantis prekių išvežimą iš Sąjungos muitų teritorijos:</text:span></text:p>
      <text:p text:style-name="P1274"><text:span text:style-name="T1275">60.8.3.1</text:span><text:span text:style-name="T1276">. MDAS priemonėmis atlikdamas pateikus atitinkamą eksporto (reeksporto) deklaraciją deklaruotų prekių išvežimo iš Sąjungos muitų teritorijos įregistravimo veiksmą ir MDAS priemonėmis eksporto muitinės įstaigai išsiųsdamas šį faktą patvirtinantį pranešimą, jeigu atlikus dokumentinį ir (arba) prekių (visų arba dalies) tikrinimą neatitikimų nenustatyta (tikrinimo rezultatų kodas „A1 – atitinka“);</text:span></text:p>
      <text:p text:style-name="P1277"><text:span text:style-name="T1278">60.8.3.2</text:span><text:span text:style-name="T1279">. MDAS priemonėmis atlikdamas neatitikimų įregistravimo veiksmą, jeigu atlikus dokumentinį ir (arba) prekių (visų arba dalies) tikrinimą nustatyti neesminiai pažeidimai (tikrinimo rezultatų kodas „A4 – neatitikimai“. Neesminiais pažeidimais gali būti laikomi:</text:span></text:p>
      <text:p text:style-name="P1280"><text:span text:style-name="T1281">60.8.3.2.1</text:span><text:span text:style-name="T1282">. nereikšmingi svorio skirtumai dėl apvalinimo taisyklių, neesminiai prekių aprašymų atitinkamoje eksporto (reeksporto) deklaracijoje, ją papildančiuose dokumentuose ir (arba) ant prekių pakuočių ir pan.) nesutapimai (tikrinimo rezultatų kodas „A1 – neatitinka“);</text:span></text:p>
      <text:p text:style-name="P1283"><text:span text:style-name="T1284">60.8.3.2.2</text:span><text:span text:style-name="T1285">. atvejai, kai buvo rasta daugiau tos pačios rūšies arba kitos rūšies prekių, nei nurodyta deklaracijoje. Šiuo atveju prekių, kurios nebuvo deklaruotos pateikus atitinkamą eksporto (reeksporto) deklaraciją, neleidžiama išvežti iš Sąjungos muitų teritorijos, kol nebus pateikta eksporto (reeksporto) deklaracija tų prekių eksporto muitinės procedūrai arba reeksportui įforminti;</text:span></text:p>
      <text:p text:style-name="P1286"><text:span text:style-name="T1287">60.8.3.3</text:span><text:span text:style-name="T1288">. MDAS priemonėmis atlikdamas pateikus atitinkamą eksporto (reeksporto) deklaraciją deklaruotų prekių neišleidimo išvežti iš Sąjungos muitų teritorijos veiksmą ir MDAS priemonėmis eksporto muitinės įstaigai išsiųsdamas šį faktą patvirtinantį pranešimą, jeigu atlikus dokumentinį ir (arba) prekių (visų arba dalies) tikrinimą nustatyti esminiai pažeidimai (tikrinimo rezultatų kodas „B1 – Neatitinka“) – rasta mažiau prekių (visų arba dalies), nei nurodyta deklaracijoje, arba panašiais atvejais, pvz., kai išvežimo vietoje pateiktos prekės (jų rūšis ir (arba) kiekis) reikšmingai skiriasi nuo nurodytų eksporto (reeksporto) deklaracijoje;</text:span></text:p>
      <text:p text:style-name="P1289"><text:span text:style-name="T1290">60.8.4</text:span><text:span text:style-name="T1291">. Aprašo 76 ir 79 punktuose nustatytais atvejais ir tvarka;</text:span></text:p>
      <text:p text:style-name="P1292"><text:span text:style-name="T1293">60.8.5</text:span><text:span text:style-name="T1294">. veiklos tęstinumo procedūros taikymo atvejais Aprašo 60.8.1–60.8.3 papunkčiuose nurodyti įrašai daromi rašytinėje eksporto (reeksporto) deklaracijos siuntėjui eksportuotojui skirto egzemplioriaus kitoje pusėje arba eksporto lydimojo dokumento K langelyje.</text:span></text:p>
      <text:p text:style-name="P1295"><text:span text:style-name="T1296">60.9</text:span><text:span text:style-name="T1297">. Duomenų elementas<text:s/></text:span><text:span text:style-name="T1298">„Kvitas“</text:span><text:span text:style-name="T1299">. Pateikiamas paskirties muitinės įstaigoje, jeigu Sąjungos arba bendrosios tranzito procedūros vykdytojo (vežėjo) atstovas nori turėti patvirtinimą, kad prekės pristatytos į paskirties muitinės įstaigą, jeigu tranzito procedūra toje įstaigoje užbaigiama taikant veiklos tęstinumo procedūrą. Paskirties muitinės įstaigai gali būti pateiktas procedūros vykdytojo užpildytas rašytinės tranzito deklaracijos grąžinamojo egzemplioriaus kitos pusės apačioje esančioje tranzito šaknelėje arba Komisijos įgyvendinimo reglamento (ES) 2015/2447 72-03 priede nustatytos formos blanke surašytas TC11 kvitas. Paskirties muitinės įstaigos pareigūnas, užbaigęs Sąjungos arba bendrąją tranzito procedūrą, tranzito šaknelėje arba minėtame blanke surašytą TC11 kvitą pažymi muitinės įstaigos numeruotuoju antspaudu, nurodo nesutrumpintą tranzito procedūros užbaigimo datą ir pasirašo.</text:span></text:p>
      <text:p text:style-name="P1300"/>
      <text:p text:style-name="P1301"><text:span text:style-name="T1302">VII</text:span><text:span text:style-name="T1303"><text:s/>SKYRIUS</text:span></text:p>
      <text:p text:style-name="P1304"><text:span text:style-name="T1305">DEKLARACIJŲ ARBA T2L DOKUMENTŲ DUOMENŲ ELEMENTŲ TAISYMAS MUITINIO ĮFORMINIMO METU</text:span></text:p>
      <text:p text:style-name="P1306"/>
      <text:p text:style-name="P1307"><text:span text:style-name="T1308">61</text:span><text:span text:style-name="T1309">. Elektroninės deklaracijos, rašytinės deklaracijos ir T2L dokumento muitinio įforminimo metu muitinės pareigūnas gali taisyti tik tuos duomenų elementus, kuriuos pats pateikė, išskyrus atvejus, nurodytus Aprašo 62 punkte. Kiti deklaracijos ir T2L dokumento duomenų elementai muitinio įforminimo metu taisomi tik deklaranto arba jo atstovo prašymu Aprašo 66–70 punktų nustatyta tvarka.</text:span></text:p>
      <text:p text:style-name="P1310"><text:span text:style-name="T1311">62</text:span><text:span text:style-name="T1312">. Muitinės pareigūnas, atliekantis rašytinės deklaracijos tikrinimą, šios deklaracijos įforminimo metu gali taisyti:</text:span></text:p>
      <text:p text:style-name="P1313"><text:span text:style-name="T1314">62.1</text:span><text:span text:style-name="T1315">. rašytinės importo, eksporto (reeksporto) deklaracijos 47 langelį, jeigu deklarantas klaidingai apskaičiavo mokesčius;</text:span></text:p>
      <text:p text:style-name="P1316"><text:span text:style-name="T1317">62.2</text:span><text:span text:style-name="T1318">. rašytinės importo deklaracijos 48 langelį, jeigu įrašytas neteisingas pateiktos garantijos numeris;</text:span></text:p>
      <text:p text:style-name="P1319"><text:span text:style-name="T1320">62.3</text:span><text:span text:style-name="T1321">. rašytinės tranzito deklaracijos 53 langelį, jeigu teisės aktų nustatyta, jog deklaruojamos prekės turi būti gabenamos į kitą paskirties muitinės įstaigą arba negali būti gabenamos į jame nurodytą paskirties muitinės įstaigą.</text:span></text:p>
      <text:p text:style-name="P1322"><text:span text:style-name="T1323">63</text:span><text:span text:style-name="T1324">. Elektroninėse deklaracijose muitinės pareigūnas gali taisyti atitinkamomis elektroninėmis duomenų apdorojimo priemonėmis savo įvestus duomenų elementus tik iki konkrečių duomenų patvirtinimo tomis priemonėmis.</text:span></text:p>
      <text:p text:style-name="P1325"><text:span text:style-name="T1326">64</text:span><text:span text:style-name="T1327">. Visi rašytinės deklaracijos arba T2L dokumento taisymai atliekami išbraukiant klaidingus duomenis ir užrašant teisingus. Taisymai tvirtinami duomenis ištaisiusio muitinės pareigūno spaudu ir parašu. Rašytinių deklaracijų ir T2L dokumentų langelių duomenis galima taisyti tik po vieną kartą. Muitinės pareigūno spaudas turi būti dedamas taip, kad neuždengtų rašytinės deklaracijos ir T2L dokumento langeliuose įrašytų duomenų.</text:span></text:p>
      <text:p text:style-name="P1328"><text:span text:style-name="T1329">65</text:span><text:span text:style-name="T1330">. Rašytinėje deklaracijoje ir T2L dokumente galima taisyti šiuos duomenų elementus:</text:span></text:p>
      <text:p text:style-name="P1331"><text:span text:style-name="T1332">65.1</text:span><text:span text:style-name="T1333">. Rašytinės deklaracijos ir T2L dokumento registracijos numerį. Šį numerį gali taisyti tik jį įrašęs muitinės pareigūnas ir tik tada, kai jį įmanoma ištaisyti visuose rašytinės deklaracijos egzemplioriuose. Rašytinės deklaracijos arba T2L dokumento registracijos numeris gali būti taisomas tik šiais atvejais:</text:span></text:p>
      <text:p text:style-name="P1334"><text:span text:style-name="T1335">65.1.1</text:span><text:span text:style-name="T1336">. 1-asis ir (arba) 2-asis numerio skaitmuo neatitinka einamųjų metų priešpaskutinio ir (arba) paskutinio skaitmens;</text:span></text:p>
      <text:p text:style-name="P1337"><text:span text:style-name="T1338">65.1.2</text:span><text:span text:style-name="T1339">. 3–10-asis numerio ženklai neatitinka muitinės įstaigos, kurioje įforminama (registruojama) rašytinė deklaracija arba T2L dokumentas, kodo iš Muitinės įstaigų klasifikatoriaus;</text:span></text:p>
      <text:p text:style-name="P1340"><text:span text:style-name="T1341">65.1.3</text:span><text:span text:style-name="T1342">. 11–13-asis numerio ženklai neatitinka rašytinės deklaracijos rūšies arba T2L dokumento žymėjimo, nurodytų Aprašo 60.1.2.1.3 papunktyje;</text:span></text:p>
      <text:p text:style-name="P1343"><text:span text:style-name="T1344">65.1.4</text:span><text:span text:style-name="T1345">. nustatyta, kad numeris jau panaudotas;</text:span></text:p>
      <text:p text:style-name="P1346"><text:span text:style-name="T1347">65.1.5</text:span><text:span text:style-name="T1348">. nesutampa rašytinės deklaracijos numeriai, nurodyti joje ir jos papildomuosiuose lapuose.</text:span></text:p>
      <text:p text:style-name="P1349"><text:span text:style-name="T1350">65.2</text:span><text:span text:style-name="T1351">. Eilutę „Uždėtos plombos“. Šiuos duomenis gali taisyti tik išvykimo muitinės įstaigos pareigūnas, įrašęs duomenis apie plombas šioje eilutėje, jeigu juos įmanoma ištaisyti visuose rašytinės tranzito deklaracijos egzemplioriuose. Duomenys apie plombas taisomi tuo atveju, jeigu išvykimo muitinės įstaigoje baigus rašytinės tranzito deklaracijos muitinį įforminimą dėl kokių nors priežasčių (pvz., atliktas papildomas tikrinimas, krovinys transporto priemonėje pasislinko ir reikėjo iš naujo perkrauti ir pan.) muitinės pareigūnas perplombuoja transporto priemonę, konteinerį arba atskiras prekių pakuotes.</text:span></text:p>
      <text:p text:style-name="P1352"><text:span text:style-name="T1353">65.3</text:span><text:span text:style-name="T1354">. Rašytinės eksporto (reeksporto) arba importo deklaracijos 47 langelį.</text:span><text:span text:style-name="T1355"><text:s/></text:span><text:span text:style-name="T1356">Šiuos duomenis gali taisyti tik muitinės įstaigos, kurioje įforminta rašytinė eksporto (reeksporto) arba importo deklaracija, muitinės pareigūnas, deklaracijos muitinio įforminimo metu patikrinęs mokesčių apskaičiavimo teisingumą ir nustatęs, kad deklarantas šį langelį užpildė klaidingai.</text:span></text:p>
      <text:p text:style-name="P1357"><text:span text:style-name="T1358">65.4</text:span><text:span text:style-name="T1359">. Rašytinės tranzito deklaracijos 53 langelį. Šiuos duomenis gali taisyti tik išvykimo muitinės įstaigos pareigūnas rašytinės tranzito deklaracijos muitinio įforminimo metu, jeigu teisės aktų nustatyta, jog deklaruojamos prekės turi būti gabenamos į kitą paskirties muitinės įstaigą arba negali būti gabenamos į jame nurodytą paskirties muitinės įstaigą.</text:span></text:p>
      <text:p text:style-name="P1360"><text:span text:style-name="T1361">66</text:span><text:span text:style-name="T1362">. Muitinės priimtos muitinės ir reeksporto deklaracijos ir T2L dokumentai, kurių muitinis įforminimas nebaigtas, taisomi vadovaujantis<text:s/></text:span><text:span text:style-name="T1363">Europos Parlamento ir Tarybos reglamento (ES) Nr. 952/2013 173 straipsnio 1 ir 2 dalimis.</text:span></text:p>
      <text:p text:style-name="P1364"><text:span text:style-name="T1365">67</text:span><text:span text:style-name="T1366">.<text:s/></text:span><text:span text:style-name="T1367">Deklarantas arba T2L dokumentą pateikęs asmuo, pageidaujantis pataisyti atitinkamus jo pateiktos muitinės arba reeksporto deklaracijos arba T2L dokumento duomenis, turi:</text:span></text:p>
      <text:p text:style-name="P1368"><text:span text:style-name="T1369">67.1</text:span><text:span text:style-name="T1370">. atitinkamomis elektroninėmis duomenų apdorojimo priemonėmis išsiųsti pranešimą apie d</text:span><text:span text:style-name="T1371">eklaracijos taisymą, kuris laikomas prašymu leisti pataisyti muitinės priimtos elektroninės deklaracijos duomenų elementus;</text:span></text:p>
      <text:p text:style-name="P1372"><text:span text:style-name="T1373">67.2</text:span><text:span text:style-name="T1374">. pateikti rašytinį prašymą rašytinę muitinės arba reeksporto deklaraciją arba T2L dokumentą priėmusiam arba jos (jo) muitinį tikrinimą ir įforminimą atliekančiam muitinės pareigūnui. Prašyme leisti pataisyti muitinės priimtos rašytinės muitinės arba reeksporto deklaracijos arba T2L dokumento duomenų elementus turi būti pateikta ši informacija: pareiškėjo pavadinimas (vardas, pavardė), buveinės (nuolatinės gyvenamosios vietos) adresas, pareiškėją identifikuojantis EORI kodas, rašytinės muitinės arba reeksporto deklaracijos arba T2L dokumento registracijos numeris, jos (jo) priėmimo muitinėje data, langelių, kurių duomenis pageidaujama taisyti, numeriai ir jų duomenų taisymo priežastys. Prašymas turi būti pasirašytas deklaranto, T2L dokumentą pateikusio asmens arba pareiškėjo atstovo.</text:span></text:p>
      <text:p text:style-name="P1375"><text:span text:style-name="T1376">68</text:span><text:span text:style-name="T1377">.<text:s/></text:span><text:span text:style-name="T1378">Gavęs prašymą leisti pataisyti muitinės priimtos muitinės arba reeksporto deklaracijos arba T2L dokumento duomenis, deklaraciją arba T2L dokumentą priėmęs arba jos (jo) muitinį tikrinimą ir įforminimą atliekantis muitinės pareigūnas turi patikrinti, ar prašymas atitinka<text:s/></text:span><text:span text:style-name="T1379">Europos Parlamento ir Tarybos reglamento (ES) Nr. 952/2013 173 straipsnio 1 ir 2 dalių reikalavimus</text:span><text:span text:style-name="T1380"><text:s/>ir muitinės įstaigos turimą informaciją, ir nedelsdamas, tą pačią darbo dieną, kai buvo pateiktas prašymas, priimti sprendimą leisti pataisyti prašomus muitinės arba reeksporto deklaracijos arba T2L dokumento duomenis arba prašymo nepatenkinti.</text:span></text:p>
      <text:p text:style-name="P1381"><text:span text:style-name="T1382">69</text:span><text:span text:style-name="T1383">. Muitinės pareigūnas, priėmęs sprendimą leisti pataisyti prašomus muitinės arba reeksporto deklaracijos arba T2L dokumento duomenis, pareiškėjui:</text:span></text:p>
      <text:p text:style-name="P1384"><text:span text:style-name="T1385">69.1</text:span><text:span text:style-name="T1386">. atitinkamomis elektroninėmis duomenų apdorojimo priemonėmis išsiunčia pranešimą apie muitinės arba reeksporto deklaracijos taisymą, jeigu prašyta taisyti elektroninę deklaraciją;</text:span></text:p>
      <text:p text:style-name="P1387"><text:span text:style-name="T1388">69.2</text:span><text:span text:style-name="T1389">. leidžia pataisyti muitinės priimtos rašytinės muitinės arba reeksporto deklaracijos arba T2L dokumento duomenis visuose egzemplioriuose išbraukiant<text:s/></text:span><text:span text:style-name="T1390">klaidingus duomenis ir užrašant teisingus</text:span><text:span text:style-name="T1391">. Deklarantui, T2L dokumentą pateikusiam asmeniui arba pareiškėjo atstovui pataisius duomenis, sprendimą leisti juos pataisyti priėmęs muitinės pareigūnas Aprašo 55.18 papunkčio nustatyta tvarka įrašo arba deda B grupės spaudą su įrašu „Muitinės deklaracijos muitinio įforminimo metu taisyti langeliuose ........... nurodyti duomenys“ (nurodydamas langelius, kurių duomenys taisyti). Įrašas tvirtinamas numeruotuoju muitinės įstaigos antspaudu, įrašą padariusio muitinės pareigūno spaudu ir parašu.</text:span></text:p>
      <text:p text:style-name="P1392"><text:span text:style-name="T1393">70</text:span><text:span text:style-name="T1394">.<text:s/></text:span><text:span text:style-name="T1395">Muitinės pareigūnas,<text:s/></text:span><text:span text:style-name="T1396">ketindamas priimti sprendimą neleisti pataisyti muitinės priimtos muitinės arba reeksporto deklaracijos arba</text:span><text:span text:style-name="T1397"><text:s/>T2L dokumento duomenų</text:span><text:span text:style-name="T1398">, pasiūlo pareiškėjui pareikšti savo nuomonę vadovaujantis<text:s/></text:span><text:span text:style-name="T1399">Europos Parlamento ir Tarybos</text:span><text:span text:style-name="T1400"><text:s/>reglamento (ES) Nr. 952/2013 22 straipsnio 6 dalimi ir nustato datą, iki kurios ją galima pareikšti.</text:span></text:p>
      <text:p text:style-name="P1401"><text:span text:style-name="T1402">Jeigu<text:s/></text:span><text:span text:style-name="T1403">įvertinus pareiškėjo pareikštą nuomonę arba jam savo nuomonės nepareiškus</text:span><text:span text:style-name="T1404"><text:s/>priimamas sprendimas</text:span><text:span text:style-name="T1405"><text:s/>neleisti pataisyti prašomų deklaracijos arba T2L dokumento duomenų, sprendimą priėmęs muitinės pareigūnas:</text:span></text:p>
      <text:p text:style-name="P1406"><text:span text:style-name="T1407">70.1</text:span><text:span text:style-name="T1408">. atitinkamomis elektroninėmis duomenų apdorojimo priemonėmis pareiškėjui išsiunčia pranešimą apie prašymo taisyti muitinės arba reeksporto deklaraciją netenkinimą, jeigu prašyta taisyti elektroninę deklaraciją. Šiame pranešime nurodomos prašymo leisti pataisyti muitinės priimtos elektroninės deklaracijos duomenis netenkinimo priežastys;</text:span></text:p>
      <text:p text:style-name="P1409"><text:span text:style-name="T1410">70.2</text:span><text:span text:style-name="T1411">. pareiškėjo rašytiniame prašyme įrašo: „Muitinės priimtos raštinės deklaracijos (T2L dokumento) duomenų taisyti neleista, nes ...“ (nurodydamas tokio sprendimo priėmimo priežastis). Prašymo leisti pataisyti muitinės priimtos rašytinės muitinės arba reeksporto deklaracijos arba T2L dokumento duomenis originalas atiduodamas pareiškėjui, o kopija paliekama muitinės įstaigoje ir tvarkoma teritorinės muitinės, kuriai priklauso atitinkama muitinės įstaiga, direktoriaus nustatyta tvarka.</text:span></text:p>
      <text:p text:style-name="P1412"><text:span text:style-name="T1413">71</text:span><text:span text:style-name="T1414">. Muitinės priimtos<text:s/></text:span><text:span text:style-name="T1415">muitinės arba reeksporto<text:s/></text:span><text:span text:style-name="T1416">deklaracijos ir T2L dokumentai, kurių muitinis įforminimas nebaigtas, pripažįstami negaliojančiais vadovaujantis<text:s/></text:span><text:span text:style-name="T1417">Europos Parlamento ir Tarybos reglamento (ES) Nr. 952/2013 174 straipsnio 1 dalimi.</text:span></text:p>
      <text:p text:style-name="P1418"><text:span text:style-name="T1419">72</text:span><text:span text:style-name="T1420">. Deklarantas arba T2L dokumentą pateikęs asmuo, pageidaujantis, kad muitinė pripažintų negaliojančia jo pateiktą muitinės arba reeksporto deklaraciją arba T2L dokumentą, turi:</text:span></text:p>
      <text:p text:style-name="P1421"><text:span text:style-name="T1422">72.1</text:span><text:span text:style-name="T1423">. atitinkamomis elektroninėmis duomenų apdorojimo priemonėmis išsiųsti pranešimą dėl d</text:span><text:span text:style-name="T1424">eklaracijos pripažinimo negaliojančia, kuris laikomas prašymu pripažinti negaliojančia muitinės priimtą elektroninę deklaraciją;</text:span></text:p>
      <text:p text:style-name="P1425"><text:span text:style-name="T1426">72.2</text:span><text:span text:style-name="T1427">. pateikti rašytinį prašymą rašytinę muitinės arba reeksporto deklaraciją arba T2L dokumentą priėmusiam arba jos (jo) muitinį tikrinimą ir įforminimą atliekančiam muitinės pareigūnui. Prašyme pripažinti negaliojančią muitinės priimtą rašytinę muitinės arba reeksporto deklaraciją arba T2L dokumentą turi būti pateikta ši informacija: pareiškėjo pavadinimas (vardas, pavardė), buveinės (nuolatinės gyvenamosios vietos) adresas, pareiškėją identifikuojantis EORI kodas, rašytinės deklaracijos arba T2L dokumento registracijos numeris, jos (jo) priėmimo muitinėje data ir priežastys, dėl kurių prašoma pripažinti deklaraciją arba T2L dokumentą negaliojančiu. Prašymas turi būti pasirašytas deklaranto, T2L dokumentą pateikusio asmens arba pareiškėjo atstovo.</text:span></text:p>
      <text:p text:style-name="P1428"><text:span text:style-name="T1429">73</text:span><text:span text:style-name="T1430">. Gavęs prašymą pripažinti muitinės priimtą muitinės arba reeksporto deklaraciją arba T2L dokumentą negaliojančiu, deklaraciją arba T2L dokumentą priėmęs arba jos (jo) muitinį tikrinimą ir įforminimą atliekantis muitinės pareigūnas turi patikrinti, ar prašymas atitinka<text:s/></text:span><text:span text:style-name="T1431">Europos Parlamento ir Tarybos reglamento (ES) Nr. 952/2013 174 straipsnio 1 dalies reikalavimus</text:span><text:span text:style-name="T1432"><text:s/>ir muitinės įstaigos turimą informaciją, ir nedelsdamas, tą pačią darbo dieną, kai buvo pateiktas prašymas, priimti sprendimą pripažinti muitinės priimtą deklaraciją arba T2L dokumentą negaliojančiu arba prašymo nepatenkinti.</text:span></text:p>
      <text:p text:style-name="P1433"><text:span text:style-name="T1434">74</text:span><text:span text:style-name="T1435">. Muitinės pareigūnas, priėmęs sprendimą pripažinti muitinės priimtą deklaraciją arba T2L dokumentą negaliojančiu, pareiškėjui:</text:span></text:p>
      <text:p text:style-name="P1436"><text:span text:style-name="T1437">74.1</text:span><text:span text:style-name="T1438">. atitinkamomis elektroninėmis duomenų apdorojimo priemonėmis išsiunčia pranešimą apie deklaracijos pripažinimą negaliojančia, jeigu prašyta pripažinti negaliojančia elektroninę deklaraciją;</text:span></text:p>
      <text:p text:style-name="P1439"><text:span text:style-name="T1440">74.2</text:span><text:span text:style-name="T1441">. Aprašo 55.17 papunkčio nustatyta tvarka įrašo rašytinėje muitinės arba reeksporto deklaracijoje arba T2L dokumente arba deda B grupės spaudą su įrašu „Pripažintas negaliojančiu“. Įrašas tvirtinamas numeruotuoju muitinės įstaigos antspaudu, įrašą padariusio muitinės pareigūno spaudu ir parašu.</text:span></text:p>
      <text:p text:style-name="P1442"><text:span text:style-name="T1443">75</text:span><text:span text:style-name="T1444">.<text:s/></text:span><text:span text:style-name="T1445">Muitinės pareigūnas,<text:s/></text:span><text:span text:style-name="T1446">ketindamas priimti sprendimą nepripažinti negaliojančia muitinės priimtos muitinės arba reeksporto deklaracijos arba</text:span><text:span text:style-name="T1447"><text:s/>T2L dokumento</text:span><text:span text:style-name="T1448">, pasiūlo pareiškėjui pareikšti savo nuomonę vadovaujantis<text:s/></text:span><text:span text:style-name="T1449">Europos Parlamento ir Tarybos</text:span><text:span text:style-name="T1450"><text:s/>reglamento (ES) Nr. 952/2013 22 straipsnio 6 dalimi ir nustato datą, iki kurios ją galima pareikšti.</text:span><text:span text:style-name="T1451"><text:s/>Jeigu<text:s/></text:span><text:span text:style-name="T1452">įvertinus pareiškėjo pareikštą nuomonę arba jam savo nuomonės nepareiškus</text:span><text:span text:style-name="T1453"><text:s/>priimamas sprendimas</text:span><text:span text:style-name="T1454"><text:s/>netenkinti prašymo pripažinti muitinės priimtą deklaraciją arba T2L dokumentą negaliojančiu, sprendimą priėmęs muitinės pareigūnas:</text:span></text:p>
      <text:p text:style-name="P1455"><text:span text:style-name="T1456">75.1</text:span><text:span text:style-name="T1457">. atitinkamomis elektroninėmis duomenų apdorojimo priemonėmis pareiškėjui išsiunčia pranešimą apie prašymo pripažinti negaliojančia muitinės priimtą deklaraciją netenkinimą, jeigu prašyta pripažinti negaliojančią priimtą elektroninę deklaraciją. Šiame pranešime nurodomos prašymo pripažinti negaliojančia muitinės priimtą elektroninę deklaraciją nepatenkinimo priežastys;</text:span></text:p>
      <text:p text:style-name="P1458"><text:span text:style-name="T1459">75.2</text:span><text:span text:style-name="T1460">. pareiškėjo rašytiniame prašyme įrašo: „Priimta muitiniam tikrinimui rašytinė deklaracija (T2L dokumentas) nepripažinta negaliojančia, nes ...“ (nurodydamas tokio sprendimo priėmimo priežastis). Pareiškėjui atiduodamas T2L dokumentas arba rašytinės muitinės arba reeksporto deklaracijos egzempliorius, skirtas ekonominės veiklos vykdytojui, ir prašymo pripažinti negaliojančia muitinės priimtą rašytinę deklaraciją arba T2L dokumentą originalas. Prašymo kopija pridedama prie muitinės įstaigai skirto rašytinės muitinės arba reeksporto deklaracijos egzemplioriaus arba T2L dokumento kopijos ir tvarkoma teritorinės muitinės, kuriai priklauso atitinkama muitinės įstaiga, direktoriaus nustatyta tvarka.</text:span></text:p>
      <text:p text:style-name="P1461"/>
      <text:p text:style-name="P1462"><text:span text:style-name="T1463">VIII</text:span><text:span text:style-name="T1464"><text:s/>SKYRIUS</text:span></text:p>
      <text:p text:style-name="P1465"><text:span text:style-name="T1466">ELEKTRONINĖS ARBA RAŠYTINĖS DEKLARACIJOS ĮFORMINIMAS TAM TIKRAIS ATVEJAIS</text:span></text:p>
      <text:p text:style-name="P1467"/>
      <text:p text:style-name="P1468"><text:span text:style-name="T1469">76</text:span><text:span text:style-name="T1470">.<text:s/></text:span><text:span text:style-name="T1471">Grąžintos eksportuojamos, reeksportuojamos arba tranzitu gabenamos prekės. Jeigu eksportuojamos, laikinai išvežamos perdirbti, reeksportuojamos iš Sąjungos muitų teritorijos arba gabentos per ją tranzitu prekės, kurioms taikyta eksporto, laikinojo išvežimo perdirbti arba tranzito procedūra arba reeksportas, nustatyta tvarka atlikus jų išvežimo iš Sąjungos muitų teritorijos formalumus dėl tam tikrų priežasčių (neleista įvežti į trečiosios šalies teritoriją, sugedo transporto priemonė ir pan.) grąžinamos atgal per tą pačią Lietuvos Respublikos muitinės įstaigą, veikiančią jų įvežimo į Sąjungos muitų teritoriją vietoje, tokioms prekėms nustatyta tvarka gali būti įformintas laikinasis saugojimas arba viena iš šių muitinės procedūrų: Sąjungos arba bendroji tranzito procedūra, pateikus su šia procedūra susijusių jos vykdytojo įsipareigojimų įvykdymą užtikrinančią garantiją (jeigu vykdytojas nuo jos pateikimo nėra atleistas), išleidimas į laisvą apyvartą (kaip eksportuotų ir grąžintų prekių), muitinio sandėliavimo, laikinojo įvežimo arba laikinojo įvežimo perdirbti procedūra, jeigu šioms prekėms teisės aktų nustatyta tvarka šios procedūros gali būti taikomos. Laikoma, kad eksporto, laikinojo išvežimo perdirbti ar tranzito muitinės procedūrą arba reeksportą muitinė užbaigė:</text:span></text:p>
      <text:p text:style-name="P1472"><text:span text:style-name="T1473">76.1</text:span><text:span text:style-name="T1474">. elektroninės eksporto (reeksporto) deklaracijos pateikimo atveju – išvežimo muitinės įstaigos pareigūnui elektroninėmis duomenų apdorojimo priemonėmis patvirtinus prekių išvežimą (atlikus išvežimo patvirtinimo veiksmą) ir minėtomis priemonėmis automatiškai eksporto muitinės įstaigai išsiuntus elektroninį pranešimą apie prekių išvežimą;</text:span></text:p>
      <text:p text:style-name="P1475"><text:span text:style-name="T1476">76.2</text:span><text:span text:style-name="T1477">. rašytinės eksporto (reeksporto) deklaracijos pateikimo atveju – išvežimo muitinės įstaigos pareigūnui Aprašo 55.12 papunkčio nustatyta tvarka įforminus rašytinę eksporto (reeksporto) deklaraciją arba eksporto lydimąjį dokumentą. Šio papunkčio nuostatos taikomos ir tais atvejais, kai eksportas, laikinasis išvežimas perdirbti ir reeksportas išvežimo muitinės įstaigoje užbaigiamas taikant veiklos tęstinumo procedūrą;</text:span></text:p>
      <text:p text:style-name="P1478"><text:span text:style-name="T1479">76.3</text:span><text:span text:style-name="T1480">. elektroninės tranzito deklaracijos pateikimo atveju – paskirties muitinės įstaigai elektroninėmis duomenų apdorojimo priemonėmis išsiuntus išvykimo muitinės įstaigai elektroninį pranešimą „Tikrinimo rezultatai“;</text:span></text:p>
      <text:p text:style-name="P1481"><text:span text:style-name="T1482">76.4</text:span><text:span text:style-name="T1483">. rašytinės tranzito deklaracijos pateikimo atveju – paskirties muitinės įstaigos pareigūnui Aprašo 60.7.2 papunkčio nustatyta tvarka įforminus rašytinę tranzito deklaraciją arba tranzito arba tranzito/saugumo lydimąjį dokumentą. Šio papunkčio nuostatos taikomos ir tais atvejais, kai tranzitas paskirties muitinės įstaigoje užbaigiamas taikant veiklos tęstinumo procedūrą.</text:span></text:p>
      <text:p text:style-name="P1484"><text:span text:style-name="T1485">77</text:span><text:span text:style-name="T1486">. Vėliau toms pačioms prekėms įformintų elektroninių arba rašytinių deklaracijų (laikinojo saugojimo deklaracijų) numerių nurodymas.</text:span><text:span text:style-name="T1487"><text:s/></text:span><text:span text:style-name="T1488">Jeigu užbaigus vienos deklaracijos muitinį įforminimą toms pačioms prekėms įforminama kita deklaracija, naujai įformintos deklaracijos numeris turi būti įrašomas pateikiant anksčiau įformintos:</text:span></text:p>
      <text:p text:style-name="P1489"><text:span text:style-name="T1490">77.1</text:span><text:span text:style-name="T1491">. elektroninės eksporto (reeksporto) deklaracijos duomenų elementų grupės, skirtos eksporto muitinės įstaigos tikrinimui, atitinkamą duomenų elementą (sub-elementą) arba rašytinės eksporto (reeksporto) deklaracijos egzemplioriaus, skirto šalia siuntėjai, D langelio apačioje;</text:span></text:p>
      <text:p text:style-name="P1492"><text:span text:style-name="T1493">77.2</text:span><text:span text:style-name="T1494">. elektroninės tranzito deklaracijos duomenų elementų grupės, skirtos paskirties muitinės įstaigos tikrinimui, atitinkamą duomenų elementą (sub-elementą) arba rašytinės tranzito deklaracijos egzemplioriaus, skirto paskirties muitinės įstaigai, J langelio dešinėje pusėje, apačioje;</text:span></text:p>
      <text:p text:style-name="P1495"><text:span text:style-name="T1496">77.3</text:span><text:span text:style-name="T1497">. elektroninės importo deklaracijos duomenų elementų grupės, skirtos importo muitinės įstaigos tikrinimui, atitinkamą duomenų elementą (sub-elementą) arba rašytinės importo deklaracijos egzemplioriaus, skirto šaliai gavėjai, I langelio apačioje.</text:span></text:p>
      <text:p text:style-name="P1498"><text:span text:style-name="T1499">78</text:span><text:span text:style-name="T1500">. Neįleidžiamos į Sąjungos muitų teritoriją per Lietuvos Respublikos muitinės įstaigą norimos įvežti prekės. Jeigu dėl prekių įvežimui arba tranzitui taikomų draudimų arba apribojimų prekės, kurios buvo pateiktos Sąjungos arba bendrajai tranzito procedūrai įforminti jų įvežimo į Sąjungos muitų teritoriją vietoje veikiančiai Lietuvos Respublikos muitinės įstaigai, negali būti išleistos, elektroninė tranzito deklaracija įforminama Aprašo 14.2 papunkčio nustatyta tvarka, muitiniam tikrinimui pateiktuose transporto dokumentuose įrašoma „Grąžinta“ arba dedamas B grupės spaudas su tokiu įrašu ir muitinės įstaigos antspaudas, prekės į Sąjungos muitų teritoriją neįleidžiamos ir jokie kiti vėliau pateikti dokumentai muitinėje neįforminami.</text:span></text:p>
      <text:p text:style-name="P1501"><text:span text:style-name="T1502">79</text:span><text:span text:style-name="T1503">. Rašytinės deklaracijos muitinis įforminimas išvežimo muitinės įstaigoje, veikiančioje Lietuvos Respublikoje.</text:span><text:span text:style-name="T1504"><text:s/></text:span><text:span text:style-name="T1505">Jeigu rašytinė eksporto (reeksporto) deklaracija buvo įforminta taikant veiklos tęstinumo procedūrą, asmuo, gabenantis taip deklaruotas prekes, išvežimo muitinės įstaigai turi pateikti Sąjungos muitų teritorijos viduje veikiančioje eksporto muitinės įstaigoje įformintos rašytinės eksporto (reeksporto) deklaracijos 3-iąjį egzempliorių.</text:span></text:p>
      <text:p text:style-name="P1506"><text:span text:style-name="T1507">Išvežimo muitinės įstaigos, veikiančios Lietuvos Respublikoje, muitinės pareigūnas, nenustatęs neatitikimų ir laikydamas, kad minėtai muitinės įstaigai pateiktos prekės atitinka rašytinės eksporto (reeksporto) deklaracijos 3-iajame egzemplioriuje nurodytas prekes, minėto egzemplioriaus kitoje pusėje, viršuje, įrašo „Eksportuota“ arba deda B grupės spaudą su tokiu įrašu, pasirašo, deda muitinės pareigūno spaudą ir muitinės įstaigos antspaudą</text:span><text:span text:style-name="T1508">.</text:span></text:p>
      <text:p text:style-name="P1509"><text:span text:style-name="T1510">Išvežimo muitinės įstaigos, veikiančios Lietuvos Respublikoje, muitinės pareigūnui nustačius, kad minėtai muitinės įstaigai pateiktos prekės neatitinka rašytinės eksporto (reeksporto) deklaracijos egzemplioriuje, skirtame gavėjui, nurodytų<text:s/></text:span><text:span text:style-name="T1511">prekių (skiriasi jų rūšis arba kiekis) arba pastebėjus kitus neatitikimus, teritorinės muitinės, kuriai priklauso minėta įstaiga, direktoriaus nustatyta tvarka atliekamas tyrimas ir<text:s/></text:span><text:span text:style-name="T1512">Komisijos įgyvendinimo reglamento (ES) 2015/2447 332 straipsnio 2, 3 arba 4 dalyje nurodyti muitinės formalumai</text:span><text:span text:style-name="T1513">. Jeigu atlikus minėtus veiksmus prekes leidžiama išgabenti, išvežimo muitinės įstaigos, veikiančios Lietuvos Respublikoje, muitinės pareigūnas rašytinės eksporto (reeksporto) deklaracijos egzemplioriaus, skirto gavėjui, kitoje pusėje, viršuje, įrašo „Eksportuota“ arba deda B grupės spaudą su tokiu įrašu, pasirašo, deda muitinės pareigūno spaudą ir muitinės įstaigos antspaudą.</text:span></text:p>
      <text:p text:style-name="P1514"><text:span text:style-name="T1515">Šio punkto nustatyta tvarka išvežimo muitinės įstaigoje, veikiančioje Lietuvos Respublikoje, įforminti rašytinės eksporto (reeksporto) deklaracijos egzemplioriai, skirti gavėjui, grąžinami juos pateikusiam asmeniui arba asmeniui, kuris Deklaracijų surašymo taisyklių nustatyta tvarka nurodytas rašytinės eksporto (reeksporto) deklaracijos 50 langelyje „Vykdytojas“. Minėtų dokumentų kopijos paliekamos išvežimo muitinės įstaigoje ir tvarkomos teritorinės muitinės, kuriai priklauso išvežimo muitinės įstaiga, direktoriaus nustatyta tvarka.</text:span></text:p>
      <text:p text:style-name="P1516"><text:span text:style-name="T1517">80.</text:span><text:span text:style-name="T1518"><text:s/></text:span><text:span text:style-name="T1519">Prekių išvežimo iš Sąjungos muitų teritorijos patvirtinimas (eksporto ar laikinojo išvežimo perdirbti muitinės procedūros arba reeksporto užbaigimas) taikant veiklos tęstinumo procedūrą.</text:span><text:span text:style-name="T1520"><text:s/></text:span><text:span text:style-name="T1521">Jeigu išvežimo muitinės įstaigai pateikiamas eksporto lydimasis dokumentas, tačiau nėra galimybių patvirtinti prekių išvežimo MDAS priemonėmis ir nustatyta tvarka priimtas sprendimas taikyti veiklos tęstinumo procedūrą, eksporto lydimasis dokumentas įforminamas ir tvarkomas Aprašo 79 punkto nustatyta tvarka. Minėtame punkte nurodytas įrašas<text:s/></text:span><text:span text:style-name="T1522">„Eksportuota“ daromas arba B grupės spaudas su tokiu įrašu<text:s/></text:span><text:span text:style-name="T1523">dedamas eksporto lydimojo dokumento K langelyje. Taip įforminto eksporto lydimojo dokumento kopija atiduodama asmeniui, pateikusiam eksportuojamas prekes išvežimo muitinės įstaigai.</text:span></text:p>
      <text:p text:style-name="P1524"><text:span text:style-name="T152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2"><text:page-number text:fixed="false">20</text:page-number></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3-01-16T06:43:00Z</meta:creation-date>
    <dc:date>2023-01-16T06:43:00Z</dc:date>
    <meta:template xlink:href="Normal.dotm" xlink:type="simple"/>
    <meta:editing-cycles>2</meta:editing-cycles>
    <meta:editing-duration>PT0S</meta:editing-duration>
    <meta:document-statistic meta:page-count="8" meta:paragraph-count="756" meta:word-count="14012" meta:character-count="111207" meta:row-count="1883" meta:non-whitespace-character-count="97951"/>
  </office:meta>
</office:document-meta>
</file>