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986in" fo:margin-right="0.4708in">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7868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984in" style:use-optimal-column-width="false"/>
    </style:style>
    <style:style style:name="Table57" style:family="table">
      <style:table-properties style:width="10.4333in" fo:margin-left="-0.102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use-optimal-row-height="false"/>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tyle="italic" style:font-style-asian="italic"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Row106" style:family="table-row">
      <style:table-row-properties style:use-optimal-row-height="false"/>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3076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3055in" style:use-optimal-row-height="false"/>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Row179" style:family="table-row">
      <style:table-row-properties style:min-row-height="0.3055in" style:use-optimal-row-height="false"/>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min-row-height="0.3055in" style:use-optimal-row-height="false"/>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121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3055in" style:use-optimal-row-height="false"/>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121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3055in" style:use-optimal-row-height="false"/>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3055in" style:use-optimal-row-height="false"/>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FINANSAVIMO SKYRIMO PROJEKTUI NR. 02.3.1-CPVA-V-529-01-0007 „TOPOGRAFIJOS IR INŽINERINĖS INFRASTRUKTŪROS INFORMACINĖS SISTEMOS IR NAUJŲ EL. PASLAUGŲ SUKŪRIMAS IR ĮDIEGIMAS“</text:p>
      <text:p text:style-name="P16"/>
      <text:p text:style-name="P17"/>
      <text:p text:style-name="P18">2017 m. <text:s/>lapkričio 29 <text:s/>d. Nr. 3-568</text:p>
      <text:p text:style-name="P19">Vilnius</text:p>
      <text:p text:style-name="P20"/>
      <text:p text:style-name="P21"/>
      <text:p text:style-name="P22"/>
      <text:p text:style-name="P23"><text:span text:style-name="T24">Vadovaudamasis Atsakomybės ir funkcijų paskirstymo tarp institucijų, įgyvendinant<text:s/></text:span><text:span text:style-name="T25"><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7 m. lapkričio 17 d. projektų tinkamumo finansuoti vertinimo ataskaitą Nr. 1:<text:s/></text:span></text:p>
      <text:p text:style-name="P26"><text:span text:style-name="T27">1</text:span><text:span text:style-name="T28">. S k i r i u šio įsakymo priede<text:s/></text:span><text:span text:style-name="T29">nurodytam projektui<text:s/></text:span><text:span text:style-name="T30">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Normal"/>
      <text:p text:style-name="Normal"/>
      <text:p text:style-name="Normal"/>
      <text:p text:style-name="Normal"><text:span text:style-name="T36">Susisiekimo ministras<text:s/></text:span><text:span text:style-name="T37"><text:tab/></text:span><text:span text:style-name="T38"><text:tab/></text:span><text:span text:style-name="T39"><text:tab/></text:span><text:span text:style-name="T40"><text:tab/></text:span><text:span text:style-name="T41"><text:tab/>Rokas Masiulis</text:span></text:p>
      <text:soft-page-break/>
      <text:p text:style-name="P42">Lietuvos Respublikos susisiekimo ministro</text:p>
      <text:p text:style-name="P49">2017 <text:s/>m. lapkričio 29 d. įsakymo Nr. 3-568</text:p>
      <text:p text:style-name="P50">priedas</text:p>
      <text:p text:style-name="P51"/>
      <text:p text:style-name="P52"/>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text:s/></text:span><text:span text:style-name="T94">–<text:s/></text:span><text:span text:style-name="T95">iki,<text:s/></text:span></text:p>
            <text:p text:style-name="P96">Eur</text:p>
          </table:table-cell>
          <table:table-cell table:style-name="TableCell97" table:number-rows-spanned="2">
            <text:p text:style-name="P98">iš jų valstybės pagalba iki, Eur</text:p>
          </table:table-cell>
          <table:table-cell table:style-name="TableCell99" table:number-rows-spanned="2">
            <text:p text:style-name="P100"><text:span text:style-name="T101">iš jų<text:s/></text:span><text:span text:style-name="T102">de minimis <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able:number-rows-spanned="7">
            <text:p text:style-name="P145">1.</text:p>
          </table:table-cell>
          <table:table-cell table:style-name="TableCell146" table:number-rows-spanned="7">
            <text:p text:style-name="P147">02.3.1-CPVA-V-529-01-0007</text:p>
          </table:table-cell>
          <table:table-cell table:style-name="TableCell148" table:number-rows-spanned="7">
            <text:p text:style-name="P149">Lietuvos Respublikos žemės ūkio ministerija</text:p>
          </table:table-cell>
          <table:table-cell table:style-name="TableCell150" table:number-rows-spanned="7">
            <text:p text:style-name="P151">188675190</text:p>
          </table:table-cell>
          <table:table-cell table:style-name="TableCell152" table:number-rows-spanned="7">
            <text:p text:style-name="P153">Topografijos ir inžinerinės infrastruktūros informacinės sistemos ir naujų el. paslaugų sukūrimas ir įdiegimas</text:p>
          </table:table-cell>
          <table:table-cell table:style-name="TableCell154">
            <text:p text:style-name="P155">Lietuvos Respublikos aplinkos ministerija, k. 188602370</text:p>
          </table:table-cell>
          <table:table-cell table:style-name="TableCell156" table:number-rows-spanned="7">
            <text:p text:style-name="P157">2 854 292,52</text:p>
          </table:table-cell>
          <table:table-cell table:style-name="TableCell158" table:number-rows-spanned="7">
            <text:p text:style-name="P159">0,00</text:p>
          </table:table-cell>
          <table:table-cell table:style-name="TableCell160" table:number-rows-spanned="7">
            <text:p text:style-name="P161">0,00</text:p>
          </table:table-cell>
          <table:table-cell table:style-name="TableCell162" table:number-rows-spanned="7">
            <text:p text:style-name="P163">2 426 148,64</text:p>
          </table:table-cell>
          <table:table-cell table:style-name="TableCell164" table:number-rows-spanned="7">
            <text:p text:style-name="P165">428 143,88</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Valstybinė teritorijų planavimo ir statybos inspekcija prie Aplinkos ministerijos, k. 288600210</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VĮ Registrų centras, k. 124110246</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ext:span text:style-name="T200">VĮ Distancinių tyrimų ir geoinformatikos<text:s/></text:span><text:soft-page-break/><text:span text:style-name="T201">centras „GIS-Centras“, k. 121351441</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Lietuvos savivaldybių asociacija, k. 124111348</text:span></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Lietuvos Respublikos ryšių reguliavimo tarnyba, k. 121442211</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Informacinės visuomenės plėtros komitetas prie Susisiekimo ministerijos, k. 188772433</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
      <text:p text:style-name="P247"/>
      <text:p text:style-name="P248"><text:span text:style-name="T249">__________________________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1-29T09:20:00Z</meta:creation-date>
    <dc:date>2017-11-29T09:20:00Z</dc:date>
    <meta:print-date>2017-09-12T11:37:00Z</meta:print-date>
    <meta:template xlink:href="Normal.dotm" xlink:type="simple"/>
    <meta:editing-cycles>2</meta:editing-cycles>
    <meta:editing-duration>PT0S</meta:editing-duration>
    <meta:document-statistic meta:page-count="4" meta:paragraph-count="115" meta:word-count="632" meta:character-count="4749" meta:row-count="176" meta:non-whitespace-character-count="4232"/>
  </office:meta>
</office:document-meta>
</file>