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1"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3" style:parent-style-name="Normal" style:family="paragraph">
      <style:paragraph-properties fo:widows="0" fo:orphans="0" fo:text-align="justify" style:line-height-at-least="0.1916in" fo:text-indent="0.3937in"/>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fo:letter-spacing="0.0416in"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style:line-height-at-least="0.1916in" fo:text-indent="0.3937in"/>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style:line-height-at-least="0.1916in" fo:text-indent="0.3937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style:line-height-at-least="0.1916in" fo:text-indent="0.3937in"/>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style:line-height-at-least="0.1916in" fo:text-indent="0.3937in"/>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font-weight="bold" style:font-weight-asian="bold"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widows="0" fo:orphans="0" fo:text-align="justify" style:line-height-at-least="0.1916in" fo:text-indent="0.3937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style:line-height-at-least="0.1916in" fo:text-indent="0.3937in"/>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widows="0" fo:orphans="0" fo:text-align="justify" style:line-height-at-least="0.1916in" fo:text-indent="0.3937in"/>
      <style:text-properties fo:hyphenate="false"/>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paragraph-properties fo:widows="0" fo:orphans="0" fo:text-align="justify" style:line-height-at-least="0.1916in" fo:text-indent="0.3937in"/>
      <style:text-properties fo:hyphenate="false"/>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P110" style:parent-style-name="Normal" style:family="paragraph">
      <style:paragraph-properties fo:widows="0" fo:orphans="0" fo:text-align="justify" style:line-height-at-least="0.1916in" fo:text-indent="0.3937in"/>
      <style:text-properties fo:hyphenate="false"/>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lt" style:country-asian="LT"/>
    </style:style>
    <style:style style:name="P113" style:parent-style-name="Normal" style:family="paragraph">
      <style:paragraph-properties fo:widows="0" fo:orphans="0" fo:text-align="justify" style:line-height-at-least="0.1916in" fo:text-indent="0.3937in"/>
      <style:text-properties fo:hyphenate="false"/>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P117" style:parent-style-name="Normal" style:family="paragraph">
      <style:paragraph-properties fo:widows="0" fo:orphans="0" fo:text-align="justify" style:line-height-at-least="0.1916in" fo:text-indent="0.3937in"/>
      <style:text-properties fo:hyphenate="false"/>
    </style:style>
    <style:style style:name="T118" style:parent-style-name="DefaultParagraphFont" style:family="text">
      <style:text-properties style:font-name-asian="HG Mincho Light J"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P120" style:parent-style-name="Normal" style:family="paragraph">
      <style:paragraph-properties fo:widows="0" fo:orphans="0" fo:text-align="justify" style:line-height-at-least="0.1916in" fo:text-indent="0.3937in"/>
      <style:text-properties fo:hyphenate="false"/>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font-weight="bold" style:font-weight-asian="bold" fo:color="#000000" style:font-size-complex="12pt" style:language-asian="lt" style:country-asian="LT"/>
    </style:style>
    <style:style style:name="T125" style:parent-style-name="DefaultParagraphFont" style:family="text">
      <style:text-properties style:font-name-asian="HG Mincho Light J" fo:color="#000000" style:font-size-complex="12pt" style:language-asian="lt" style:country-asian="LT"/>
    </style:style>
    <style:style style:name="P126" style:parent-style-name="Normal" style:family="paragraph">
      <style:paragraph-properties fo:widows="0" fo:orphans="0" fo:text-align="justify" style:line-height-at-least="0.1916in" fo:text-indent="0.3937in"/>
      <style:text-properties fo:hyphenate="false"/>
    </style:style>
    <style:style style:name="T127" style:parent-style-name="DefaultParagraphFont" style:family="text">
      <style:text-properties style:font-name-asian="HG Mincho Light J"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style>
    <style:style style:name="P129" style:parent-style-name="Normal" style:family="paragraph">
      <style:paragraph-properties fo:widows="0" fo:orphans="0" fo:text-align="justify" style:line-height-at-least="0.1916in" fo:text-indent="0.3937in"/>
      <style:text-properties fo:hyphenate="false"/>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T132" style:parent-style-name="DefaultParagraphFont" style:family="text">
      <style:text-properties style:font-name-asian="HG Mincho Light J" fo:color="#000000" style:font-size-complex="12pt" style:language-asian="lt" style:country-asian="LT"/>
    </style:style>
    <style:style style:name="P133" style:parent-style-name="Normal" style:family="paragraph">
      <style:paragraph-properties fo:widows="0" fo:orphans="0" fo:text-align="justify" style:line-height-at-least="0.1916in" fo:text-indent="0.3937in"/>
      <style:text-properties fo:hyphenate="false"/>
    </style:style>
    <style:style style:name="T134" style:parent-style-name="DefaultParagraphFont" style:family="text">
      <style:text-properties style:font-name-asian="HG Mincho Light J" fo:color="#000000" style:font-size-complex="12pt" style:language-asian="lt" style:country-asian="LT"/>
    </style:style>
    <style:style style:name="T135" style:parent-style-name="DefaultParagraphFont" style:family="text">
      <style:text-properties style:font-name-asian="HG Mincho Light J" fo:color="#000000" style:font-size-complex="12pt" style:language-asian="lt" style:country-asian="LT"/>
    </style:style>
    <style:style style:name="P136" style:parent-style-name="Normal" style:family="paragraph">
      <style:paragraph-properties fo:widows="0" fo:orphans="0" fo:text-align="justify" style:line-height-at-least="0.1916in" fo:text-indent="0.3937in"/>
      <style:text-properties fo:hyphenate="false"/>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T156" style:parent-style-name="DefaultParagraphFont" style:family="text">
      <style:text-properties style:font-name-asian="HG Mincho Light J" fo:color="#000000" style:font-size-complex="12pt" style:language-asian="lt" style:country-asian="LT"/>
    </style:style>
    <style:style style:name="T157" style:parent-style-name="DefaultParagraphFont" style:family="text">
      <style:text-properties style:font-name-asian="HG Mincho Light J" fo:color="#000000" style:font-size-complex="12pt" style:language-asian="lt" style:country-asian="LT"/>
    </style:style>
    <style:style style:name="T158" style:parent-style-name="DefaultParagraphFont" style:family="text">
      <style:text-properties style:font-name-asian="HG Mincho Light J" fo:color="#000000" style:font-size-complex="12pt" style:language-asian="lt" style:country-asian="LT"/>
    </style:style>
    <style:style style:name="T159" style:parent-style-name="DefaultParagraphFont" style:family="text">
      <style:text-properties style:font-name-asian="HG Mincho Light J" fo:color="#000000" style:font-size-complex="12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T173" style:parent-style-name="DefaultParagraphFont" style:family="text">
      <style:text-properties style:font-name-asian="HG Mincho Light J" fo:color="#000000" style:font-size-complex="12pt" style:language-asian="lt" style:country-asian="LT"/>
    </style:style>
    <style:style style:name="T174" style:parent-style-name="DefaultParagraphFont" style:family="text">
      <style:text-properties style:font-name-asian="HG Mincho Light J" fo:color="#000000" style:font-size-complex="12pt" style:language-asian="lt" style:country-asian="LT"/>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T178" style:parent-style-name="DefaultParagraphFont" style:family="text">
      <style:text-properties style:font-name-asian="HG Mincho Light J" fo:color="#000000" style:font-size-complex="12pt" style:language-asian="lt" style:country-asian="LT"/>
    </style:style>
    <style:style style:name="T179" style:parent-style-name="DefaultParagraphFont" style:family="text">
      <style:text-properties style:font-name-asian="HG Mincho Light J" fo:color="#000000" style:font-size-complex="12pt" style:language-asian="lt" style:country-asian="LT"/>
    </style:style>
    <style:style style:name="T180" style:parent-style-name="DefaultParagraphFont" style:family="text">
      <style:text-properties style:font-name-asian="HG Mincho Light J" fo:color="#000000" style:font-size-complex="12pt" style:language-asian="lt" style:country-asian="LT"/>
    </style:style>
    <style:style style:name="T181" style:parent-style-name="DefaultParagraphFont" style:family="text">
      <style:text-properties style:font-name-asian="HG Mincho Light J" fo:color="#000000" style:font-size-complex="12pt" style:language-asian="lt" style:country-asian="LT"/>
    </style:style>
    <style:style style:name="T182" style:parent-style-name="DefaultParagraphFont" style:family="text">
      <style:text-properties style:font-name-asian="HG Mincho Light J" fo:color="#000000" style:font-size-complex="12pt" style:language-asian="lt" style:country-asian="LT"/>
    </style:style>
    <style:style style:name="T183" style:parent-style-name="DefaultParagraphFont" style:family="text">
      <style:text-properties style:font-name-asian="HG Mincho Light J" fo:color="#000000" style:font-size-complex="12pt" style:language-asian="lt" style:country-asian="LT"/>
    </style:style>
    <style:style style:name="T184" style:parent-style-name="DefaultParagraphFont" style:family="text">
      <style:text-properties style:font-name-asian="HG Mincho Light J" fo:color="#000000" style:font-size-complex="12pt" style:language-asian="lt" style:country-asian="LT"/>
    </style:style>
    <style:style style:name="T185" style:parent-style-name="DefaultParagraphFont" style:family="text">
      <style:text-properties style:font-name-asian="HG Mincho Light J" fo:color="#000000" style:font-size-complex="12pt" style:language-asian="lt" style:country-asian="LT"/>
    </style:style>
    <style:style style:name="P186" style:parent-style-name="Normal" style:family="paragraph">
      <style:paragraph-properties fo:widows="0" fo:orphans="0" fo:text-align="justify" style:line-height-at-least="0.1916in" fo:text-indent="0.3937in"/>
      <style:text-properties fo:hyphenate="false"/>
    </style:style>
    <style:style style:name="T187" style:parent-style-name="DefaultParagraphFont" style:family="text">
      <style:text-properties style:font-name-asian="HG Mincho Light J" fo:color="#000000" style:font-size-complex="12pt" style:language-asian="lt" style:country-asian="LT"/>
    </style:style>
    <style:style style:name="T188" style:parent-style-name="DefaultParagraphFont" style:family="text">
      <style:text-properties style:font-name-asian="HG Mincho Light J" fo:color="#000000" style:font-size-complex="12pt" style:language-asian="lt" style:country-asian="LT"/>
    </style:style>
    <style:style style:name="P189" style:parent-style-name="Normal" style:family="paragraph">
      <style:paragraph-properties fo:widows="0" fo:orphans="0" fo:text-align="justify" style:line-height-at-least="0.1916in" fo:text-indent="0.3937in"/>
      <style:text-properties fo:hyphenate="false"/>
    </style:style>
    <style:style style:name="T190" style:parent-style-name="DefaultParagraphFont" style:family="text">
      <style:text-properties style:font-name-asian="HG Mincho Light J" fo:color="#000000" style:font-size-complex="12pt" style:language-asian="lt" style:country-asian="LT"/>
    </style:style>
    <style:style style:name="T191" style:parent-style-name="DefaultParagraphFont" style:family="text">
      <style:text-properties style:font-name-asian="HG Mincho Light J"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T193" style:parent-style-name="DefaultParagraphFont" style:family="text">
      <style:text-properties style:font-name-asian="HG Mincho Light J" fo:color="#000000" style:font-size-complex="12pt" style:language-asian="lt" style:country-asian="LT"/>
    </style:style>
    <style:style style:name="T194" style:parent-style-name="DefaultParagraphFont" style:family="text">
      <style:text-properties style:font-name-asian="HG Mincho Light J" fo:color="#000000" style:font-size-complex="12pt" style:language-asian="lt" style:country-asian="LT"/>
    </style:style>
    <style:style style:name="T195" style:parent-style-name="DefaultParagraphFont" style:family="text">
      <style:text-properties style:font-name-asian="HG Mincho Light J" fo:color="#000000" style:font-size-complex="12pt" style:language-asian="lt" style:country-asian="LT"/>
    </style:style>
    <style:style style:name="T196" style:parent-style-name="DefaultParagraphFont" style:family="text">
      <style:text-properties style:font-name-asian="HG Mincho Light J" fo:color="#000000" style:font-size-complex="12pt" style:language-asian="lt" style:country-asian="LT"/>
    </style:style>
    <style:style style:name="P197" style:parent-style-name="Normal" style:family="paragraph">
      <style:paragraph-properties fo:widows="0" fo:orphans="0" fo:text-align="justify" style:line-height-at-least="0.1916in" fo:text-indent="0.3937in"/>
      <style:text-properties fo:hyphenate="false"/>
    </style:style>
    <style:style style:name="T198" style:parent-style-name="DefaultParagraphFont" style:family="text">
      <style:text-properties style:font-name-asian="HG Mincho Light J"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lt" style:country-asian="LT"/>
    </style:style>
    <style:style style:name="T200" style:parent-style-name="DefaultParagraphFont" style:family="text">
      <style:text-properties style:font-name-asian="HG Mincho Light J" fo:font-weight="bold" style:font-weight-asian="bold" fo:color="#000000" style:font-size-complex="12pt" style:language-asian="lt" style:country-asian="LT"/>
    </style:style>
    <style:style style:name="P201" style:parent-style-name="Normal" style:family="paragraph">
      <style:paragraph-properties fo:widows="0" fo:orphans="0" fo:text-align="justify" style:line-height-at-least="0.1916in" fo:text-indent="0.3937in"/>
      <style:text-properties fo:hyphenate="false"/>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SimSun" fo:color="#000000" style:letter-kerning="true" style:font-size-complex="12pt" fo:language="pt" fo:country="BR" style:language-asian="hi" style:country-asian="IN" style:language-complex="hi" style:country-complex="IN"/>
    </style:style>
    <style:style style:name="T2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style:line-height-at-least="0.1916in" fo:text-indent="0.3937in"/>
      <style:text-properties fo:hyphenate="false"/>
    </style:style>
    <style:style style:name="T20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style:line-height-at-least="0.1916in" fo:text-indent="0.3937in">
        <style:tab-stops>
          <style:tab-stop style:type="left" style:position="0.4604in"/>
        </style:tab-stops>
      </style:paragraph-properties>
      <style:text-properties fo:hyphenate="false"/>
    </style:style>
    <style:style style:name="T2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style:line-height-at-least="0.1916in"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style:line-height-at-least="0.1916in" fo:text-indent="0.3937in">
        <style:tab-stops>
          <style:tab-stop style:type="left" style:position="0.3937in"/>
        </style:tab-stops>
      </style:paragraph-properties>
      <style:text-properties fo:hyphenate="false"/>
    </style:style>
    <style:style style:name="T2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HG Mincho Light J" fo:color="#000000" style:font-size-complex="12pt" style:language-asian="lt" style:country-asian="LT"/>
    </style:style>
    <style:style style:name="P227" style:parent-style-name="Normal" style:family="paragraph">
      <style:paragraph-properties fo:widows="0" fo:orphans="0" fo:text-align="justify" style:line-height-at-least="0.1916in" fo:text-indent="0.3937in"/>
      <style:text-properties fo:hyphenate="false"/>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P231" style:parent-style-name="Normal" style:family="paragraph">
      <style:paragraph-properties fo:widows="0" fo:orphans="0" fo:text-align="justify" style:line-height-at-least="0.1916in" fo:text-indent="0.3937in"/>
      <style:text-properties fo:hyphenate="false"/>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tab-stops>
          <style:tab-stop style:type="left" style:position="5.3159in"/>
        </style:tab-stops>
      </style:paragraph-properties>
      <style:text-properties fo:hyphenate="false"/>
    </style:style>
    <style:style style:name="P236" style:parent-style-name="Normal" style:family="paragraph">
      <style:paragraph-properties fo:widows="0" fo:orphans="0">
        <style:tab-stops>
          <style:tab-stop style:type="left" style:position="5.3159in"/>
        </style:tab-stops>
      </style:paragraph-properties>
      <style:text-properties fo:hyphenate="false"/>
    </style:style>
    <style:style style:name="P237" style:parent-style-name="Normal" style:family="paragraph">
      <style:paragraph-properties fo:widows="0" fo:orphans="0">
        <style:tab-stops>
          <style:tab-stop style:type="left" style:position="5.3159in"/>
        </style:tab-stops>
      </style:paragraph-properties>
      <style:text-properties fo:hyphenate="false"/>
    </style:style>
    <style:style style:name="P238" style:parent-style-name="Normal" style:family="paragraph">
      <style:paragraph-properties fo:widows="0" fo:orphans="0">
        <style:tab-stops>
          <style:tab-stop style:type="left" style:position="5.3159in"/>
        </style:tab-stops>
      </style:paragraph-properties>
      <style:text-properties fo:hyphenate="false"/>
    </style:style>
    <style:style style:name="T239" style:parent-style-name="DefaultParagraphFont" style:family="text">
      <style:text-properties style:font-name-asian="Lucida Sans Unicode" fo:color="#000000"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P241"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SPRENDIMAS</text:p>
      <text:p text:style-name="P12"><text:span text:style-name="T13">DĖL ŠIAULIŲ MIESTO SAVIVALDYBĖS TARYBOS 2017 M. VASARIO 10 D. SPRENDIMO NR. T-20 „</text:span><text:span text:style-name="T14">DĖL<text:s/></text:span><text:span text:style-name="T15">INTEGRALIOS PAGALBOS PASLAUGŲ TEIKIMO ŠIAULIŲ MIESTO SAVIVALDYBĖJE TVARKOS APRAŠO<text:s/></text:span><text:span text:style-name="T16">PATVIRTINIMO</text:span><text:span text:style-name="T17">“ PAKEITIMO</text:span></text:p>
      <text:p text:style-name="P18"/>
      <text:p text:style-name="P19">2023 m. vasario 2 d. Nr. T-14</text:p>
      <text:p text:style-name="P20">Šiauliai</text:p>
      <text:p text:style-name="P21"/>
      <text:p text:style-name="P22"/>
      <text:p text:style-name="P23"><text:span text:style-name="T24">Vadovaudamasi Lietuvos Respublikos vietos savivaldos įstatymo 18 straipsnio 1 dalimi, Integralios pagalbos plėtros 2022–2029 metų veiksmų planu, patvirtintu Lietuvos Respublikos socialinės apsaugos ir darbo ministro 2022 m. rugpjūčio 24 d. įsakymu Nr. A1-552 „Dėl Integralios pagalbos plėtros 2022–2029 metų veiksmų plano patvirtinimo“, Šiaulių miesto savivaldybės taryba <text:s/></text:span><text:span text:style-name="T25">nusprendži</text:span><text:span text:style-name="T26">a:</text:span></text:p>
      <text:p text:style-name="P27"><text:span text:style-name="T28">Pakeisti Šiaulių miesto savivaldybės tarybos 2017 m. vasario 10 d. sprendimą Nr. T-20 „Dėl Integralios pagalbos paslaugų teikimo Šiaulių miesto savivaldybėje tvarkos aprašo patvirtinimo“ (toliau – Sprendimas):</text:span></text:p>
      <text:p text:style-name="P29"><text:span text:style-name="T30">1</text:span><text:span text:style-name="T31">. Pakeisti Sprendimo 1.1 papunkčiu patvirtintą Integralios pagalbos paslaugų teikimo Šiaulių<text:s/></text:span><text:soft-page-break/><text:span text:style-name="T32">miesto savivaldybėje tvarkos aprašą:</text:span></text:p>
      <text:p text:style-name="P33"><text:span text:style-name="T34">1.1</text:span><text:span text:style-name="T35">. Pakeisti 5 punktą ir jį išdėstyti taip:</text:span></text:p>
      <text:p text:style-name="P36"><text:span text:style-name="T37">„</text:span><text:span text:style-name="T38">5</text:span><text:span text:style-name="T39">. Už integralios pagalbos planavimą ir administravimą atsakingas Šiaulių miesto savivaldybės administracijos Socialinių paslaugų skyrius (toliau – Socialinių paslaugų skyrius), už integralios pagalbos paslaugų teikimą atsakingi partneriai (toliau – Įstaiga), atrinkti</text:span><text:span text:style-name="T40"><text:s/></text:span><text:span text:style-name="T41">partnerių atrankos būdu Šiaulių miesto savivaldybės (toliau – Savivaldybė) administracijos direktoriaus nustatyta tvarka.“</text:span></text:p>
      <text:p text:style-name="P42"><text:span text:style-name="T43">1.2</text:span><text:span text:style-name="T44">. Pakeisti 7 punktą ir jį išdėstyti taip:</text:span></text:p>
      <text:p text:style-name="P45"><text:span text:style-name="T46">„</text:span><text:span text:style-name="T47">7</text:span><text:span text:style-name="T48">. Komandą sudaro šie specialistai: socialinis darbuotojas ir individualios priežiūros darbuotojai, slaugytojas ir jo padėjėjai, <text:s/>kineziterapeutai ir (ar) masažuotojai.“</text:span></text:p>
      <text:p text:style-name="P49"><text:span text:style-name="T50">1.3</text:span><text:span text:style-name="T51">. Pakeisti 10.1 papunktį ir jį išdėstyti taip:</text:span></text:p>
      <text:p text:style-name="P52"><text:span text:style-name="T53">„</text:span><text:span text:style-name="T54">10.1</text:span><text:span text:style-name="T55">. asmens tapatyb</text:span><text:span text:style-name="T56">ę</text:span><text:span text:style-name="T57"><text:s/>patvirtinant</text:span><text:span text:style-name="T58">į</text:span><text:span text:style-name="T59"><text:s/>dokument</text:span><text:span text:style-name="T60">ą</text:span><text:span text:style-name="T61"><text:s/>(Lietuvos Respublikos pilie</text:span><text:span text:style-name="T62">č</text:span><text:span text:style-name="T63">io pas</text:span><text:span text:style-name="T64">ą</text:span><text:span text:style-name="T65"><text:s/>arba asmens tapatyb</text:span><text:span text:style-name="T66">ė</text:span><text:span text:style-name="T67">s kortel</text:span><text:span text:style-name="T68">ę</text:span><text:span text:style-name="T69">, arba leidim</text:span><text:span text:style-name="T70">ą</text:span><text:span text:style-name="T71"><text:s/>nuolat gyventi Lietuvoje) arba teis</text:span><text:span text:style-name="T72">ė</text:span><text:span text:style-name="T73">s akt</text:span><text:span text:style-name="T74">ų</text:span><text:span text:style-name="T75"><text:s/>nustatyta tvarka patvirtint</text:span><text:span text:style-name="T76">ą</text:span><text:span text:style-name="T77"><text:s/>jo kopij</text:span><text:span text:style-name="T78">ą</text:span><text:span text:style-name="T79">. Asmeniui pa</text:span><text:span text:style-name="T80">č</text:span><text:span text:style-name="T81">iam kreipiantis tiesiogiai<text:s/></text:span><text:span text:style-name="T82">į</text:span><text:span text:style-name="T83"><text:s/>Savivaldyb</text:span><text:span text:style-name="T84">ė</text:span><text:span text:style-name="T85">s administracij</text:span><text:span text:style-name="T86">ą</text:span><text:span text:style-name="T87">, pateikiamas asmens tapatyb</text:span><text:span text:style-name="T88">ę</text:span><text:span text:style-name="T89"><text:s/>patvirtinantis dokumentas.<text:s/></text:span><text:span text:style-name="T90">Į</text:span><text:span text:style-name="T91">sitikinus asmens tapatybe, dokumentas gr</text:span><text:span text:style-name="T92">ąž</text:span><text:span text:style-name="T93">inamas j</text:span><text:span text:style-name="T94">į</text:span><text:span text:style-name="T95"><text:s/>pateikusiam asmeniui, asmens tapatyb</text:span><text:span text:style-name="T96">ę</text:span><text:span text:style-name="T97"><text:s/>patvirtinan</text:span><text:span text:style-name="T98">č</text:span><text:span text:style-name="T99">io dokumento kopija nedaroma. Asmeniui kreipiantis pa</text:span><text:span text:style-name="T100">š</text:span><text:span text:style-name="T101">tu, teikiama teis</text:span><text:span text:style-name="T102">ė</text:span><text:span text:style-name="T103">s akt</text:span><text:span text:style-name="T104">ų</text:span><text:span text:style-name="T105"><text:s/>nustatyta tvarka patvirtinta asmens tapatyb</text:span><text:span text:style-name="T106">ę</text:span><text:span text:style-name="T107"><text:s/>patvirtinan</text:span><text:span text:style-name="T108">č</text:span><text:span text:style-name="T109">io dokumento kopija;“.</text:span></text:p>
      <text:p text:style-name="P110"><text:span text:style-name="T111">1.4</text:span><text:span text:style-name="T112">. Pakeisti 10.3 papunktį ir jį išdėstyti taip:</text:span></text:p>
      <text:p text:style-name="P113"><text:span text:style-name="T114">„</text:span><text:span text:style-name="T115">10.3</text:span><text:span text:style-name="T116">. teismo nutarties dėl <text:s/>globos, rūpybos nustatymo (jei asmeniui nustatyta globa, rūpyba) kopiją;“.</text:span></text:p>
      <text:p text:style-name="P117"><text:span text:style-name="T118">1.5</text:span><text:span text:style-name="T119">. Pakeisti 14 punktą ir jį išdėstyti taip:</text:span></text:p>
      <text:p text:style-name="P120"><text:span text:style-name="T121">„</text:span><text:span text:style-name="T122">14</text:span><text:span text:style-name="T123">. Įstaiga, nustačiusi integralios pagalbos paslaugų poreikį, išvadas dėl sprendimo priėmimo skirti dienos socialines globos ir slaugos asmens namuose paslaugas (Asmens (šeimos) socialinių paslaugų poreikio vertinimo forma) pateikia Socialinių paslaugų skyriui, kuris parengia bylą ir pateikia svarstyti Socialinių paslaugų skyrimo</text:span><text:span text:style-name="T124"><text:s/></text:span><text:span text:style-name="T125">komisijai (toliau – Komisija).“</text:span></text:p>
      <text:p text:style-name="P126"><text:span text:style-name="T127">1.6</text:span><text:span text:style-name="T128">. Pakeisti 15 punktą ir jį išdėstyti taip: <text:s/></text:span></text:p>
      <text:p text:style-name="P129"><text:span text:style-name="T130">„</text:span><text:span text:style-name="T131">15</text:span><text:span text:style-name="T132">. Sprendimą dėl socialinių paslaugų asmeniui (šeimai) skyrimo (forma SP-9, patvirtinta socialinės apsaugos ir darbo ministro; toliau – Sprendimas) per Asmens (šeimos) socialinių paslaugų poreikio nustatymo ir skyrimo tvarkos apraše nustatytus terminus nuo socialinės globos asmens namuose paslaugų poreikio vertinimo išvadų dėl paslaugų skyrimo, jų pakeitimo ar sustabdymo pateikimo dienos priima Komisija ir jį pasirašo Socialinių paslaugų skyriaus vedėjas. Sprendimo originalas kartu su asmens byla perduodamas Įstaigai. Asmeniui pasirašius Sprendimą, jo originalas grąžinamas Socialinių paslaugų skyriui.“</text:span></text:p>
      <text:p text:style-name="P133"><text:span text:style-name="T134">1.7</text:span><text:span text:style-name="T135">. Pakeisti 19 punktą ir jį išdėstyti taip:</text:span></text:p>
      <text:p text:style-name="P136"><text:span text:style-name="T137">„</text:span><text:span text:style-name="T138">19</text:span><text:span text:style-name="T139">. Tais atvejais, kai asmuo yra vieni</text:span><text:span text:style-name="T140">š</text:span><text:span text:style-name="T141">as (vienas gyvenantis vyresnis kaip 18 met</text:span><text:span text:style-name="T142">ų</text:span><text:span text:style-name="T143"><text:s/>asmuo, neturintis sutuoktinio ir (ar) vaik</text:span><text:span text:style-name="T144">ų</text:span><text:span text:style-name="T145"><text:s/>ar teis</text:span><text:span text:style-name="T146">ė</text:span><text:span text:style-name="T147">s akt</text:span><text:span text:style-name="T148">ų</text:span><text:span text:style-name="T149"><text:s/>nustatyta tvarka paskirto glob</text:span><text:span text:style-name="T150">ė</text:span><text:span text:style-name="T151">jo, r</text:span><text:span text:style-name="T152">ū</text:span><text:span text:style-name="T153">pintojo arba artim</text:span><text:span text:style-name="T154">ų</text:span><text:span text:style-name="T155">j</text:span><text:span text:style-name="T156">ų</text:span><text:span text:style-name="T157"><text:s/>(pilname</text:span><text:span text:style-name="T158">č</text:span><text:span text:style-name="T159">i</text:span><text:span text:style-name="T160">ų</text:span><text:span text:style-name="T161"><text:s/>vaik</text:span><text:span text:style-name="T162">ų</text:span><text:span text:style-name="T163">, o j</text:span><text:span text:style-name="T164">ų</text:span><text:span text:style-name="T165"><text:s/>nesant<text:s/></text:span><text:span text:style-name="T166">–</text:span><text:span text:style-name="T167"><text:s/>pilname</text:span><text:span text:style-name="T168">č</text:span><text:span text:style-name="T169">i</text:span><text:span text:style-name="T170">ų</text:span><text:span text:style-name="T171"><text:s/>vaikai</text:span><text:span text:style-name="T172">č</text:span><text:span text:style-name="T173">i</text:span><text:span text:style-name="T174">ų</text:span><text:span text:style-name="T175">), galin</text:span><text:span text:style-name="T176">č</text:span><text:span text:style-name="T177">i</text:span><text:span text:style-name="T178">ų</text:span><text:span text:style-name="T179"><text:s/>juo pasir</text:span><text:span text:style-name="T180">ū</text:span><text:span text:style-name="T181">pinti), esant poreikiui, integralios pagalbos paslaug</text:span><text:span text:style-name="T182">ų</text:span><text:span text:style-name="T183"><text:s/>teikimas skaidomas<text:s/></text:span><text:span text:style-name="T184">į</text:span><text:span text:style-name="T185"><text:s/>dvi dalis.“</text:span></text:p>
      <text:p text:style-name="P186"><text:span text:style-name="T187">1.8</text:span><text:span text:style-name="T188">. Pakeisti 21 punktą ir jį išdėstyti taip:</text:span></text:p>
      <text:p text:style-name="P189"><text:span text:style-name="T190">„</text:span><text:span text:style-name="T191">21</text:span><text:span text:style-name="T192">. Integrali pagalba teikiama tik tiems asmenims, kuriems yra nustatytas integralios pagalbos poreikis ir priimtas Sprendimas d</text:span><text:span text:style-name="T193">ė</text:span><text:span text:style-name="T194">l j</text:span><text:span text:style-name="T195">ų</text:span><text:span text:style-name="T196"><text:s/>skyrimo.“</text:span></text:p>
      <text:p text:style-name="P197"><text:span text:style-name="T198">1.9</text:span><text:span text:style-name="T199">. Pakeisti 30 punktą ir jį išdėstyti taip:</text:span><text:span text:style-name="T200"><text:s/></text:span></text:p>
      <text:p text:style-name="P201"><text:span text:style-name="T202">„</text:span><text:span text:style-name="T203">30</text:span><text:span text:style-name="T204">. Slaugos paslaugos asmens namuose<text:s/></text:span><text:span text:style-name="T205">Integralios pagalbos plėtros 2022–2029 metų veiksmų planu, patvirtintu Lietuvos Respublikos socialinės apsaugos ir darbo ministro 2022 m. rugpjūčio 24 d. įsakymu Nr. A1-552 „Dėl Integralios pagalbos plėtros 2022–2029 metų veiksmų plano patvirtinimo“<text:s/></text:span><text:span text:style-name="T206">įgyvendinimo laikotarpiu</text:span><text:span text:style-name="T207">, kai jos finansuojamos Europos socialinio fondo lėšomis ar savivaldybės biudžeto lėšomis, teikiamos nemokamai.“</text:span></text:p>
      <text:p text:style-name="P208"><text:span text:style-name="T209">1.10</text:span><text:span text:style-name="T210">.<text:s/></text:span><text:span text:style-name="T211">Pakeisti<text:s/></text:span><text:span text:style-name="T212">36.3 papunktį ir jį išdėstyti taip:<text:s/></text:span></text:p>
      <text:p text:style-name="P213"><text:span text:style-name="T214">„</text:span><text:span text:style-name="T215">36.3</text:span><text:span text:style-name="T216">.<text:s/></text:span><text:span text:style-name="T217">Socialinių paslaugų skyrius kontroliuoja Aprašo 35.1 papunktyje nurodytų</text:span><text:span text:style-name="T218"><text:s/></text:span><text:span text:style-name="T219">lėšų panaudojimą.“</text:span></text:p>
      <text:p text:style-name="P220"><text:span text:style-name="T221">1.11</text:span><text:span text:style-name="T222">. Pripažinti netekusiu galios 40 punktą.</text:span></text:p>
      <text:p text:style-name="P223"><text:span text:style-name="T224">2</text:span><text:span text:style-name="T225">.<text:s/></text:span><text:span text:style-name="T226">Pakeisti Sprendimo 1.2 papunktį ir jį išdėstyti taip:</text:span></text:p>
      <text:p text:style-name="P227"><text:span text:style-name="T228">„</text:span><text:span text:style-name="T229">1.2</text:span><text:span text:style-name="T230">. dienos socialinės globos, teikiant integralią pagalbą asmens namuose, kainą – 8,60 Eur už vieną paslaugos valandą asmeniui.“</text:span></text:p>
      <text:p text:style-name="P231"><text:span text:style-name="T232">3</text:span><text:span text:style-name="T233">.<text:s/></text:span><text:span text:style-name="T234">Pripažinti netekusiu galios Sprendimo 1.3 papunktį.</text:span></text:p>
      <text:p text:style-name="P235"/>
      <text:p text:style-name="P236"/>
      <text:p text:style-name="P237"/>
      <text:p text:style-name="P238"><text:span text:style-name="T239">Savivaldybės meras</text:span><text:span text:style-name="T240"><text:tab/>Artūras Visocka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02T12:43:00Z</meta:creation-date>
    <dc:date>2023-02-02T12:43:00Z</dc:date>
    <meta:template xlink:href="Normal.dotm" xlink:type="simple"/>
    <meta:editing-cycles>2</meta:editing-cycles>
    <meta:editing-duration>PT0S</meta:editing-duration>
    <meta:document-statistic meta:page-count="4" meta:paragraph-count="72" meta:word-count="639" meta:character-count="5149" meta:row-count="208" meta:non-whitespace-character-count="4582"/>
  </office:meta>
</office:document-meta>
</file>