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3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text-properties style:font-name="TimesLT" style:font-name-complex="TimesLT" fo:color="#000000"/>
    </style:style>
    <style:style style:name="P50" style:parent-style-name="Normal" style:family="paragraph">
      <style:paragraph-properties fo:widows="0" fo:orphans="0" fo:margin-left="3.5437in" fo:background-color="#FFFFFF">
        <style:tab-stops/>
      </style:paragraph-properties>
      <style:text-properties style:font-name="TimesLT" style:font-name-complex="TimesLT" fo:color="#000000"/>
    </style:style>
    <style:style style:name="P51" style:parent-style-name="Normal" style:family="paragraph">
      <style:paragraph-properties fo:widows="0" fo:orphans="0" fo:text-indent="3.543in" fo:background-color="#FFFFFF"/>
      <style:text-properties style:font-name="TimesLT" style:font-name-complex="TimesLT"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fo:color="#000000"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4923in"/>
      <style:text-properties fo:hyphenate="false"/>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font-style-complex="italic"/>
    </style:style>
    <style:style style:name="T232" style:parent-style-name="DefaultParagraphFont" style:family="text">
      <style:text-properties fo:font-weight="bold" style:font-weight-asian="bold" style:font-weight-complex="bold" style:font-style-complex="italic"/>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7 M. BIRŽELIO 26 D. ĮSAKYMO NR. A1-174 „DĖL KAUPIAMŲJŲ PENSIJŲ ĮMOKŲ APSKAIČIAVIMO IR PERVEDIMO Į PENSIJŲ FONDUS TVARKOS APRAŠO PATVIRTINIMO“ PAKEITIMO <text:s/></text:p>
      <text:p text:style-name="P17"/>
      <text:p text:style-name="P18">2018 m. rugsėjo 26 d. Nr. A1-518</text:p>
      <text:p text:style-name="P19">Vilnius</text:p>
      <text:p text:style-name="P20"/>
      <text:p text:style-name="P21"/>
      <text:p text:style-name="P22"><text:span text:style-name="T23">1</text:span><text:span text:style-name="T24">.<text:s/></text:span><text:span text:style-name="T25">Pakeičiu</text:span><text:span text:style-name="T26"><text:s/>Kaupiamųjų pensijų įmokų apskaičiavimo ir pervedimo į pensijų fondus tvarkos aprašą, patvirtintą Lietuvos Respublikos socialinės apsaugos ir darbo ministro 2007 m. birželio 26 d. įsakymu Nr. A1-174 „Dėl kaupiamųjų pensijų įmokų apskaičiavimo ir pervedimo į pensijų fondus tvarkos aprašo patvirtinimo“, ir išdėstau jį nauja redakcija (pridedama).</text:span></text:p>
      <text:p text:style-name="P27"><text:span text:style-name="T28">2</text:span><text:span text:style-name="T29">.<text:s/></text:span><text:span text:style-name="T30">Nustatau</text:span><text:span text:style-name="T31">, kad šis įsakymas įsigalioja 2019 m. sausio 1 d.</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6">Lietuvos Respublikos socialinės</text:p>
      <text:p text:style-name="P47">apsaugos ir darbo ministro<text:s/></text:p>
      <text:p text:style-name="P48">2007 m. birželio 26 d. įsakymu Nr. A1-174</text:p>
      <text:p text:style-name="P49">(Lietuvos Respublikos socialinės apsaugos ir</text:p>
      <text:p text:style-name="P50">darbo ministro 2018 m. rugsėjo 26 d. įsakymu Nr. A1-518 redakcija)</text:p>
      <text:p text:style-name="P51"/>
      <text:p text:style-name="P52"><text:span text:style-name="T53">KAUPIAMŲJŲ PENSIJŲ ĮMOKŲ APSKAIČIAVIMO IR PERVEDIMO Į PENSIJŲ FONDUS TVARKOS APRAŠAS</text:span></text:p>
      <text:p text:style-name="P54"/>
      <text:p text:style-name="P55"><text:span text:style-name="T56">I</text:span><text:span text:style-name="T57"><text:s/>SKYRIUS</text:span></text:p>
      <text:p text:style-name="P58"><text:span text:style-name="T59">BENDROSIOS NUOSTATOS<text:s/></text:span></text:p>
      <text:p text:style-name="Normal"/>
      <text:p text:style-name="P60"><text:span text:style-name="T61">1</text:span><text:span text:style-name="T62">. Kaupiamųjų pensijų įmokų apskaičiavimo ir pervedimo į pensijų fondus tvarkos aprašas (toliau – Aprašas) nustato pensijų fondų</text:span><text:span text:style-name="T63"><text:s/></text:span><text:span text:style-name="T64">dalyvių (toliau – dalyviai) kaupiamųjų pensijų įmokų (toliau – pensijų įmokos) apskaičiavimo ir pervedimo į pensijų kaupimo bendrovių valdomus pensijų fondus tvarką.</text:span><text:s/></text:p>
      <text:p text:style-name="P65"><text:span text:style-name="T66">2</text:span><text:span text:style-name="T67">. Apraše vartojamos sąvokos suprantamos taip, kaip jos apibrėžtos</text:span><text:span text:style-name="T68"><text:s/></text:span><text:span text:style-name="T69">Lietuvos Respublikos valstybinio socialinio draudimo įstatyme ir</text:span><text:span text:style-name="T70"><text:s/></text:span><text:span text:style-name="T71">Lietuvos Respublikos pensijų kaupimo įstatyme.</text:span><text:s/></text:p>
      <text:p text:style-name="Normal"/>
      <text:p text:style-name="P72"><text:span text:style-name="T73">II</text:span><text:span text:style-name="T74"><text:s/>SKYRIUS</text:span></text:p>
      <text:p text:style-name="P75"><text:span text:style-name="T76">PENSIJŲ ĮMOKŲ APSKAIČIAVIMAS IR PERVEDIMAS<text:s/></text:span></text:p>
      <text:p text:style-name="Normal"/>
      <text:p text:style-name="P77"><text:span text:style-name="T78">3</text:span><text:span text:style-name="T79">. Valstybinio socialinio draudimo fondo valdyba prie Socialinės apsaugos ir darbo ministerijos (toliau – VSDF valdyba), kuri yra Lietuvos Respublikos pensijų kaupimo dalyvių, pensijų kaupimo ir pensijų išmokų sutarčių registro (toliau – Dalyvių ir sutarčių registras)</text:span><text:span text:style-name="T80"><text:s/></text:span><text:span text:style-name="T81">valdytoja ir tvarkytoja, centralizuotai apskaičiuoja Dalyvių ir sutarčių</text:span><text:span text:style-name="T82"><text:s/></text:span><text:span text:style-name="T83">registre įregistruotų dalyvių pensijų įmokų sumas. Šios įmokų sumos apskaičiuojamos atsižvelgiant į Pensijų kaupimo</text:span><text:span text:style-name="T84"><text:s/></text:span><text:span text:style-name="T85">įstatymo nustatytą pensijų įmokos tarifą, draudėjų Lietuvos Respublikos Vyriausybės nustatyta tvarka Valstybinio socialinio draudimo fondo (toliau – VSDF)</text:span><text:span text:style-name="T86"><text:s/></text:span><text:span text:style-name="T87">įstaigoms pateiktą informaciją apie kiekvienam apdraustajam apskaičiuotas draudžiamųjų pajamų, nuo kurių privalomai skaičiuojamos pensijų socialinio draudimo įmokos, dalyvio lėšomis mokamų pensijų įmokų sumas, Lietuvos statistikos departamento paskelbtą užpraeitų metų keturių ketvirčių šalies ūkio darbuotojų vidutinio mėnesinio bruto darbo užmokesčio vidurkį ir į patikslintas pensijų kaupimo dalyvių draudžiamąsias pajamas (jei asmuo tuo laikotarpiu dalyvavo pensijų kaupimo sistemoje), nuo kurių skaičiuojamos pensijų socialinio draudimo įmokos.</text:span><text:s/></text:p>
      <text:p text:style-name="P88"><text:span text:style-name="T89">4</text:span><text:span text:style-name="T90">. Valstybės lėšų poreikį iš valstybės biudžeto lėšų už dalyvį mokamoms įmokoms ir valstybės biudžeto lėšomis mokamas pensijų įmokas už vieną iš tėvų, auginančių vaiką iki 3 metų ir gaunančių vaiko priežiūros išmoką arba draudžiamų pensijų socialiniu draudimu valstybės lėšomis ir neturinčių draudžiamųjų pajamų, VSDF valdyba apskaičiuoja kartą per mėnesį, išskyrus meno kūrėjo statusą turinčius darbingo amžiaus asmenis, auginančius vaiką (-us) iki 3 metų, – už šiuos asmenis pensijų įmokos iš valstybės biudžeto lėšų apskaičiuojamos pasibaigus kalendoriniams metams, kai nustatoma, kiek praėjusių metų mėnesių asmuo turėjo būti draudžiamas valstybės lėšomis. Tais atvejais, kai valstybės biudžeto lėšomis mokamos pensijų įmokos turi būti pervestos už vieną iš tėvų, auginančių vaiką (-us) iki 3 metų, draudžiamų pensijų socialiniu draudimu valstybės lėšomis ir turinčių draudžiamųjų pajamų, pensijų įmokos iš valstybės biudžeto lėšų apskaičiuojamos pasibaigus kalendoriniams metams, kai nustatoma, kiek praėjusių metų mėnesių asmuo turėjo būti draudžiamas valstybės lėšomis iki Lietuvos Respublikos Vyriausybės patvirtintos dvylikos minimalių mėnesinių algų sumos. Šias lėšas VSDF valdybai perveda Socialinės apsaugos ir darbo ministerija sutarties, sudarytos tarp VSDF valdybos ir Socialinės apsaugos ir darbo ministerijos, nustatytais terminais ir sąlygomis.</text:span><text:s/></text:p>
      <text:p text:style-name="P91">5. VSDF valdyba sudaro duomenų teikimo ir pensijų įmokų pervedimo sutartis su kiekviena pensijų kaupimo bendrove pagal jos patvirtintą tipinę sutarties formą.</text:p>
      <text:p text:style-name="P92"><text:span text:style-name="T93">6</text:span><text:span text:style-name="T94">. Pensijų įmokos, mokamos valstybės biudžeto lėšomis, apskaičiuojamos už visą kalendorinį mėnesį, už kurį buvo apskaičiuotos pensijų įmokos, mokamos dalyvio lėšomis, neatsižvelgiant į tai, ar asmuo draudžiamųjų pajamų turėjo visą mėnesį</text:span><text:span text:style-name="T95">.</text:span></text:p>
      <text:p text:style-name="P96"><text:span text:style-name="T97">7</text:span><text:span text:style-name="T98">. Už dalyvius, kurie yra savarankiškai dirbantys asmenys, išskyrus tuos, kurie verčiasi individualia veikla turėdami verslo liudijimą, iš valstybės biudžeto lėšų už dalyvį mokamos pensijų įmokos apskaičiuojamos ir į atitinkamų pensijų fondų sąskaitas pervedamos šia tvarka:</text:span></text:p>
      <text:p text:style-name="P99"><text:span text:style-name="T100">7.1</text:span><text:span text:style-name="T101">. jei asmuo pensijų įmokas apskaičiuoja ir sumoka už praėjusius metus iki Lietuvos Respublikos gyventojų pajamų mokesčio įstatyme nustatytos datos, iš valstybės biudžeto lėšų už dalyvį mokamos pensijų įmokos apskaičiuojamos ir pervedamos už tiek mėnesių, kiek mėnesių asmuo mokėjo pensijų įmokas;</text:span></text:p>
      <text:p text:style-name="P102"><text:span text:style-name="T103">7.2</text:span><text:span text:style-name="T104">. jei pensijų įmokas asmuo apskaičiuoja ir sumoka avansu, iš valstybės biudžeto lėšų už dalyvį mokamos pensijų įmokos apskaičiuojamos ir į pensijų fondą pervedamos pagal asmens faktiškai sumokėtas pensijų įmokas.</text:span></text:p>
      <text:p text:style-name="P105"><text:span text:style-name="T106">8</text:span><text:span text:style-name="T107">. Pensijų įmokos iš valstybės biudžeto lėšų už vieną iš tėvų, auginančių vaiką iki 3 metų ir gaunančių vaiko priežiūros išmoką arba draudžiamų socialiniu pensijų draudimu valstybės lėšomis ir neturinčių draudžiamųjų pajamų, apskaičiuojamos už visą kalendorinį mėnesį, neatsižvelgiant į vaiko priežiūros išmokos</text:span><text:span text:style-name="T108"><text:s/></text:span><text:span text:style-name="T109">gavimo arba draudimo pensijų socialiniu draudimu valstybės lėšomis laikotarpius per tą kalendorinį mėnesį. Tais atvejais, kai vienas iš tėvų, auginančių vaiką iki 3 metų, turi draudžiamųjų pajamų ir yra draudžiamas pensijų socialiniu draudimu valstybės lėšomis iki Lietuvos Respublikos Vyriausybės patvirtintos dvylikos minimalių mėnesinių algų sumos, pensijų įmokos iš valstybės biudžeto lėšų apskaičiuojamos proporcingai už tiek mėnesių, kiek asmuo buvo draudžiamas pensijų socialiniu draudimu valstybės lėšomis.</text:span><text:s/></text:p>
      <text:p text:style-name="P110"><text:span text:style-name="T111">9</text:span><text:span text:style-name="T112">. Už tėvus (įtėvius), auginančius daugiau negu vieną vaiką iki 3 metų, pensijų įmokos iš valstybės biudžeto lėšų apskaičiuojamos ir tuomet, kai vienas iš tėvų (įtėvių), auginančių vaiką (-us) iki 3 metų ir gaunančių vaiko priežiūros išmokas, turi draudžiamųjų pajamų, nuo kurių skaičiuojamos pensijų įmokos, mokamos dalyvio lėšomis ir pervedamos iš valstybės biudžeto lėšų.</text:span><text:s/></text:p>
      <text:p text:style-name="P113"><text:span text:style-name="T114">10</text:span><text:span text:style-name="T115">. Kai abu tėvai (įtėviai), auginantys vieną ar daugiau vaikų iki 3 metų, gauna vaiko priežiūros išmokas</text:span><text:span text:style-name="T116"><text:s/></text:span><text:span text:style-name="T117">arba yra draudžiami pensijų socialiniu draudimu valstybės lėšomis, pensijų įmokos iš valstybės biudžeto lėšų už visus vaikus iki 3 metų pervedamos į motinos (įmotės) pensijų fonde esančią sąskaitą, kol tėvai (įtėviai) neapsisprendė kitaip. Apsisprendimu kitaip laikomas bendro tėvų (įtėvių) prašymo dėl įmokos iš valstybės biudžeto pervedimo į pensijų fonde esančią sąskaitą pateikimas VSDF valdybos teritoriniam skyriui.</text:span><text:s/></text:p>
      <text:p text:style-name="P118"><text:span text:style-name="T119">11</text:span><text:span text:style-name="T120">. Jeigu duomenis apie dalyviui apskaičiuotas<text:s/></text:span><text:span text:style-name="T121">draudžiamąsias pajamas, nuo kurių privalomai skaičiuojamos pensijų socialinio draudimo įmokos,</text:span><text:span text:style-name="T122"><text:s/></text:span><text:span text:style-name="T123">VSDF valdybos teritoriniams skyriams teikia keli darbdaviai,<text:s/></text:span><text:span text:style-name="T124">Dalyvių ir sutarčių</text:span><text:span text:style-name="T125"><text:s/></text:span><text:span text:style-name="T126">registre už ataskaitinį mėnesį nurodoma bendra dalyvio pensijų įmokų suma.</text:span><text:s/></text:p>
      <text:p text:style-name="P127"><text:span text:style-name="T128">12</text:span><text:span text:style-name="T129">.</text:span><text:span text:style-name="T130"><text:s/></text:span><text:span text:style-name="T131">Už laikotarpius, kai Apdraustųjų valstybiniu socialiniu draudimu ir valstybinio socialinio draudimo išmokų gavėjų registro (toliau – Apdraustųjų registras) duomenų bazėje nėra duomenų, kad dalyvis turi draudžiamųjų pajamų, nuo kurių privalomai skaičiuojamos pensijų socialinio draudimo įmokos, pensijų įmokos neskaičiuojamos ir nemokamos.</text:span><text:s/></text:p>
      <text:p text:style-name="P132">13. Dalyvis ar dalyvio darbdavys (darbdaviai) dalyvio naudai papildomas pensijų įmokas perveda tiesiogiai į pensijų kaupimo bendrovės valdomame pensijų fonde dalyviui atidarytą pensijos sąskaitą.</text:p>
      <text:p text:style-name="P133"><text:span text:style-name="T134">14</text:span><text:span text:style-name="T135">. Jeigu pensijų kaupimo bendrovė yra sudariusi su dalyviu pensijų išmokos sutartį, kalendorinis mėnuo prieš kalendorinį mėnesį, kurį sudaryta pensijų išmokos sutartis, laikomas paskutiniu mėnesiu, už kurį apskaičiuojamos ir pervedamos pensijų įmokos į atitinkamą pensijų fondo sąskaitą.</text:span><text:s/></text:p>
      <text:p text:style-name="P136"><text:span text:style-name="T137">15</text:span><text:span text:style-name="T138">. Asmeniui pateikus pensijų kaupimo bendrovei</text:span><text:span text:style-name="T139"><text:s/></text:span><text:span text:style-name="T140">prašymą nutraukti pensijų kaupimo sutartį, pensijų įmokos neskaičiuojamos ir į atitinkamo pensijų fondo sąskaitą nepervedamos už tą kalendorinį mėnesį, kurį</text:span><text:span text:style-name="T141"><text:s/></text:span><text:span text:style-name="T142">VSDF valdyba Dalyvių ir sutarčių registre nedelsdama, bet ne vėliau kaip<text:s/></text:span><text:soft-page-break/><text:span text:style-name="T143">per tris darbo dienas nuo asmens prašymo gavimo dienos,</text:span><text:span text:style-name="T144"><text:s/></text:span><text:span text:style-name="T145">įregistruoja atitinkamą asmens prašymą. Dalyvio pensijų sąskaitoje sukauptos lėšos į VSDF biudžetą pervedamos ne vėliau kaip per 30 kalendorinių dienų nuo prašymo nutraukti pensijų kaupimo sutartį pateikimo dienos.</text:span></text:p>
      <text:p text:style-name="P146"><text:span text:style-name="T147">16</text:span><text:span text:style-name="T148">. Asmeniui pateikus pensijų kaupimo bendrovei prašymą sustabdyti pensijų įmokų pervedimą,<text:s/></text:span><text:span text:style-name="T149">kalendorinis mėnuo prieš kalendorinį mėnesį, kurį VSDF valdyba Dalyvių ir sutarčių registre įregistruoja atitinkamą asmens prašymą, laikomas paskutiniu mėnesiu, už kurį apskaičiuojamos ir pervedamos pensijų įmokos į atitinkamą pensijų fondo sąskaitą.</text:span></text:p>
      <text:p text:style-name="P150"><text:span text:style-name="T151">17</text:span><text:span text:style-name="T152">. Asmenims, kurie pensijų kaupimo sutartis sudarys nuo 2019 m. sausio 1 d., šio Aprašo 15–16 dalių nuostatos netaikomos.</text:span></text:p>
      <text:p text:style-name="P153">18. Jei<text:s/><text:span text:style-name="T154">Dalyvių ir sutarčių</text:span><text:span text:style-name="T155"><text:s/></text:span>registre įregistruojamas dalyvio prašymas atnaujinti pensijų įmokų pervedimą į jo pasirinkto pensijų fondo sąskaitą, pensijų įmokos apskaičiuojamos ir į atitinkamo pensijų fondo sąskaitą pervedamos nuo kito mėnesio po prašymo atnaujinti pensijų įmokų pervedimą įregistravimo<text:s/><text:span text:style-name="T156">Dalyvių ir sutarčių</text:span><text:span text:style-name="T157"><text:s/></text:span>registre dienos.<text:s/></text:p>
      <text:p text:style-name="P158">19. Pasibaigus dalyvio pasirinktam laikino pensijų įmokų sustabdymo laikotarpiui arba dalyviui pasirinkus mokėti pensijų įmokas didesniu tarifu, pensijų įmokos vėl pradedamos skaičiuoti nuo kito mėnesio 1 dienos.</text:p>
      <text:p text:style-name="P159">20. Pensijų įmokos pervedamos per 30 kalendorinių dienų nuo tos dienos, iki kurios draudėjai<text:s/><text:span text:style-name="T160">Lietuvos Respublikos apdraustųjų valstybiniu socialiniu draudimu ir valstybinio socialinio draudimo išmokų gavėjų registro nuostatų, patvirtintų<text:s/></text:span>Lietuvos Respublikos Vyriausybės<text:span text:style-name="T161"><text:s/>2007 m. balandžio 25 d. nutarimu Nr. 435 „Dėl<text:s/></text:span>Lietuvos Respublikos apdraustųjų valstybiniu socialiniu draudimu ir valstybinio socialinio draudimo išmokų gavėjų registro steigimo, jo<text:span text:style-name="T162"><text:s/></text:span>nuostatų patvirtinimo ir veiklos pradžios nustatymo<text:span text:style-name="T163">“,<text:s/></text:span>nustatyta tvarka privalo pateikti VSDF įstaigoms informaciją apie kiekvienam apdraustajam apskaičiuotas draudžiamųjų pajamų<text:span text:style-name="T164">, nuo kurių privalomai skaičiuojamos pensijų socialinio draudimo įmokos,</text:span><text:s/>valstybinio socialinio draudimo įmokų ir pensijų įmokų sumas.<text:s/></text:p>
      <text:p text:style-name="P165">21. Prieš pervesdama pensijų įmokas į pensijų kaupimo bendrovių valdomų pensijų fondų sąskaitas, VSDF valdyba ir pensijų kaupimo bendrovė bent kartą per metus<text:span text:style-name="T166"><text:s/></text:span>turi inicijuoti<text:s/><text:span text:style-name="T167">Dalyvių ir sutarčių</text:span><text:s/>registre įregistruotų duomenų sulyginimą. Atlikdama duomenų sulyginimą, VSDF valdyba pensijų kaupimo bendrovei perduoda elektronines duomenų bylas, kurių formatas, struktūra ir perdavimo būdai nustatomi duomenų teikimo ir pensijų įmokų pervedimo sutartyje, VSDF valdybos sudarytoje su kiekviena pensijų kaupimo bendrove pagal VSDF valdybos patvirtintą tipinę sutarties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168"><text:s/></text:span>Pensijų kaupimo bendrovei nepateikus VSDF valdybai nurodyto patvirtinimo, laikoma, kad perduoti duomenys teisingi.<text:s/></text:p>
      <text:p text:style-name="P169">22. Pensijų įmokas į konkrečią pensijų kaupimo bendrovės valdomo pensijų fondo sąskaitą VSDF valdyba perveda atskirais mokėjimų pavedimais. Kartu su mokėjimo pavedimais pensijų kaupimo bendrovei VSDF valdyba perduoda elektroninę duomenų bylą su duomenimis apie kiekvieno dalyvio pensijų įmokų sumas. VSDF valdyba turi užtikrinti, kad pensijų fondui pervesta mokėjimų pavedimų suma sutaptų su duomenų bylos pensijų įmokų suma. Mokėjimo pavedime, kuriuo pervedamos pensijų įmokos, VSDF valdyba nurodo dalyvių skaičių, duomenų bylos pavadinimą ir pensijų įmokos finansavimo šaltinį. VSDF valdybai pradėjus formuoti elektroninę bylą, dalyvių, kurių vardu priskaičiuojamos pensijų įmokos, pensijų kaupimo sutarčių registravimas, nutraukimas, taip pat pensijų kaupimo sutarčių ir dalyvių rekvizitų duomenų keitimas (taisymas) sustabdomas. Jis atnaujinamas tik tuomet, kai pensijų kaupimo bendrovė informuoja VSDF valdybą duomenų teikimo ir pensijų įmokų pervedimo sutartyje nustatyta tvarka apie tai, kad pensijų įmokos įskaitytos.<text:s/></text:p>
      <text:p text:style-name="P170">23. Pensijų įmokos už laikotarpius, buvusius iki 2015 m. sausio 1 d., apskaičiuojamos litais. Į eurus pagal neatšaukiamą euro ir lito perskaičiavimo kursą, asmens naudai apvalinant iki euro cento, konvertuojamos tik galutinės už dalyvį pervedamos ir duomenų bylose nurodomos įmokų sumos.<text:s/></text:p>
      <text:p text:style-name="P171">24. Pensijų kaupimo bendrovė pensijų įmokas į dalyvių pensijų sąskaitas įskaito ne vėliau kaip per 3 darbo dienas nuo duomenų bylos pateikimo ir lėšų gavimo į pensijų kaupimo bendrovės valdomų pensijų fondų sąskaitas dienos. Jeigu pensijų fondui pervesta mokėjimų pavedimų suma nesutampa su duomenų bylos pensijų įmokų suma, pensijų kaupimo bendrovė apie tai informuoja VSDF valdybą.<text:s/></text:p>
      <text:p text:style-name="P172">Je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 dienos.</text:p>
      <text:p text:style-name="P173">Je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 ne vėliau kaip per 3 darbo dienas nuo tos dienos, kai VSDF valdyba patvirtina teisingą pensijų įmokų sumą.</text:p>
      <text:p text:style-name="P174">Pensijų kaupimo bendrovė pervestą didesnę už duomenų byloje nurodytą pensijų įmokų sumą grąžina VSDF valdybai per 1 darbo dieną nuo tos dienos, kai VSDF valdyba patvirtina teisingą pensijų įmokų sumą.</text:p>
      <text:p text:style-name="P175">Jeigu duomenų byloje nenurodytas dalyvis, kuris, pensijų kaupimo bendrovės manymu, turėtų būti jos valdomame pensijų fonde, pensijų kaupimo bendrovė turi nedelsdama kreiptis į VSDF valdybą dėl dalyvių skaičiaus patikrinimo.<text:s/></text:p>
      <text:p text:style-name="P176"><text:span text:style-name="T177">25</text:span><text:span text:style-name="T178">. Pensijų kaupimo bendrovė pensijų įmokas į dalyvių pensijų sąskaitas įskaito, jeigu dalyvio asmens kodas, vardas, pavardė, asmens socialinio draudimo numeris (kai dalyviui nesuteiktas asmens kodas) ir dalyviui suteiktas unikalus pensijų kaupimo dalyvio numeris elektroninėje duomenų byloje sutampa su pensijų kaupimo bendrovėje esančiais atitinkamos pensijų kaupimo sutarties rekvizitais. Jeigu, sutapus dalyvio asmens kodui ar asmens socialinio draudimo numeriui (kai dalyviui nesuteiktas asmens kodas) ir dalyviui suteiktam unikaliam pensijų kaupimo dalyvio numeriui, asmens socialinio draudimo numeris (asmens kodą turintiems dalyviams), vardas ar pavardė duomenų byloje nesutampa su pensijų kaupimo bendrovėje esančiais atitinkamos pensijų kaupimo sutarties rekvizitais, pensijų kaupimo bendrovė pensijų įmokas į dalyvių pensijų sąskaitas įskaito tik tada, kai asmens kodas, vardas ar pavardė duomenų byloje sutampa su pensijų kaupimo bendrovės pensijų kaupimo sutarties rekvizitų pakeitimų istorijoje esančiais duomenimis.</text:span><text:s/></text:p>
      <text:p text:style-name="P179">26. Pensijų kaupimo bendrovė, įskaičiusi pensijų įmokas į visų duomenų byloje nurodytų dalyvių pensijų sąskaitas, VSDF valdybai išsiunčia pensijų įmokų įskaitymo patvirtinimą duomenų teikimo ir pensijų įmokų pervedimo sutartyje nustatytu būdu ir formatu.</text:p>
      <text:p text:style-name="P180"><text:span text:style-name="T181">27</text:span><text:span text:style-name="T182">. Jei bent vienas iš Aprašo</text:span><text:span text:style-name="T183"><text:s/>25<text:s/></text:span><text:span text:style-name="T184">punkte išvardytų dalyvio rekvizitų nesutampa su pensijų kaupimo bendrovėje esančiais atitinkamos pensijų kaupimo sutarties rekvizitais ar su pensijų kaupimo sutarties rekvizitų pakeitimų istorijoje esančiais duomenimis arba jei pensijų kaupimo bendrovės pensijų fonde, į kurio pensijų sąskaitą buvo pervestos pensijų įmokos, nėra tokio dalyvio, pensijų kaupimo bendrovė pensijų įmokų į dalyvio pensijų sąskaitą neįskaito ir grąžina jas VSDF valdybai ne vėliau kaip per 3 darbo dienas nuo duomenų bylos pateikimo ir lėšų, skirtų pensijų įmokoms įskaityti, gavimo į pensijų fondo sąskaitą dienos.</text:span></text:p>
      <text:p text:style-name="P185"><text:span text:style-name="T186">Pensijų įmokas iš konkretaus pensijų fondo pensijų kaupimo bendrovė VSDF valdybai grąžina atskiru mokėjimo pavedimu. Pensijų kaupimo bendrovė, grąžindama neįskaitytas pensijų įmokas į VSDF valdybos sąskaitą, kartu perduoda elektroninę duomenų bylą, kurioje nurodo neįskaitytų pensijų įmokų duomenis. Pensijų kaupimo bendrovė užtikrina, kad mokėjimo pavedimo suma sutaptų su duomenų bylos pensijų įmokų suma. Grąžindama lėšas VSDF valdybai, pensijų kaupimo bendrovė mokėjimo pavedime nurodo dalyvių skaičių ir duomenų bylos pavadinimą. Duomenų bylos formatas, struktūra ir perdavimo būdai nustatomi duomenų teikimo ir pensijų įmokų pervedimo sutartyje.</text:span><text:s/></text:p>
      <text:p text:style-name="P187">VSDF valdyba per 10 darbo dienų nuo elektroninės duomenų bylos, kurioje nurodyti neįskaitytų pensijų įmokų duomenys, gavimo dienos, patikslinusi dalyvių, į kurių pensijų sąskaitas nebuvo įskaitytos pensijų įmokos, duomenis, suformuoja duomenų bylas, jas perduoda pensijų<text:s/><text:soft-page-break/>kaupimo bendrovei ir į dalyvių pensijų sąskaitas perveda lėšas pensijų įmokoms įskaityti. Duomenų bylos perduodamos, lėšos pervedamos į dalyvių pensijų sąskaitas ir įskaitomos Aprašo 20–25 punktuose nustatyta tvarka.</text:p>
      <text:p text:style-name="P188">28. Panaikinus pensijų kaupimo sutarties registravimą (išregistravus sutartį)<text:s/><text:span text:style-name="T189">Dalyvių ir sutarčių</text:span><text:s/>registre, pensijų kaupimo bendrovė ne vėliau kaip per 10 darbo dienų nuo pensijų kaupimo sutarties registravimo panaikinimo<text:s/><text:span text:style-name="T190">Dalyvių ir sutarčių</text:span><text:s/>registre dienos VSDF valdybai grąžina visą permokėtą pensijų įmokų sumą, kuri už tą dalyvį buvo pervesta į pensijų kaupimo bendrovių valdomus pensijų fondus. Pensijų įmokų suma grąžinama atskiru mokėjimo pavedimu, kuriame nurodomi vardas, pavardė, asmens kodas arba asmens socialinio draudimo numeris (kai dalyviui nesuteiktas asmens kodas) ir<text:s/><text:span text:style-name="T191">dalyviui suteiktas unikalus pensijų kaupimo dalyvio</text:span><text:s/>numeris.</text:p>
      <text:p text:style-name="P192">Jei<text:s/><text:span text:style-name="T193">Dalyvių ir sutarčių</text:span><text:s/>registre panaikinamas kelių pensijų kaupimo sutarčių registravimas (išregistruojamos kelios sutartys), pensijų įmokų suma gali būti grąžinama vienu mokėjimo pavedimu už kelis dalyvius. Tokiu atveju VSDF valdybai raštu išsiunčiamas dalyvių sąrašas ir mokėjimo pavedime nurodoma šio sąrašo data bei numeris. Dalyvių sąraše turi būti nurodyti kiekvieno dalyvio vardas, pavardė,<text:s/><text:span text:style-name="T194">asmens kodas arba<text:s/></text:span>asmens socialinio draudimo numeris (<text:span text:style-name="T195">jei dalyviui nesuteiktas asmens kodas)</text:span><text:s/>ir<text:s/><text:span text:style-name="T196">dalyviui suteiktas unikalus pensijų kaupimo dalyvio</text:span><text:s/>numeris.<text:s/></text:p>
      <text:p text:style-name="P197">29. Už dėl savo kaltės pavėluotai pervestas pensijų įmokas VSDF valdyba delspinigius pradeda skaičiuoti nuo kitos dienos pasibaigus Aprašo 20 punkte nustatytam terminui, per kurį VSDF valdyba turėjo pervesti pensijų įmokas į pensijų kaupimo bendrovių valdomų pensijų fondų sąskaitas, ir skaičiuojami iki pensijų įmokų pervedimo dienos (įskaitytinai).<text:s/></text:p>
      <text:p text:style-name="P198">30. Pensijų įmokas pensijų kaupimo bendrovių valdomiems pensijų fondams VSDF valdyba perveda iš komerciniame banke atidarytos sąskaitos, kurioje patikėjimo teisės pagrindais atskirai nuo kitų lėšų laikomos pensijų įmokos lėšos. Lėšas į šią sąskaitą VSDF valdyba perveda kiekvieną mėnesį, kai apskaičiuoja tikslias į pensijų fondus mokėtinas pensijų įmokų sumas. Palūkanos už lėšų likučius šioje pensijų įmokų sąskaitoje pervedamos į VSDF lėšų sąskaitą.<text:s/></text:p>
      <text:p text:style-name="P199">31.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atnaujinus duomenų pateikimą ir (ar) priėmimą pagal duomenų teikimo ir pensijų įmokų pervedimo sutartyje nustatytas duomenų pateikimo sąlygas. Aprašo 29 punkte numatytų delspinigių mokėjimo prievolė tenka reikalavimų nevykdančiai pensijų kaupimo bendrovei. Atnaujinus įmokų pervedimą, įmokos į pensijų kaupimo bendrovių valdomus pensijų fondus pervedamos Aprašo nustatyta tvarka kitą mėnesį kartu su einamosiomis įmokomis už ataskaitinį laikotarpį. Šių bendrovių dalyvių pensijų įmokų skaičiavimas ir pervedimas į VSDF valdybos pensijų įmokų sąskaitą nesustabdomas.<text:s/></text:p>
      <text:p text:style-name="P200"/>
      <text:p text:style-name="P201"><text:span text:style-name="T202">III</text:span><text:span text:style-name="T203"><text:s/>SKYRIUS</text:span></text:p>
      <text:p text:style-name="P204"><text:span text:style-name="T205">DUOMENŲ APIE PENSIJŲ ĮMOKAS TIKSLINIMAS<text:s/></text:span></text:p>
      <text:p text:style-name="Normal"/>
      <text:p text:style-name="P206">32. Apdraustųjų registro duomenų bazėje patikslinus dalyvio praėjusių laikotarpių draudžiamąsias pajamas, į dalyvių pensijų sąskaitas pervestų pensijų įmokų sumos tikslinamos taip:<text:s/></text:p>
      <text:p text:style-name="P207"><text:span text:style-name="T208">32.1</text:span><text:span text:style-name="T209">. pensijų įmokos, apskaičiuotos patikslinus dalyvio draudžiamąsias pajamas, nuo kurių skaičiuojamos pensijų socialinio draudimo įmokos už praėjusius laikotarpius, pridedamos prie artimiausio pensijų įmokų pervedimo į pensijų fondo sąskaitą sumos. Atitinkamos sumos pridedamos ir prie pensijų kaupimo bendrovei perduodamoje elektroninėje duomenų byloje nurodytų pensijų įmokų sumų;</text:span></text:p>
      <text:p text:style-name="P210"><text:span text:style-name="T211">32.2</text:span><text:span text:style-name="T212">. jei, patikslinus dalyvio draudžiamąsias pajamas, nuo kurių skaičiuojamos pensijų<text:s/></text:span><text:soft-page-break/><text:span text:style-name="T213">socialinio draudimo įmokos už praėjusius laikotarpius, paaiškėja, kad į dalyvio pensijų sąskaitą mokėtina pensijų įmokų suma turėjo būti mažesnė nei faktiškai pervesta, skirtumo suma atimama iš artimiausio pensijų įmokų pervedimo į pensijų fondo sąskaitą sumos, taip pat taisoma pensijų kaupimo bendrovei perduodamoje elektroninėje duomenų byloje nurodyta suma. Pensijų kaupimo bendrovei perduodamoje elektroninėje duomenų byloje atitinkamo dalyvio pensijų įmokų suma gali būti neigiama.</text:span><text:s/></text:p>
      <text:p text:style-name="P214"><text:span text:style-name="T215">33</text:span><text:span text:style-name="T216">. Jei Apdraustųjų registro duomenų bazėje patikslinamos dalyvio praėjusių laikotarpių draudžiamosios pajamos, į dalyvių pensijų sąskaitas pervestų pensijų įmokų sumos netikslinamos:</text:span><text:s/></text:p>
      <text:p text:style-name="P217"><text:span text:style-name="T218">33.1</text:span><text:span text:style-name="T219">.</text:span><text:span text:style-name="T220"><text:s/></text:span><text:span text:style-name="T221">jei patikslinamos mirusio dalyvio draudžiamosios pajamos, nuo kurių skaičiuojamos pensijų socialinio draudimo įmokos už praėjusius laikotarpius, pensijų įmokos už praėjusius laikotarpius neperskaičiuojamos;</text:span></text:p>
      <text:p text:style-name="P222"><text:span text:style-name="T223">33.2</text:span><text:span text:style-name="T224">.</text:span><text:span text:style-name="T225"><text:s/></text:span><text:span text:style-name="T226">jei patikslinamos pensijos išmokų sutartį sudariusio dalyvio draudžiamosios pajamos, nuo kurių skaičiuojamos pensijų socialinio draudimo įmokos už praėjusius laikotarpius, pensijų įmokos neperskaičiuojamos;</text:span><text:s/></text:p>
      <text:p text:style-name="P227">33.3. jei patikslinamos asmens, pateikusio prašymą nutraukti pensijų kaupimo sutartį, draudžiamosios pajamos, nuo kurių skaičiuojamos pensijų socialinio draudimo įmokos už praėjusius laikotarpius, pensijų įmokos neperskaičiuojamos.</text:p>
      <text:p text:style-name="P228">34. Pensijų įmokos iš valstybės biudžeto lėšų už vieną iš tėvų, auginusių vaiką iki 3 metų ir gavusių vaiko priežiūros išmoką arba draudžiamų pensijų socialiniu draudimu valstybės lėšomis ir neturėjusių draudžiamųjų pajamų, tikslinamos pagal Apdraustųjų registro duomenis už ne ilgesnį kaip praėjusių penkerių metų laikotarpį.</text:p>
      <text:p text:style-name="P229"/>
      <text:p text:style-name="P230"><text:span text:style-name="T231">IV</text:span><text:span text:style-name="T232"><text:s/>SKYRIUS</text:span></text:p>
      <text:p text:style-name="P233"><text:span text:style-name="T234">BAIGIAMOSIOS NUOSTATOS<text:s/></text:span></text:p>
      <text:p text:style-name="Normal"/>
      <text:p text:style-name="P235"><text:span text:style-name="T236">35</text:span><text:span text:style-name="T237">. Duomenys apie kiekvienam dalyviui priskaičiuotas pensijų įmokų sumas, pervestas į kiekvieno pensijų kaupimo bendrovių valdomo pensijų fondo sąskaitą, saugomos<text:s/></text:span><text:span text:style-name="T238">Dalyvių ir sutarčių</text:span><text:span text:style-name="T239"><text:s/></text:span><text:span text:style-name="T240">registre.</text:span><text:s/></text:p>
      <text:p text:style-name="P241">36. Prašymus, paklausimus ir ginčus dėl pensijų įmokų apskaičiavimo ir pervedimo į pensijų fondus nagrinėja VSDF valdyba.<text:s/></text:p>
      <text:p text:style-name="Normal"/>
      <text:p text:style-name="P2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7T10:09:00Z</meta:creation-date>
    <dc:date>2018-09-27T10:09:00Z</dc:date>
    <meta:print-date>2018-08-27T10:29:00Z</meta:print-date>
    <meta:template xlink:href="Normal.dotm" xlink:type="simple"/>
    <meta:editing-cycles>2</meta:editing-cycles>
    <meta:editing-duration>PT0S</meta:editing-duration>
    <meta:user-defined meta:name="_NewReviewCycle"/>
    <meta:user-defined meta:name="_EmailSubject">1-a redakcija</meta:user-defined>
    <meta:user-defined meta:name="_AuthorEmail">Jurate.Balciuniene@socmin.lt</meta:user-defined>
    <meta:user-defined meta:name="_AuthorEmailDisplayName">Jūratė Balčiūnienė</meta:user-defined>
    <meta:user-defined meta:name="_ReviewingToolsShownOnce"/>
    <meta:document-statistic meta:page-count="7" meta:paragraph-count="371" meta:word-count="3497" meta:character-count="23413" meta:row-count="507" meta:non-whitespace-character-count="20287"/>
  </office:meta>
</office:document-meta>
</file>