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tyle-complex="italic"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line-height-at-least="0.1666in"/>
      <style:text-properties fo:color="#000000" style:language-asian="lt" style:country-asian="LT"/>
    </style:style>
    <style:style style:name="P22" style:parent-style-name="Normal" style:family="paragraph">
      <style:paragraph-properties fo:text-align="center" style:line-height-at-least="0.1666in"/>
      <style:text-properties fo:color="#000000" style:language-asian="lt" style:country-asian="LT"/>
    </style:style>
    <style:style style:name="P23" style:parent-style-name="Normal" style:family="paragraph">
      <style:paragraph-properties fo:text-align="justify" style:line-height-at-least="0.2222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222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222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222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222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222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22 M. KOVO 4 D. NUTARIMO NR. 194 „DĖL LIETUVOS RESPUBLIKOS VYRIAUSYBĖS 2004 M. BALANDŽIO 16 D. NUTARIMO<text:s/></text:span><text:span text:style-name="T14">NR. 442</text:span><text:span text:style-name="T15"><text:s/>„</text:span><text:span text:style-name="T16">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text:span><text:span text:style-name="T17">“ PAKEITIMO“ PAKEITIMO</text:span></text:p>
      <text:p text:style-name="P18"/>
      <text:p text:style-name="P19">2022 m. birželio 22<text:s/>d.<text:s/>Nr. 666</text:p>
      <text:p text:style-name="P20">Vilnius</text:p>
      <text:p text:style-name="P21"/>
      <text:p text:style-name="P22"/>
      <text:p text:style-name="P23"><text:span text:style-name="T24">Lietuvos Respublikos Vyriausybė n u t a r i a:</text:span></text:p>
      <text:p text:style-name="P25"><text:span text:style-name="T26">Pakeisti Lietuvos Respublikos Vyriausybės 2022 m. kovo 4 d. nutarimą Nr. 194 „Dėl Lietuvos Respublikos Vyriausybės 2004 m. balandžio 16 d. nutarimo<text:s/></text:span><text:span text:style-name="T27">Nr. 442</text:span><text:span text:style-name="T28"><text:s/>„</text:span><text:span text:style-name="T29">Dėl pridėtinės vertės mokesčio ir akcizų taikymo prekėms ir paslaugoms, skirtoms diplomatinėms atstovybėms, konsulinėms įstaigoms, tarptautinėms organizacijoms, Šiaurės Atlanto Sutarties Organizacijos<text:s/></text:span><text:soft-page-break/><text:span text:style-name="T30">šalių kariuomenių vienetams ir Europos Sąjungos institucijoms, įstaigoms ir Europos investicijų bankui</text:span><text:span text:style-name="T31">“ pakeitimo“ ir 1.5.4 papunktį išdėstyti taip:</text:span></text:p>
      <text:p text:style-name="P32"><text:span text:style-name="T33">„</text:span><text:span text:style-name="T34">1.5.4</text:span><text:span text:style-name="T35">. Papildyti priedą 2</text:span><text:span text:style-name="T36">1</text:span><text:span text:style-name="T37"> punktu:</text:span></text:p>
      <text:p text:style-name="P38"><text:span text:style-name="T39">„2</text:span><text:span text:style-name="T40">1</text:span><text:span text:style-name="T41">. Jeigu PVM už transporto priemonę buvo grąžintas arba jai PVM lengvata pritaikyta tiesiogiai, PVM turi būti sumokėtas (grąžintas) į Valstybinės mokesčių inspekcijos biudžeto pajamų surenkamąją sąskaitą arba centrinio mokesčių administratoriaus nustatyta tvarka sumažinama už kitą laikotarpį grąžintina PVM suma, jeigu:</text:span></text:p>
      <text:p text:style-name="P42"><text:span text:style-name="T43">2</text:span><text:span text:style-name="T44">1</text:span><text:span text:style-name="T45">.1</text:span><text:span text:style-name="T46">. transporto priemonė parduodama arba kitaip perleidžiama nuosavybėn anksčiau negu po 3 metų nuo jos įsigijimo dienos (PVM turi būti sumokamas per 20 darbo dienų nuo šio pardavimo arba kitokio perleidimo nuosavybėn dienos) arba</text:span></text:p>
      <text:p text:style-name="P47"><text:span text:style-name="T48">2</text:span><text:span text:style-name="T49">1</text:span><text:span text:style-name="T50">.2</text:span><text:span text:style-name="T51">. transporto priemonę įsigiję Pridėtinės vertės mokesčio ir akcizų taikymo prekėms ir paslaugoms, skirtoms diplomatinėms atstovybėms, konsulinėms įstaigoms, tarptautinėms organizacijoms, Šiaurės Atlanto Sutarties Organizacijos šalių kariuomenių vienetams, Europos Sąjungos valstybių narių ginkluotosioms pajėgoms ir Europos Sąjungos įstaigoms, taisyklių (toliau – Taisyklės) 1.1 papunktyje nurodytų subjektų nariai (išskyrus aptarnaujantįjį personalą), kartu gyvenantys jų šeimų nariai, Taisyklių 1.3 papunktyje nurodytų subjektų nariai, taip pat Taisyklių 1.8 papunktyje nurodytų subjektų darbuotojai nepraėjus 3 metams nuo transporto priemonės įsigijimo dienos tampa Lietuvos Respublikos piliečiais ir (ar) jų nuolatinė gyvenamoji vieta tampa Lietuvos Respublika (PVM turi būti sumokamas per 20 darbo dienų nuo minėtų aplinkybių atsiradimo dienos).“</text:span></text:p>
      <text:p text:style-name="P52"/>
      <text:p text:style-name="P53"/>
      <text:p text:style-name="P54"/>
      <text:p text:style-name="P55">Ministrė Pirmininkė<text:tab/>Ingrida Šimonytė</text:p>
      <text:p text:style-name="P56"/>
      <text:p text:style-name="P57"/>
      <text:p text:style-name="P58"/>
      <text:p text:style-name="P59"><text:span text:style-name="T60">Finansų ministrė</text:span><text:span text:style-name="T6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orkūnienė</meta:initial-creator>
    <dc:creator>adlibuser</dc:creator>
    <meta:creation-date>2022-06-28T08:04:00Z</meta:creation-date>
    <dc:date>2022-06-28T08:04:00Z</dc:date>
    <meta:print-date>2017-07-10T05:31:00Z</meta:print-date>
    <meta:template xlink:href="Normal.dotm" xlink:type="simple"/>
    <meta:editing-cycles>2</meta:editing-cycles>
    <meta:editing-duration>PT0S</meta:editing-duration>
    <meta:document-statistic meta:page-count="3" meta:paragraph-count="17" meta:word-count="336" meta:character-count="2648" meta:row-count="62" meta:non-whitespace-character-count="2329"/>
  </office:meta>
</office:document-meta>
</file>