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TableColumn63" style:family="table-column">
      <style:table-column-properties style:column-width="2.1423in"/>
    </style:style>
    <style:style style:name="Table62" style:family="table">
      <style:table-properties style:width="2.142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 <text:s text:c="3"/></text:p>
      <text:p text:style-name="P17"/>
      <text:p text:style-name="P18">2020 m. lapkričio 18 d. Nr. A1-1124</text:p>
      <text:p text:style-name="P19">Vilnius</text:p>
      <text:p text:style-name="P20"/>
      <text:p text:style-name="P21"><text:span text:style-name="T22">P a k e i č i u <text:s/>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3"><text:span text:style-name="T24">1</text:span><text:span text:style-name="T25">. Pakeičiu 10.5</text:span><text:span text:style-name="T26"><text:s/></text:span><text:span text:style-name="T27">papunktį ir jį išdėstau taip:<text:s/></text:span></text:p>
      <text:p text:style-name="P28"><text:span text:style-name="T29">„</text:span><text:span text:style-name="T30">10.5</text:span><text:span text:style-name="T31"><text:s/></text:span><text:span text:style-name="T32">paslaugos šeimoms (asmenims) k</text:span><text:span text:style-name="T33">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34">siekiant užtikrinti būtinuosius šeimų (asmenų) poreikius, –<text:s/></text:span><text:span text:style-name="T35">maisto produktų, medikamentų, higienos ir (ar) kitų būtinų prekių nupirkimo ir (ar) pristatymo paslauga; pagalba sumokant mokesčius asmenims, priklausantiems didesnės rizikos susirgti sunkia COVID-19 ligos (koronaviruso infekcijos) forma grupei, senyvo amžiaus (nuo 65 metų) ar negalią turintiems asmenims</text:span><text:span text:style-name="T36">; neįgaliųjų<text:s/></text:span><text:span text:style-name="T37">priežiūros ir (ar) užimtumo paslaugos, teikiamos neįgaliesiems iki 21 metų, nutrūkus tiesioginiam formaliojo ugdymo procesui;</text:span><text:span text:style-name="T38"><text:s/>kitos būtinuosius šeimos (asmens) poreikius padedančios užtikrinti paslaugos.<text:s/></text:span><text:soft-page-break/><text:span text:style-name="T39">Šios paslaugos neteikiamos šeimoms (asmenims), kurios (kurie) Lietuvos Respublikos teisės aktų nustatyta tvarka gauna ar turi teisę gauti atitinkamas socialines paslaugas;</text:span>“.<text:s/></text:p>
      <text:p text:style-name="P40"><text:span text:style-name="T41">2</text:span><text:span text:style-name="T42">. Pakeičiu 16.1 papunktį ir jį išdėstau taip:</text:span></text:p>
      <text:p text:style-name="P43"><text:span text:style-name="T44">„</text:span><text:span text:style-name="T45">16.1</text:span><text:span text:style-name="T46">. specialųjį projektų atrankos kriterijų, patvirtintą Veiksmų programos stebėsenos komiteto 2020 m. spalio 26 d. posėdžio nutarimu<text:s/></text:span><text:span text:style-name="T47">Nr. 44P-11 (59):</text:span><text:span text:style-name="T48"><text:s/>p</text:span><text:span text:style-name="T49">rojektai turi atitikti</text:span><text:span text:style-name="T50"><text:s/></text:span><text:span text:style-name="T51">Kompleksinių paslaugų šeimai veiksmų plano nuostatas.<text:s/></text:span><text:span text:style-name="T52">Vertinama projektų ir pareiškėjų atitiktis<text:s/></text:span><text:span text:style-name="T53">Kompleksinių paslaugų šeimai veiksmų plano<text:s/></text:span><text:span text:style-name="T54">tikslams, uždaviniams, veikloms, rezultatams, tikslinei grupei, vykdytojams;“.</text:span></text:p>
      <text:p text:style-name="P55"/>
      <text:p text:style-name="P56"/>
      <text:p text:style-name="P57"/>
      <text:p text:style-name="P58">Laikinai einantis socialinės apsaugos ir darbo ministro pareigas<text:tab/><text:tab/>Linas Kukuraitis</text:p>
      <text:p text:style-name="P59"/>
      <text:p text:style-name="P60"/>
      <text:p text:style-name="P61"/>
      <table:table table:style-name="Table62">
        <table:table-columns>
          <table:table-column table:style-name="TableColumn63"/>
        </table:table-columns>
        <table:table-row table:style-name="TableRow64">
          <table:table-cell table:style-name="TableCell65">
            <text:p text:style-name="P66">SUDERINTA</text:p>
            <text:p text:style-name="P67">Europos socialinio fondo agentūros 2020-11-13</text:p>
            <text:p text:style-name="P68">raštu Nr. SB-2020-00786</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8T14:42:00Z</meta:creation-date>
    <dc:date>2020-11-18T14:42:00Z</dc:date>
    <meta:print-date>2016-07-13T10:53:00Z</meta:print-date>
    <meta:template xlink:href="Normal.dotm" xlink:type="simple"/>
    <meta:editing-cycles>2</meta:editing-cycles>
    <meta:editing-duration>PT0S</meta:editing-duration>
    <meta:user-defined meta:name="_NewReviewCycle"/>
    <meta:user-defined meta:name="_EmailSubject">Dar vienas teisses aktas - perziurai</meta:user-defined>
    <meta:user-defined meta:name="_AuthorEmail">Lingaile.Biliunaite@socmin.lt</meta:user-defined>
    <meta:user-defined meta:name="_AuthorEmailDisplayName">Lingailė Biliūnaitė</meta:user-defined>
    <meta:user-defined meta:name="_ReviewingToolsShownOnce"/>
    <meta:document-statistic meta:page-count="2" meta:paragraph-count="17" meta:word-count="374" meta:character-count="2996" meta:row-count="77" meta:non-whitespace-character-count="2639"/>
  </office:meta>
</office:document-meta>
</file>