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277in"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 fo:text-indent="0.0416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center" fo:text-indent="0.5in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 fo:text-indent="0.5in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 fo:text-indent="0.5in"/>
    </style:style>
    <style:style style:name="P88" style:parent-style-name="Normal" style:family="paragraph">
      <style:paragraph-properties fo:text-align="center" fo:text-indent="0.5in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center" fo:text-indent="0.5in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margin-left="0.5in">
        <style:tab-stops/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P116" style:parent-style-name="Normal" style:family="paragraph">
      <style:paragraph-properties fo:text-align="center" fo:margin-left="0.25in">
        <style:tab-stops/>
      </style:paragraph-properties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center" fo:margin-left="0.25in">
        <style:tab-stops/>
      </style:paragraph-properties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8125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indent="0.4923in"/>
    </style:style>
    <style:style style:name="T12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paragraph-properties fo:text-indent="1.4687in">
        <style:tab-stops>
          <style:tab-stop style:type="left" style:position="1.4687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text-properties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>MARIJAMPOLĖS SAVIVALDYBĖS TARYBA</text:p>
      <text:p text:style-name="P5"/>
      <text:p text:style-name="P6">SPRENDIMAS</text:p>
      <text:p text:style-name="P7">DĖL PARAMOS MIRTIES ATVEJU SKYRIMO IR MOKĖJIMO IŠ MARIJAMPOLĖS SAVIVALDYBĖS BIUDŽETO TVARKOS APRAŠO PATVIRTINIMO</text:p>
      <text:p text:style-name="P8"/>
      <text:p text:style-name="P9">2015 m. vasario 23 d. Nr. 1-50</text:p>
      <text:p text:style-name="P10">Marijampolė</text:p>
      <text:p text:style-name="P11"/>
      <text:p text:style-name="P12"/>
      <text:p text:style-name="P13"><text:span text:style-name="T14">Vadovaudamasi Lietuvos Respublikos vietos savivaldos įstatymo 16 straipsnio 4 dalimi, Lietuvos Respublikos paramos mirties atveju įstatymo 3 straipsnio 4 dalimi, Marijampolės savivaldybės taryba<text:s/></text:span><text:span text:style-name="T15">nusprendžia:</text:span></text:p>
      <text:p text:style-name="P16"><text:span text:style-name="T17">Patvirtinti Paramos mirties atveju skyrimo ir mokėjimo iš Marijampolės savivaldybės biudžeto tvarkos aprašą (pridedama).</text:span></text:p>
      <text:p text:style-name="P18"><text:span text:style-name="T19">Šis sprendimas gali būti skundžiamas Lietuvos Respublikos administracinių bylų teisenos įstatymo nustatyta tvarka.</text:span></text:p>
      <text:p text:style-name="Normal"/>
      <text:p text:style-name="P20"/>
      <text:p text:style-name="P21"/>
      <text:p text:style-name="P22"><text:span text:style-name="T23">Savivaldybės meras</text:span><text:span text:style-name="T24"><text:tab/>Vidmantas Brazys</text:span></text:p>
      <text:soft-page-break/>
      <text:p text:style-name="P25">PATVIRTINTA</text:p>
      <text:p text:style-name="P27">Marijampolės savivaldybės tarybos<text:s/></text:p>
      <text:p text:style-name="P28">2015 m. vasario 23 d. sprendimu Nr. 1-50</text:p>
      <text:p text:style-name="P29"/>
      <text:p text:style-name="P30"/>
      <text:p text:style-name="P31"><text:span text:style-name="T32">PARAMOS MIRTIES ATVEJU SKYRIMO IR MOKĖJIMO IŠ MARIJAMPOLĖS SAVIVALDYBĖS BIUDŽETO TVARKOS APRAŠAS</text:span></text:p>
      <text:p text:style-name="P33"/>
      <text:p text:style-name="P34"/>
      <text:p text:style-name="P35"><text:span text:style-name="T36">I</text:span><text:span text:style-name="T37"><text:s/>SKYRIUS</text:span></text:p>
      <text:p text:style-name="P38"><text:span text:style-name="T39">BENDROSIOS NUOSTATOS</text:span></text:p>
      <text:p text:style-name="P40"/>
      <text:p text:style-name="P41"><text:span text:style-name="T42">1</text:span><text:span text:style-name="T43">. Paramos mirties atveju skyrimo ir mokėjimo iš Marijampolės savivaldybės biudžeto tvarkos aprašas (toliau – Aprašas) nustato asmenis, už kuriuos laidojimo pašalpa gali būti skiriama <text:s/>ir<text:s/></text:span><text:span text:style-name="T44">asmenis, turinčius teisę gauti laidojimo pašalpą, laidojimo pašalpos dydį ir šios pašalpos mokėjimo tvarką iš Marijampolės savivaldybės biudžeto lėšų,<text:s/></text:span><text:span text:style-name="T45">kai asmenims mirus, jų gyvenamoji vieta teisės aktų nustatyta tvarka nebuvo deklaruota Lietuvos Respublikoje.<text:s/></text:span></text:p>
      <text:p text:style-name="P46"><text:span text:style-name="T47">2</text:span><text:span text:style-name="T48">. Apraše vartojamos sąvokos apibrėžtos Lietuvos Respublikos paramos mirties atveju įstatyme.</text:span></text:p>
      <text:p text:style-name="P49"/>
      <text:p text:style-name="P50"><text:span text:style-name="T51">II</text:span><text:span text:style-name="T52"><text:s/>SKYRIUS</text:span></text:p>
      <text:p text:style-name="P53"><text:span text:style-name="T54">TEISĖ Į LAIDOJIMO PAŠALPĄ</text:span></text:p>
      <text:p text:style-name="P55"/>
      <text:p text:style-name="P56"><text:span text:style-name="T57">3</text:span><text:span text:style-name="T58">. Laidojimo pašalpa mokama mirus asmeniui, kurio <text:s/>gyvenamoji vieta teisės aktų nustatyta tvarka nebuvo deklaruota Lietuvos Respublikoje, tačiau paskutinė asmens faktinė gyvenamoji vieta buvo Marijampolės savivaldybėje:</text:span></text:p>
      <text:p text:style-name="P59"><text:span text:style-name="T60">3.1</text:span><text:span text:style-name="T61">. <text:s/>Lietuvos Respublikoje nuolat gyvenusiam asmeniui;<text:s/></text:span></text:p>
      <text:p text:style-name="P62"><text:span text:style-name="T63">3.2</text:span><text:span text:style-name="T64">. Marijampolės savivaldybėje gyvenusiam užsieniečiui, kuriam leidimas laikinai gyventi buvo išduotas kaip ketinusiam dirbti Lietuvos Respublikoje aukštos profesinės kvalifikacijos reikalaujantį darbą, kaip ši sąvoka apibrėžta tai reglamentuojančiuose Lietuvos Respublikos teisės aktuose;<text:s/></text:span></text:p>
      <text:p text:style-name="P65"><text:span text:style-name="T66">3.3</text:span><text:span text:style-name="T67">. Marijampolės savivaldybėje gyvenusiam asmeniui, įstatymų nustatyta tvarka Lietuvos Respublikoje turėjusiam pabėgėlio statusą;<text:s/></text:span></text:p>
      <text:p text:style-name="P68"><text:span text:style-name="T69">3.4</text:span><text:span text:style-name="T70">. asmeniui, kuriam vadovaujantis Europos Sąjungos socialinės apsaugos sistemų koordinavimo reglamentais turėjo būti taikomas Lietuvos Respublikos paramos mirties atveju įstatymas;</text:span></text:p>
      <text:p text:style-name="P71"><text:span text:style-name="T72">3.5</text:span><text:span text:style-name="T73">. Marijampolės savivaldybėje gyvenusiam užsieniečiui, kuriam buvo išduotas leidimas laikinai gyventi ir leista dirbti Lietuvos Respublikoje ir kuris dirbo Lietuvos Respublikoje arba dirbo ne trumpesnį kaip 6 mėnesių laikotarpį ir nustatyta tvarka buvo įsiregistravęs teritorinėje darbo biržoje kaip bedarbis.<text:s/></text:span></text:p>
      <text:p text:style-name="P74"/>
      <text:p text:style-name="P75"><text:span text:style-name="T76">III</text:span><text:span text:style-name="T77"><text:s/>SKYRIUS</text:span></text:p>
      <text:p text:style-name="P78"><text:span text:style-name="T79">LAIDOJIMO PAŠALPOS DYDIS</text:span></text:p>
      <text:p text:style-name="P80"/>
      <text:p text:style-name="P81"><text:span text:style-name="T82">4</text:span><text:span text:style-name="T83">. Laidojimo pašalpa yra 8 bazinių socialinių išmokų dydžio. Laidojimo pašalpos dydis apskaičiuojamas pagal tą mėnesį, kurį atsirado teisė į laidojimo pašalpą, galiojusį bazinės socialinės išmokos dydį.</text:span></text:p>
      <text:p text:style-name="P84"><text:span text:style-name="T85">5</text:span><text:span text:style-name="T86">. Teisės į laidojimo pašalpą atsiradimo diena yra asmens mirties data (rasto mirusio asmens – mirties liudijimo išdavimo vieta).</text:span></text:p>
      <text:p text:style-name="P87"/>
      <text:p text:style-name="P88"><text:span text:style-name="T89">IV</text:span><text:span text:style-name="T90"><text:s/>SKYRIUS</text:span></text:p>
      <text:p text:style-name="P91"><text:span text:style-name="T92">KREIPIMASIS DĖL LAIDOJIMO PAŠALPOS</text:span></text:p>
      <text:p text:style-name="P93"/>
      <text:p text:style-name="P94"><text:span text:style-name="T95">6</text:span><text:span text:style-name="T96">. Laidojimo pašalpa už mirusį asmenį išmokama laidojančiajam fiziniam, juridiniam asmeniui, juridinio asmens statuso neturinčiai organizacijai ar jos padaliniui (toliau – laidojantysis asmuo). <text:s/></text:span></text:p>
      <text:p text:style-name="P97"><text:span text:style-name="T98">7</text:span><text:span text:style-name="T99">. Laidojantysis asmuo dėl laidojimo pašalpos gavimo kreipiasi į Marijampolės savivaldybės administracijos Socialinių reikalų departamento Piniginės paramos skyrių (toliau – Piniginės paramos skyrius) ne vėliau kaip per šešis mėnesius nuo šios teisės atsiradimo dienos.</text:span></text:p>
      <text:p text:style-name="P100"><text:span text:style-name="T101">8</text:span><text:span text:style-name="T102">. Kreipdamasis dėl paramos mirties atveju, laidojantysis asmuo pateikia:</text:span></text:p>
      <text:p text:style-name="P103"><text:span text:style-name="T104">8.1</text:span><text:span text:style-name="T105">. prašymą laidojimo pašalpai gauti;</text:span></text:p>
      <text:p text:style-name="P106"><text:span text:style-name="T107">8.2</text:span><text:span text:style-name="T108">. asmens tapatybę patvirtinantį dokumentą;</text:span></text:p>
      <text:p text:style-name="P109"><text:span text:style-name="T110">8.3</text:span><text:span text:style-name="T111">. seniūno išduotą pažymą <text:s/>apie mirusiojo asmens paskutinę faktinę nuolatinę gyvenamąją vietą;</text:span></text:p>
      <text:p text:style-name="P112"><text:span text:style-name="T113">8.4</text:span><text:span text:style-name="T114">. mirusiojo asmens mirties liudijimą.<text:s/></text:span></text:p>
      <text:p text:style-name="P115"/>
      <text:p text:style-name="P116"><text:span text:style-name="T117">V</text:span><text:span text:style-name="T118"><text:s/>SKYRIUS<text:s/></text:span></text:p>
      <text:p text:style-name="P119"><text:span text:style-name="T120">LAIDOJIMO PAŠALPOS SKYRIMAS IR MOKĖJIMAS</text:span></text:p>
      <text:p text:style-name="P121"/>
      <text:p text:style-name="P122"><text:span text:style-name="T123">9</text:span><text:span text:style-name="T124">. Prašymą ir dokumentus iš laidojančiojo asmens priėmęs Piniginės paramos skyriaus atsakingas specialistas suveda duomenis apie asmenis į Socialinės paramos informacinę sistemą (SPIS) ir kompiuterinę programą „Parama“ bei išrašo mokėjimo žiniaraštį, kuris yra pateikiamas Marijampolės savivaldybės administracijos Buhalterijos skyriaus kasininkei – buhalterei, kuri laidojančiam asmeniui išmoka laidojimo pašalpą. <text:s/></text:span></text:p>
      <text:p text:style-name="P125"><text:span text:style-name="T126">10</text:span><text:span text:style-name="T127">. Laidojimo pašalpa laidojančiajam asmeniui išmokama ne vėliau kaip per 24 valandas nuo prašymo ir visų reikalingų dokumentų gavimo dienos. <text:s/></text:span></text:p>
      <text:p text:style-name="P128"><text:span text:style-name="T129">11</text:span><text:span text:style-name="T130">. Laidojimo pašalpa nemokama, kai laidojama valstybės biudžeto lėšomis.<text:s/></text:span></text:p>
      <text:p text:style-name="Normal"/>
      <text:p text:style-name="P131"><text:span text:style-name="T132">VI</text:span><text:span text:style-name="T133"><text:s/>SKYRIUS</text:span></text:p>
      <text:p text:style-name="P134"><text:span text:style-name="T135">ATSAKOMYBĖ IR ATSKAITOMYBĖ</text:span></text:p>
      <text:p text:style-name="P136"/>
      <text:p text:style-name="P137"><text:span text:style-name="T138">12</text:span><text:span text:style-name="T139">. Piniginės paramos skyrius atsako už teisingą dokumentų paramai mirties atveju gauti priėmimą ir suvedimą į kompiuterines laikmenas bei teisingą mokėjimo žiniaraščių laidojimo pašalpai gauti išrašymą. <text:s/></text:span></text:p>
      <text:p text:style-name="P140"><text:span text:style-name="T141">13</text:span><text:span text:style-name="T142">. Laidojantysis asmuo atsako už laiku pateiktus ir teisingus duomenis bei dokumentus.</text:span></text:p>
      <text:p text:style-name="P143"/>
      <text:p text:style-name="P144"><text:span text:style-name="T145">VII</text:span><text:span text:style-name="T146"><text:s/>SKYRIUS</text:span></text:p>
      <text:p text:style-name="P147"><text:span text:style-name="T148">BAIGIAMOSIOS NUOSTATOS</text:span></text:p>
      <text:p text:style-name="P149"/>
      <text:p text:style-name="P150"><text:span text:style-name="T151">14</text:span><text:span text:style-name="T152">. Marijampolės savivaldybės <text:s/>administracija, <text:s/>teikdama <text:s/>paramą <text:s/>mirties atveju iš savivaldybės biudžeto lėšų, privalo teikti duomenis apie asmenis, kuriems mirus <text:s/>buvo išmokėta <text:s/>laidojimo <text:s/>pašalpa, <text:s/>ir <text:s/>šios <text:s/>pašalpos <text:s/>gavėjus <text:s/>arba laidojimo pašalpos neskyrimo priežastis (SPIS).</text:span></text:p>
      <text:p text:style-name="P153"><text:span text:style-name="T154">15</text:span><text:span text:style-name="T155">. Laidojimo pašalpa mokama iš Marijampolės savivaldybės biudžeto lėšų, skirtų vienkartinei paramai mokėti.<text:s/></text:span></text:p>
      <text:p text:style-name="Normal"/>
      <text:p text:style-name="P156"><text:span text:style-name="T157">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2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B</meta:initial-creator>
    <dc:creator>adlibuser</dc:creator>
    <meta:creation-date>2016-11-04T08:39:00Z</meta:creation-date>
    <dc:date>2016-11-04T08:39:00Z</dc:date>
    <meta:print-date>2015-01-30T07:27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671" meta:character-count="5466" meta:row-count="118" meta:non-whitespace-character-count="4845"/>
  </office:meta>
</office:document-meta>
</file>