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spalio 27 d. Nr. 1K-46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lapkričio 2 d. Editą LAPINSKIE</text:span><text:span text:style-name="T31">NĘ iš Klaipėdos miesto apylinkės teismo teisėjo pareigų;</text:span></text:p>
      <text:p text:style-name="P32"><text:span text:style-name="T33">2</text:span><text:span text:style-name="T34">) s k i r i u nuo 2015 m. lapkričio 3 d. Editą LAPINSKIENĘ Klaipėdo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28T06:20:00Z</meta:creation-date>
    <dc:date>2015-10-28T06:20:00Z</dc: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711" meta:row-count="35" meta:non-whitespace-character-count="632"/>
  </office:meta>
</office:document-meta>
</file>