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justify" fo:text-indent="0.5in"/>
      <style:text-properties fo:color="#000000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0 m. spalio 29 d. įsakymo nr. 1-305 „DĖL ENERGETIKOS ĮRENGINIŲ EKSPLOATAVIMO DARBŲ, KURIUOS GALI ATLIKTI FIZINIS ASMUO, SĄRAŠO PATVIRTINIMO“ pakeitimo</text:p>
      <text:p text:style-name="P11"/>
      <text:p text:style-name="P12">2017 m. balandžio 27 d. Nr. 1-123</text:p>
      <text:p text:style-name="P13">Vilnius</text:p>
      <text:p text:style-name="P14"/>
      <text:p text:style-name="P15"/>
      <text:p text:style-name="P16"><text:span text:style-name="T17">1</text:span><text:span text:style-name="T18">. P a k e i č i u Sąrašą energetikos įrenginių eksploatavimo darbų, kuriuos gali atlikti fizinis asmuo, patvirtintą Lietuvos Respublikos energetikos ministro 2010 m. spalio 29 d. įsakymu Nr. 1-305 „Dėl Energetikos įrenginių eksploatavimo darbų, kuriuos gali atlikti fizinis asmuo, sąrašo patvirtinimo“:</text:span></text:p>
      <text:p text:style-name="P19"><text:span text:style-name="T20">1.1</text:span><text:span text:style-name="T21">. Pakeičiu 3 punktą ir jį išdėstau taip:</text:span></text:p>
      <text:p text:style-name="P22"><text:span text:style-name="T23">„</text:span><text:span text:style-name="T24">3</text:span><text:span text:style-name="T25">.<text:s/></text:span><text:span text:style-name="T26">Pastatų gamtinių dujų sistemų ir dujinių prietaisų ir (ar) dujinių technologinių įrenginių nuo 4 iki 100 kW bendros vardinės galios eksploatavimo darbai.“<text:s/></text:span></text:p>
      <text:p text:style-name="P27"><text:span text:style-name="T28">1.2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<text:s/></text:span><text:span text:style-name="T34">suskystintų naftos dujų sistemų ir<text:s/></text:span><text:span text:style-name="T35">dujinių prietaisų ir (ar) dujinių technologinių<text:s/></text:span><text:span text:style-name="T36">įrenginių nuo 4 iki 100 kW<text:s/></text:span><text:span text:style-name="T37">bendros vardinės</text:span><text:span text:style-name="T38"><text:s/>galios eksploatavimo darbai;“.</text:span></text:p>
      <text:p text:style-name="P39"><text:span text:style-name="T40">2</text:span><text:span text:style-name="T41">. N u s t a t a u, kad šis įsakymas įsigalioja 2017 m. gegužės 1 d.</text:span></text:p>
      <text:p text:style-name="P42"/>
      <text:p text:style-name="P43"/>
      <text:p text:style-name="P44"/>
      <text:p text:style-name="P45">Energetikos ministras<text:tab/><text:tab/><text:tab/><text:tab/><text:tab/><text:tab/><text:tab/><text:s text:c="12"/>Žygimantas<text:span text:style-name="T46"> </text:span>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04-28T07:35:00Z</meta:creation-date>
    <dc:date>2017-04-28T07:35:00Z</dc:date>
    <meta:print-date>2017-02-24T07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171" meta:row-count="57" meta:non-whitespace-character-count="1031"/>
  </office:meta>
</office:document-meta>
</file>