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left="1.575in" fo:text-indent="-1.07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2, 4 IR 13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keisti 2 straipsnio 30 dalį ir ją išdėstyti taip:</text:p>
        <text:p text:style-name="P34">„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informacinių išteklių valdymo įstatyme, Lietuvos Respublikos<text:s/><text:soft-page-break/>valstybės kontrolės įstatyme, Lietuvos Respublikos valstybės ir savivaldybių turto valdymo, naudojimo ir disponavimo juo įstatyme, Lietuvos Respublikos valstybinio socialinio draudimo įstatyme, Lietuvos Respublikos vietos savivaldos įstatyme.“</text:p>
        <text:p text:style-name="P35"/>
        <text:p text:style-name="P36"><text:span text:style-name="T37">2</text:span><text:span text:style-name="T38"><text:s/>straipsnis.<text:s/></text:span><text:span text:style-name="T39">4 straipsnio pakeitimas</text:span></text:p>
        <text:p text:style-name="P40">Pakeisti 4 straipsnio 3 dalį ir ją išdėstyti taip:</text:p>
        <text:p text:style-name="P41">„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42">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43">registrų, valstybės<text:s/></text:span>informacinių sistemų, vidaus administravimo informacinių sistemų ir kitų informacinių sistemų valdytojai.“</text:p>
        <text:p text:style-name="P44"/>
        <text:p text:style-name="Normal"/>
        <text:p text:style-name="P45"><text:span text:style-name="T46">3</text:span><text:span text:style-name="T47"><text:s/>straipsnis.<text:s/></text:span><text:span text:style-name="T48">13 straipsnio pakeitimas</text:span></text:p>
        <text:p text:style-name="P49">Pakeisti 13 straipsnį ir jį išdėstyti taip:</text:p>
        <text:p text:style-name="P50">„<text:span text:style-name="T51">13</text:span><text:span text:style-name="T52"><text:s/>straipsnis.<text:s/></text:span><text:span text:style-name="T53">Reorganizavimo pabaigos finansinė ataskaita ir likvidavimo pabaigos finansinė ataskaita</text:span></text:p>
        <text:p text:style-name="P54"><text:span text:style-name="T55">1</text:span><text:span text:style-name="T56">. Jeigu yra priimtas sprendimas reorganizuoti viešojo sektoriaus subjektą, tas viešojo sektoriaus subjektas turi parengti reorganizavimo<text:s/></text:span><text:span text:style-name="T57">pabaigos finansinę<text:s/></text:span><text:span text:style-name="T58">ataskaitą pagal paskutinės viešojo sektoriaus subjekto veiklos dienos iki reorganizavimo pabaigos</text:span><text:span text:style-name="T59"><text:s/></text:span><text:span text:style-name="T60">dienos duomenis. Pagal paskutinės viešojo sektoriaus subjekto veiklos dienos duomenis viešojo sektoriaus subjektas turi pateikti finansinius duomenis į VSAKI sistemą.</text:span></text:p>
        <text:p text:style-name="P61"><text:span text:style-name="T62">2</text:span><text:span text:style-name="T63">. Jeigu yra priimtas sprendimas likviduoti viešojo sektoriaus subjektą, tas viešojo sektoriaus subjektas turi parengti likvidavimo<text:s/></text:span><text:span text:style-name="T64">pabaigos</text:span><text:span text:style-name="T65"><text:s/>finansinę ataskaitą pagal paskutinės viešojo sektoriaus subjekto veiklos dienos iki likvidavimo pabaigos dienos duomenis. Pagal paskutinės viešojo sektoriaus subjekto veiklos dienos duomenis viešojo sektoriaus subjektas turi pateikti finansinius duomenis į VSAKI sistemą.</text:span></text:p>
        <text:p text:style-name="P66"><text:span text:style-name="T67">3</text:span><text:span text:style-name="T68">.<text:s/></text:span><text:span text:style-name="T69">Reorganizavimo pabaigos finansinei ataskaitai ir likvidavimo pabaigos finansinei ataskaitai ir jose teikiamai finansinei informacijai taikomi šio įstatymo 3 straipsnyje nustatyti reikalavimai.<text:s/></text:span>Šių ataskaitų turinys detalizuojamas VSAFAS.</text:p>
        <text:p text:style-name="P70"/>
        <text:p text:style-name="P71"><text:span text:style-name="T72">4</text:span><text:span text:style-name="T73"><text:s/>straipsnis.<text:s/></text:span><text:span text:style-name="T74">Įstatymo įsigaliojimas, įgyvendinimas ir taikymas</text:span></text:p>
        <text:p text:style-name="P75"><text:span text:style-name="T76">1</text:span><text:span text:style-name="T77">. Šis įstatymas, išskyrus šio straipsnio 2 dalį, įsigalioja 2024 m. gegužės 1 d.</text:span></text:p>
        <text:p text:style-name="P78"><text:span text:style-name="T79">2</text:span><text:span text:style-name="T80">. Finansų ministras iki 2023 m. gruodžio 31 d. priima šio įstatymo įgyvendinamuosius teisės aktus.</text:span></text:p>
        <text:p text:style-name="P81"><text:span text:style-name="T82">3</text:span><text:span text:style-name="T83">. Jeigu sprendimas dėl viešojo sektoriaus subjekto reorganizavimo ar likvidavimo priimtas iki šio įstatymo įsigaliojimo dienos, sudarant reorganizavimo ataskaitą ar likvidavimo ataskaitą taikomas iki šio įstatymo įsigaliojimo dienos galiojęs teisinis reguliavimas.</text:span></text:p>
        <text:p text:style-name="P84"/>
        <text:p text:style-name="P85"><text:span text:style-name="T86">Skelbiu šį Lietuvos Respublikos Seimo priimtą įstatymą.</text:span></text:p>
        <text:p text:style-name="P87"/>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56:00Z</meta:creation-date>
    <dc:date>2023-12-28T08:56:00Z</dc:date>
    <meta:print-date>2023-12-19T08:50:00Z</meta:print-date>
    <meta:template xlink:href="Normal.dotm" xlink:type="simple"/>
    <meta:editing-cycles>2</meta:editing-cycles>
    <meta:editing-duration>PT0S</meta:editing-duration>
    <meta:document-statistic meta:page-count="3" meta:paragraph-count="264" meta:word-count="622" meta:character-count="3698" meta:row-count="334" meta:non-whitespace-character-count="3340"/>
  </office:meta>
</office:document-meta>
</file>