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rugsėjo 30 d. nutarimo nr. 1228 „dėl LIETUVOS RESPUBLIKOS VALSTYBĖS BIUDŽETO LĖŠŲ, SKIRTŲ<text:s/></text:span><text:span text:style-name="T19">STUDIJŲ KAINAI VALSTYBĖS FINANSUOJAMOSE STUDIJŲ VIETOSE APMOKĖTI, ARBA JŲ DALIES GRĄŽINIMO Į Lietuvos Respublikos VALSTYBĖS BIUDŽETĄ TVARKOS APRAŠO PATVIRTINIMO“ pakeitimo</text:span></text:p>
      <text:p text:style-name="P20"/>
      <text:p text:style-name="P21"><text:span text:style-name="T22">2015 m. gegužės 06 d.</text:span><text:span text:style-name="T23"><text:s/>Nr.<text:s/></text:span><text:span text:style-name="T24">468</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alstybės biudžeto lėšų, skirtų studijų kainai valstybės finansuojamose studijų vietose apmokėti, arba jų dalies grąžinimo į Lietuvos Respublikos valstybės biudžetą tvarkos aprašą, patvirtintą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 (toliau – Aprašas), ir išdėstyti 4.1 papunktį taip:</text:span></text:p>
      <text:p text:style-name="P34"><text:span text:style-name="T35">„</text:span><text:span text:style-name="T36">4.1</text:span><text:span text:style-name="T37">. asmenys nutraukia studijas savo noru, išskyrus atvejus, kai pirmosios studijų pakopos arba vientisosios studijos nutraukiamos per šių studijų pirmųjų studijų metų pirmąjį semestrą.“<text:s/></text:span></text:p>
      <text:p text:style-name="P38"><text:span text:style-name="T39">2</text:span><text:span text:style-name="T40">. Asmenims, priimtiems į aukštąsias mokyklas iki šio nutarimo įsigaliojimo, taikomas Aprašo, galiojusio iki šio nutarimo įsigaliojimo, nuostatos.<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Švietimo ir mokslo ministras</text:span><text:span text:style-name="T5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1T13:40:00Z</meta:creation-date>
    <dc:date>2015-05-11T13:40:00Z</dc:date>
    <meta:print-date>2014-03-25T14:35:00Z</meta:print-date>
    <meta:template xlink:href="Normal" xlink:type="simple"/>
    <meta:editing-cycles>2</meta:editing-cycles>
    <meta:editing-duration>PT0S</meta:editing-duration>
    <meta:document-statistic meta:page-count="1" meta:paragraph-count="11" meta:word-count="182" meta:character-count="1448" meta:row-count="51" meta:non-whitespace-character-count="1277"/>
  </office:meta>
</office:document-meta>
</file>