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216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4666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216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left="0.4666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4666in" fo:text-indent="-0.25in">
        <style:tab-stops/>
      </style:paragraph-properties>
    </style:style>
    <style:style style:name="P55" style:parent-style-name="Normal" style:family="paragraph">
      <style:paragraph-properties fo:text-align="justify" fo:margin-left="0.4666in" fo:text-indent="-0.2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4666in" fo:text-indent="-0.2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right="-0.059in">
        <style:tab-stops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>ĮSAKYMAS</text:p>
      <text:p text:style-name="P22"><text:span text:style-name="T23">DĖL CIVILINĖS AVIACIJOS ADMINISTRACIJOS DIREKTORIAUS 2014 M. BALANDŽIO 11 D. ĮSAKYMO Nr. 4R-56 „DĖL PAŽYMĖJIMŲ AVIACIJOS MEDICINOS CENTRAMS IŠDAVIMO TAISYKLIŲ PATVIRTINIMO“ PAKEITIMO</text:span></text:p>
      <text:p text:style-name="P24"/>
      <text:p text:style-name="P25"><text:span text:style-name="T26">2014 m. lapkričio<text:s/></text:span><text:span text:style-name="T27">27 d.<text:s/></text:span><text:span text:style-name="T28">Nr. 4R-161</text:span></text:p>
      <text:p text:style-name="P29">Vilnius</text:p>
      <text:p text:style-name="P30"/>
      <text:p text:style-name="P31"/>
      <text:p text:style-name="P32"><text:span text:style-name="T33">Vadovaudamasis Komisijos 2011 m. lapkričio 3 d. reglamento (ES) Nr. 1178/2011<text:s/></text:span><text:span text:style-name="T34">kuriuo pagal Europos Parlamento ir Tarybos reglamentą (EB) Nr. 216/2008 nustatomi su civilinės aviacijos orlaivių įgula susiję techniniai reikalavimai ir administracinės procedūros (OL 2011 L 311, p.1)</text:span><text:span text:style-name="T35"><text:s/>su paskutiniais pakeitimais, padarytais 2012 m. kovo 30 d. Komisijos reglamentu (ES) Nr. 290/2012<text:s/></text:span><text:span text:style-name="T36">kuriuo iš dalies keičiamas Reglamentas (ES) Nr. 1178/2011, kuriuo pagal Europos Parlamento ir Tarybos reglamentą (EB) Nr. 216/2008 nustatomi su civilinės aviacijos orlaivių įgula susiję techniniai reikalavimai ir administracinės procedūros (OL 2012 L 100, p.1),</text:span><text:span text:style-name="T37"><text:s/>VII priedo ORA.GEN.115 dalimi, p a k e i č i u Pažymėjimų aviacijos medicinos centrams išdavimo taisykles, patvirtintas Civilinės aviacijos administracijos direktoriaus 2014 m. balandžio 11 d. įsakymu Nr. 4R-56:</text:span></text:p>
      <text:p text:style-name="P38"><text:span text:style-name="T39">1</text:span><text:span text:style-name="T40">. Pakeičiu 8 punktą ir jį išdėstau taip:</text:span></text:p>
      <text:p text:style-name="P41"><text:span text:style-name="T42">„</text:span><text:span text:style-name="T43">8</text:span><text:span text:style-name="T44">.<text:s/></text:span><text:span text:style-name="T45">Asmens sveikatos priežiūros įstaiga, norinti gauti pažymėjimą arba keisti esamą pažymėjimą, pateikia</text:span><text:span text:style-name="T46"><text:s/>CAA</text:span><text:span text:style-name="T47"><text:s/>šių taisyklių priede nustatytos formos<text:s/></text:span><text:span text:style-name="T48">prašymą</text:span><text:span text:style-name="T49"><text:s/></text:span><text:span text:style-name="T50">ir šiuos dokumentus bei informaciją:“</text:span></text:p>
      <text:p text:style-name="P51"><text:span text:style-name="T52">2</text:span><text:span text:style-name="T53">. Papildau taisykles nauju priedu (pridedamas).</text:span></text:p>
      <text:p text:style-name="P54"/>
      <text:p text:style-name="P55"/>
      <text:p text:style-name="P56"/>
      <text:p text:style-name="P57"><text:span text:style-name="T58">Laikinai einantis direktoriaus pareigas</text:span><text:span text:style-name="T59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9-12-30T06:35:00Z</meta:creation-date>
    <dc:date>2019-12-30T06:35:00Z</dc:date>
    <meta:print-date>2014-11-27T10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3" meta:character-count="1525" meta:row-count="47" meta:non-whitespace-character-count="1343"/>
  </office:meta>
</office:document-meta>
</file>