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weight-complex="bold" fo:letter-spacing="0.0416in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2" text:anchor-type="as-char" svg:x="0in" svg:y="0in" svg:width="0.59449in" svg:height="0.6535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ŪKIO MINISTRAS</text:p>
      <text:p text:style-name="P11"/>
      <text:p text:style-name="P12">įsakymas</text:p>
      <text:p text:style-name="P13"><text:span text:style-name="T14">DĖL LIETUVOS RESPUBLIKOS ŪKIO MINISTRO 2015 M. GRUODŽIO 23 D. ĮSAKYMO NR. 4-</text:span><text:span text:style-name="T15">833 „Dėl kelionių organizatorių kontrolės (įskaitant finansinės) tvarkos aprašo patvirtinimo“</text:span><text:span text:style-name="T16"><text:s/></text:span><text:span text:style-name="T17">PRIPAŽINIMO NETEKUSIU GALIOS</text:span></text:p>
      <text:p text:style-name="P18"/>
      <text:p text:style-name="P19"/>
      <text:p text:style-name="P20">2018 m. lapkričio 30 d. Nr. 4-735</text:p>
      <text:p text:style-name="P21">Vilnius</text:p>
      <text:p text:style-name="P22"/>
      <text:p text:style-name="P23"><text:span text:style-name="T24">Pripažįstu</text:span><text:span text:style-name="T25"><text:s/>netekusiu galios<text:s/></text:span><text:span text:style-name="T26">Lietuvos Respublikos ūkio ministro 2015 m. gruodžio<text:s/></text:span><text:span text:style-name="T27"><text:line-break/>23 d. įsakymą Nr. 4-833 „Dėl Kelionių organizatorių kontrolės (įskaitant finansinės) tvarkos aprašo patvirtinimo“.</text:span></text:p>
      <text:p text:style-name="Normal"/>
      <text:p text:style-name="Normal"/>
      <text:p text:style-name="Normal"/>
      <text:p text:style-name="Normal"/>
      <text:p text:style-name="Normal">Ūkio ministras<text:tab/><text:tab/><text:tab/><text:tab/><text:tab/><text:tab/><text:tab/><text:tab/><text:tab/><text:s text:c="4"/>Virginijus<text:span text:style-name="T28"><text:s/>Sinkevičius</text:span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vejan Kristina</meta:initial-creator>
    <dc:creator>adlibuser</dc:creator>
    <meta:creation-date>2018-12-03T14:10:00Z</meta:creation-date>
    <dc:date>2018-12-03T14:10:00Z</dc:date>
    <meta:print-date>2018-11-30T07:4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67" meta:character-count="538" meta:row-count="48" meta:non-whitespace-character-count="486"/>
  </office:meta>
</office:document-meta>
</file>